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CBC8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size-complex="14pt"/>
    </style:style>
    <style:style style:name="P28" style:family="paragraph" style:parent-style-name="Heading_20_1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5685b8-ac64-499a-98e5-ed04bd9f6638" text:name="BossProviderVariable"/>
      </text:user-field-decls>
      <text:h text:style-name="P28" text:outline-level="1"><text:span text:style-name="T4">П Р Е Д П И С А Н И Е</text:span></text:h>
      <text:h text:style-name="P27" text:outline-level="1">по делу № 1-14-94/00-08-16</text:h>
      <text:p text:style-name="P16">о нарушении антимонопольного законодательства </text:p>
      <text:p text:style-name="P7"> </text:p>
      <text:p text:style-name="P19"/>
      <text:p text:style-name="P19"/>
      <text:p text:style-name="P17">«07» сентября 2017 г.                                                                        <text:tab/><text:tab/>г. Москва</text:p>
      <text:p text:style-name="P13"/>
      <text:p text:style-name="P13"/>
      <text:p text:style-name="P9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9">председатель Комиссии:</text:p>
      <text:p text:style-name="P9"><text:span text:style-name="T6">&lt;...&gt;</text:span>,</text:p>
      <text:p text:style-name="P19"><text:span text:style-name="T1">руководствуясь статьей 23, частью 1 статьи 39, частью 4 статьи 41, статьей 50 Федерального закона от 26.07.2006 № 135-ФЗ «О защите конкуренции», на </text:span><text:span text:style-name="T1">основании своего решения от</text:span> <text:span text:style-name="T1">06 сентября 2017 г. по делу № 1-14-94/00-08-16 о нарушении АО «Подольский завод электромонтажных изделий»</text:span> <text:span text:style-name="T1">(142115, Московская обл., г. Подольск, ул. Правды, д. 31) статьи 14.5Федерального закона от 26.07.2006 № 135-ФЗ «О защите конкуренции» (далее - Закон «О защите конкуренции»),</text:span></text:p>
      <text:p text:style-name="P8"/>
      <text:p text:style-name="P8"/>
      <text:p text:style-name="P24">П Р Е Д П И С Ы В А Е Т:</text:p>
      <text:p text:style-name="P13"/>
      <text:p text:style-name="P13"/>
      <text:p text:style-name="P21"><text:span text:style-name="T1">АО «Подольский завод электромонтажных изделий»</text:span> <text:span text:style-name="T1">(142115, Московская обл., г. Подольск, ул. Правды, д. 31) в срок </text:span><text:span text:style-name="T2">до 19 октября 2017 года</text:span><text:span text:style-name="T1"> прекратить нарушение статьи 14.5 Федерального закона от 26.07.2006 № 135-ФЗ «О защите конкуренции», а именно прекратить введение в гражданский оборот на территории Российской Федерации герметичных кабельных проходок (герметичных кабельных вводов) для атомных электростанций с: </text:span></text:p>
      <text:p text:style-name="P9">- модулями низкого напряжения и контрольных кабелей с проводниками в полиамидно-фторопластовой изоляции, уплотненными в полисульфоновых изоляторах методом радиального обжатия в нержавеющей трубе;</text:p>
      <text:p text:style-name="P9">- модулями коаксиальными, изготовленными методом радиального обжатия медных проводников в медных трубках в полисульфоновых изоляторах;</text:p>
      <text:p text:style-name="P10"><text:span text:style-name="T1">- модулями среднего напряжения с медным проводником, уплотненным в керамическом изоляторе с </text:span><text:span text:style-name="T3">U</text:span> <text:span text:style-name="T1">и </text:span><text:span text:style-name="T3">Z</text:span><text:span text:style-name="T1">-образными сильфонами,</text:span></text:p>
      <text:p text:style-name="P17">или самих модулей с незаконным использованием исключительных прав АО «Элокс-Пром» на секрет производства (ноу-хау).</text:p>
      <text:p text:style-name="P25">О выполнении настоящего Предписания сообщить в антимонопольный орган не позднее пяти дней со дня его выполнения.</text:p>
      <text:p text:style-name="P11"> </text:p>
      <text:p text:style-name="P12"><text:soft-page-break/>Примечания:</text:p>
      <text:p text:style-name="P12">- предписание может быть обжаловано в арбитражный суд в течение трех месяцев со дня его вынесения;</text:p>
      <text:p text:style-name="P12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CBC8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47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4772(1) </text:p>
      </draw:text-box>
     </draw:frame><draw:frame draw:style-name="Mfr2" draw:name="SpdBarcode" text:anchor-type="paragraph" svg:x="0cm" svg:width="3.6cm" svg:height="0.78cm" draw:z-index="2"><draw:image xlink:href="Pictures/10000201000000780000001A9CCBC80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6:57:29.79</meta:creation-date>
    <meta:generator>OpenOffice.org/3.3$Win32 OpenOffice.org_project/330m20$Build-9567</meta:generator>
    <dc:date>2017-09-08T18:53:58.40</dc:date>
    <meta:editing-duration>PT16M21S</meta:editing-duration>
    <meta:editing-cycles>1</meta:editing-cycles>
    <meta:print-date>2017-09-06T17:13:52.01</meta:print-date>
    <meta:document-statistic meta:table-count="0" meta:image-count="1" meta:object-count="0" meta:page-count="2" meta:paragraph-count="23" meta:word-count="308" meta:character-count="2332"/>
    <meta:user-defined meta:name="Поле 1"/>
    <meta:user-defined meta:name="Поле 2"/>
    <meta:user-defined meta:name="Поле 3"/>
    <meta:user-defined meta:name="Поле 4"/>
  </office:meta>
</office:document-meta>
</file>