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9AEB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0.67cm" fo:text-align="justify" style:justify-single-word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text-align="center" style:justify-single-word="false">
        <style:tab-stops/>
      </style:paragraph-properties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14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99cm" fo:margin-bottom="0.199cm" fo:line-height="0.67cm" fo:text-align="justify" style:justify-single-word="false" fo:text-indent="1.244cm" style:auto-text-indent="false">
        <style:tab-stops/>
      </style:paragraph-properties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text-indent="1.244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.199cm" fo:margin-bottom="0.101cm" fo:line-height="0.67cm" fo:text-align="justify" style:justify-single-word="false" fo:text-indent="1.244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52cm" style:auto-text-indent="false"/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252cm" style:auto-text-indent="false"/>
    </style:style>
    <style:style style:name="P29" style:family="paragraph" style:parent-style-name="Standard">
      <style:paragraph-properties fo:margin-left="0cm" fo:margin-right="0cm" fo:margin-top="0.101cm" fo:margin-bottom="0cm" fo:line-height="0.67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7cm" fo:text-align="start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52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0.67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margin-top="0.101cm" fo:margin-bottom="0.199cm" fo:line-height="0.67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 style:text-underline-style="none" fo:background-color="transparent"/>
    </style:style>
    <style:style style:name="T19" style:family="text">
      <style:text-properties fo:color="#000000" fo:language="ru" fo:country="RU" style:text-underline-style="none" fo:background-color="transparent"/>
    </style:style>
    <style:style style:name="T20" style:family="text">
      <style:text-properties fo:color="#000000" fo:language="ru" fo:country="RU" style:text-underline-style="none" fo:font-weight="bold" fo:background-color="transparent" style:font-weight-asian="bold" style:font-weight-complex="bold"/>
    </style:style>
    <style:style style:name="T21" style:family="text">
      <style:text-properties fo:background-color="transparent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style="normal" fo:font-weight="bold" fo:background-color="transparent" style:font-style-asian="normal" style:font-weight-asian="bold" style:font-style-complex="normal" style:font-weight-complex="bold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30" style:family="text">
      <style:text-properties fo:language="ru" fo:country="RU" fo:font-style="normal" style:text-underline-style="none" fo:background-color="transparent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none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tyle="normal" style:font-style-asian="normal" style:font-style-complex="normal"/>
    </style:style>
    <style:style style:name="T37" style:family="text">
      <style:text-properties style:font-name="Times New Roman1" fo:language="ru" fo:country="RU" fo:font-style="normal" style:text-underline-style="none" fo:background-color="transparent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76296e-dadc-408e-80d4-f4f83c597c34" text:name="BossProviderVariable"/>
      </text:user-field-decls>
      <text:p text:style-name="P34">ОПРЕДЕЛЕНИЕ</text:p>
      <text:p text:style-name="P13"><text:span text:style-name="T1">ОБ ОТЛОЖЕНИИ РАССМОТРЕНИЯ ДЕЛА № </text:span><text:span text:style-name="T4">5-9-1/00-18-17</text:span><text:span text:style-name="T1"> </text:span></text:p>
      <text:p text:style-name="P8"/>
      <text:p text:style-name="P7"><text:span text:style-name="T7">«</text:span><text:span text:style-name="T8">04</text:span><text:span text:style-name="T7">» сентября 2017 г.<text:tab/><text:tab/><text:tab/></text:span><text:span text:style-name="T6"><text:tab/><text:tab/><text:tab/><text:tab/><text:tab/><text:tab/> <text:s text:c="6"/></text:span>г. Москва</text:p>
      <text:p text:style-name="P7"/>
      <text:p text:style-name="P7"/>
      <text:p text:style-name="P20">Комиссия Федеральной антимонопольной службы по рассмотрению дела <text:s text:c="13"/>№ 5-9-1/00-18-17 о нарушении антимонопольного законодательства в составе: <text:span text:style-name="T26">&lt;...&gt;</text:span> (далее – Комиссия), рассмотрев дело № <text:span text:style-name="T21">5-9-1/00-18-17 </text:span>по признакам нарушения <text:span text:style-name="T6">АО «ДИКСИ ЮГ» (ул. Юбилейная, д. 32 А, г. Подольск, Московская обл., 142119)</text:span> пункта 2 части 1 статьи 13, подпункта «е» пункта 4 части 1 статьи 13 <text:span text:style-name="T22">Федерального закона от 28.12.2009 № 381-ФЗ «Об основах государственного регулирования торговой деятельности в Российской Федерации»</text:span>, выразившимся в создании ООО «Фирма «Мортадель» препятствий для доступа на товарный рынок, а также в навязывании ООО «Фирма «Мортадель» условий, не относящихся к предмету договора,</text:p>
      <text:p text:style-name="P20"/>
      <text:p text:style-name="P21">УСТАНОВИЛА:</text:p>
      <text:p text:style-name="P20"/>
      <text:p text:style-name="P20">Необходимость получения дополнительных доказательств в целях обеспечения объективного, всестороннего и полного рассмотрения обстоятельств дела № <text:span text:style-name="T21">5-9-1/00-18-17</text:span>.</text:p>
      <text:p text:style-name="P30">В соответствии с частями 1 и 5 статьи 47 <text:span text:style-name="T22">Федерального закона от 26.07.2006 <text:s text:c="3"/></text:span><text:span text:style-name="T22">№ 135-ФЗ «О защите конкуренции» </text:span>Комиссия</text:p>
      <text:p text:style-name="P30"/>
      <text:p text:style-name="P31">ОПРЕДЕЛИЛА:</text:p>
      <text:p text:style-name="P32"/>
      <text:p text:style-name="P32"><text:span text:style-name="T31">1. </text:span>Отложи<text:span text:style-name="T21">ть рассмотрение дела № 5-9-1/00-18-17.</text:span></text:p>
      <text:p text:style-name="P30"><text:span text:style-name="T24">2.</text:span><text:span text:style-name="T23"> Назначить рассмотрение дела № 5-9-1/00-18-17 на </text:span><text:span text:style-name="T27">16</text:span><text:span text:style-name="T24"> «октября</text:span><text:span text:style-name="T29">»</text:span><text:span text:style-name="T24"> 2017 г. в 15 часов 00 мин.</text:span><text:span text:style-name="T23"> по адресу: г. Москва, Садовая-Кудринская ул., д. 11, <text:s text:c="11"/>каб. № 127-129.</text:span></text:p>
      <text:p text:style-name="P20"><text:span text:style-name="T11">3.</text:span><text:span text:style-name="T9"> </text:span><text:span text:style-name="T11">АО «ДИКСИ ЮГ»</text:span><text:span text:style-name="T6"> представить</text:span><text:span text:style-name="T9"> </text:span><text:span text:style-name="T11">в сро</text:span><text:span text:style-name="T12">к до 26 «сентября» 2017 года</text:span><text:span text:style-name="T13"> с</text:span><text:span text:style-name="T14">ледующие надлежащим образом заверенные документы и информацию:</text:span></text:p>
      <text:p text:style-name="P9"><text:tab/>1) документы и материалы, которые могут иметь существенное значение для вынесения решения по рассматриваемому делу;</text:p>
      <text:p text:style-name="P27">2) позицию по делу № 5-9-1/00-18-17;</text:p>
      <text:list xml:id="list38753167" text:style-name="L1">
        <text:list-item>
          <text:list>
            <text:list-item>
              <text:list>
                <text:list-item>
                  <text:p text:style-name="P35">письменные пояснения по вопросу исполняемых <text:span text:style-name="T26">&lt;...&gt;</text:span>, <text:span text:style-name="T26">&lt;...&gt;</text:span>, <text:span text:style-name="T26">&lt;...&gt;</text:span>, <text:span text:style-name="T26">&lt;...&gt;</text:span> <text:soft-page-break/>функций, полномочий в части взаимодействия АО «ДИКСИ ЮГ» с ООО «Фирма «Мортадель» за весь период трудовых правоотношений между данными физическими лицами и АО «ДИКСИ ЮГ», которые исполнялись за все время осуществления правоотношений между АО «ДИКСИ ЮГ» и ООО «Фирма «Мортадель»;</text:p>
                </text:list-item>
                <text:list-item>
                  <text:p text:style-name="P36">доказательства того, что АО «ДИКСИ ЮГ» и ООО «Фирма «Мортадель» в феврале 2014 года согласовали предоставление данных в отчетах, предоставляемых по итогам оказания услуги <text:span text:style-name="T36">«Сбор и обработка статистических </text:span><text:span text:style-name="T36">данных о динамике продаж товаров Заказчика в магазинах, входящих в торговую сеть «ДИКСИ», в том числе в отчете </text:span>по продажам, сформированном АО «ДИКСИ ЮГ» во исполнение Приложения № 1 от 01.02.2016 к Договору № 2776-Ю-ДЗ от 01.06.2013 (далее — Отчет), в штуках;</text:p>
                </text:list-item>
                <text:list-item>
                  <text:p text:style-name="P36">информацию и документы в отношении используемого АО «ДИКСИ ЮГ» программного обеспечения <text:span text:style-name="T26">SET:</text:span></text:p>
                </text:list-item>
              </text:list>
            </text:list-item>
          </text:list>
        </text:list-item>
      </text:list>
      <text:p text:style-name="P16">а) <text:span text:style-name="T31">полностью</text:span>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АО «ДИКСИ ЮГ» предоставляется программное обеспечение <text:span text:style-name="T26">SET </text:span>(если за время пользования АО «ДИКСИ ЮГ» программным обеспечением <text:span text:style-name="T26">SET </text:span>договоров на предоставление данного программного обеспечения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. </text:p>
      <text:p text:style-name="P16"><text:span text:style-name="T31">Примечание: ранее АО «ДИКСИ ЮГ» в письменных пояснениях указало, что использует программное обеспечение </text:span><text:span text:style-name="T28">SET, </text:span><text:span text:style-name="T31">вместе с тем копии соответствующих договоров, приложений, дополнительных соглашений и иных документов, являющихся неотъемлемыми частями соответствующих договоров, представлены не были</text:span><text:span text:style-name="T26">;</text:span></text:p>
      <text:p text:style-name="P16">б) полное наименование, организационно-правовую форму, юридический и фактический адреса лица (лиц), с которым у АО «ДИКСИ ЮГ» заключен договор на предоставление программного обеспечения <text:span text:style-name="T26">SET;</text:span></text:p>
      <text:p text:style-name="P16">в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<text:span text:style-name="T26">SET;</text:span></text:p>
      <text:p text:style-name="P16">г) полностью копии всех договоров со всеми приложениями, <text:soft-page-break/>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в» настоящего пункта обеспечивают функционирование используемого АО «ДИКСИ ЮГ» программного обеспечения <text:span text:style-name="T26">SET </text:span>(если за время пользования АО «ДИКСИ ЮГ» программным обеспечением <text:span text:style-name="T26">SET </text:span>договоров на обеспечение функционирования используемого АО «ДИКСИ ЮГ» программного обеспечения <text:span text:style-name="T26">SET</text:span>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6">;</text:span></text:p>
      <text:p text:style-name="P16">д) если лицо (лица), указанное в подпункте «б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6">е) если лицо (лица), указанное в подпункте «в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в» настоящего пункта, на территории Российской Федерации, либо адрес филиала/представительства лица, указанного в подпункте «в» настоящего пункта на территории Российской Федерации;</text:p>
      <text:p text:style-name="P16">6) информацию и документы в отношении используемого АО «ДИКСИ ЮГ» программного обеспечения G<text:span text:style-name="T26">OLD:</text:span></text:p>
      <text:p text:style-name="P16">а) <text:span text:style-name="T31">полностью</text:span>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АО «ДИКСИ ЮГ» предоставляется программное обеспечение G<text:span text:style-name="T26">OLD </text:span>(если за время пользования АО «ДИКСИ ЮГ» программным обеспечением G<text:span text:style-name="T26">OLD </text:span>договоров на предоставление данного программного обеспечения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. </text:p>
      <text:p text:style-name="P16"><text:span text:style-name="T31">Примечание: ранее АО «ДИКСИ ЮГ» представило лишь некоторые </text:span><text:soft-page-break/><text:span text:style-name="T31">листы соответствующего договора и приложений к нему</text:span><text:span text:style-name="T26">;</text:span></text:p>
      <text:p text:style-name="P16">б) полное наименование, организационно-правовую форму, юридический и фактический адреса лица (лиц), с которым у АО «ДИКСИ ЮГ» заключен договор на предоставление программного обеспечения G<text:span text:style-name="T26">OLD;</text:span></text:p>
      <text:p text:style-name="P16">в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G<text:span text:style-name="T26">OLD;</text:span></text:p>
      <text:p text:style-name="P16">г) полностью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в» настоящего пункта обеспечивают функционирование используемого АО «ДИКСИ ЮГ» программного обеспечения G<text:span text:style-name="T26">OLD </text:span>(если за время пользования АО «ДИКСИ ЮГ» программным обеспечением G<text:span text:style-name="T26">OLD </text:span>договоров на обеспеч<text:span text:style-name="T26">е</text:span>ние функционирования используемого АО «ДИКСИ ЮГ» программного обеспечения G<text:span text:style-name="T26">OLD</text:span>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6">;</text:span></text:p>
      <text:p text:style-name="P16">д) если лицо (лица), указанное в подпункте «б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6">е) если лицо (лица), указанное в подпункте «в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в» настоящего пункта, на территории Российской Федерации, либо адрес филиала/представительства лица, указанного в подпункте «в» настоящего пункта на территории Российской Федерации;</text:p>
      <text:p text:style-name="P16">7) информацию и документы в отношении используемого АО «ДИКСИ ЮГ» программного обеспечения A<text:span text:style-name="T26">xapta:</text:span></text:p>
      <text:p text:style-name="P16">а) <text:span text:style-name="T31">полностью</text:span> копии всех договоров со всеми приложениями, дополнительными соглашениями и иными документами, являющимися <text:soft-page-break/>неотъемлемыми частями соответствующих договоров, на основании которых АО «ДИКСИ ЮГ» предоставляется программное обеспечение A<text:span text:style-name="T26">xapta </text:span>(если за время пользования АО «ДИКСИ ЮГ» программным обеспечением A<text:span text:style-name="T26">xapta </text:span>договоров на предоставление данного программного обеспечения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. </text:p>
      <text:p text:style-name="P16"><text:span text:style-name="T31">Примечание: ранее АО «ДИКСИ ЮГ» представило лишь некоторые </text:span><text:span text:style-name="T31">листы соответствующего договора и приложений к нему</text:span><text:span text:style-name="T26">;</text:span></text:p>
      <text:p text:style-name="P16">б) полное наименование, организационно-правовую форму, юридический и фактический адреса лица (лиц), с которым у АО «ДИКСИ ЮГ» заключен договор на предоставление программного обеспечения A<text:span text:style-name="T26">xapta;</text:span></text:p>
      <text:p text:style-name="P16">в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A<text:span text:style-name="T26">xapta;</text:span></text:p>
      <text:p text:style-name="P16">г) полностью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в» настоящего пункта обеспечивают функционирование используемого АО «ДИКСИ ЮГ» программного обеспечения A<text:span text:style-name="T26">xapta </text:span>(если за время пользования АО «ДИКСИ ЮГ» программным обеспечением A<text:span text:style-name="T26">xapta </text:span>договоров на обеспеч<text:span text:style-name="T26">е</text:span>ние функционирования используемого АО «ДИКСИ ЮГ» программного обеспечения A<text:span text:style-name="T26">xapta</text:span>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6">;</text:span></text:p>
      <text:p text:style-name="P16">д) если лицо (лица), указанное в подпункте «б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6">е) если лицо (лица), указанное в подпункте «в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<text:soft-page-break/>представителем лица (лиц), указанного в подпункте «в» настоящего пункта, на территории Российской Федерации, либо адрес филиала/представительства лица, указанного в подпункте «в» настоящего пункта на территории Российской Федерации;</text:p>
      <text:p text:style-name="P16">8) информацию и документы в отношении используемого АО «ДИКСИ ЮГ» программного обеспечения <text:span text:style-name="T26">OLAP:</text:span></text:p>
      <text:p text:style-name="P16">а) <text:span text:style-name="T31">полностью</text:span>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АО «ДИКСИ ЮГ» предоставляется программное обеспечение <text:span text:style-name="T26">OLAP </text:span>(если за время пользования АО «ДИКСИ ЮГ» программным обеспечением <text:span text:style-name="T26">OLAP </text:span>договоров на предоставление данного программного обеспечения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. </text:p>
      <text:p text:style-name="P16"><text:span text:style-name="T31">Примечание: ранее АО «ДИКСИ ЮГ» представило лишь некоторые листы соответствующего договора и приложений к нему</text:span><text:span text:style-name="T26">;</text:span></text:p>
      <text:p text:style-name="P16">б) полное наименование, организационно-правовую форму, юридический и фактический адреса лица (лиц), с которым у АО «ДИКСИ ЮГ» заключен договор на предоставление программного обеспечения <text:span text:style-name="T26">OLAP;</text:span></text:p>
      <text:p text:style-name="P16">в) полное наименование, организационно-правовую форму, юридический и фактический адреса лица (лиц), обеспечивающего функционирование используемого АО «ДИКСИ ЮГ» программного обеспечения <text:span text:style-name="T26">OLAP;</text:span></text:p>
      <text:p text:style-name="P16">г) полностью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, на основании которых лица, указанные в подпункте «в» настоящего пункта обеспечивают функционирование используемого АО «ДИКСИ ЮГ» программного обеспечения <text:span text:style-name="T26">OLAP </text:span>(если за время пользования АО «ДИКСИ ЮГ» программным обеспечением <text:span text:style-name="T26">OLAP </text:span>договоров на обеспеч<text:span text:style-name="T26">е</text:span>ние функционирования используемого АО «ДИКСИ ЮГ» программного обеспечения <text:span text:style-name="T26">OLAP</text:span> заключалось два и более, необходимо представить копии всех договоров со всеми приложениями, дополнительными соглашениями и иными документами, являющимися неотъемлемыми частями соответствующих договоров)<text:span text:style-name="T26">;</text:span></text:p>
      <text:p text:style-name="P16">д) если лицо (лица), указанное в подпункте «б» настоящего пункта является иностранной организацией, указать полное наименование, организационно-<text:soft-page-break/>правовую форму, юридический и фактический адреса лица (лиц), являющегося представителем лица (лиц), указанного в подпункте «б» настоящего пункта, на территории Российской Федерации, либо адрес филиала/представительства лица, указанного в подпункте «б» настоящего пункта на территории Российской Федерации;</text:p>
      <text:p text:style-name="P16">е) если лицо (лица), указанное в подпункте «в» настоящего пункта является иностранной организацией, указать полное наименование, организационно-правовую форму, юридический и фактический адреса лица (лиц), являющегося представителем лица (лиц), указанного в подпункте «в» настоящего пункта, на территории Российской Федерации, либо адрес филиала/представительства лица, указанного в подпункте «в» настоящего пункта на территории Российской Федерации;</text:p>
      <text:p text:style-name="P16">9) <text:span text:style-name="T31">подробные</text:span> письменные пояснения по процедуре формирования Отчета. Данные пояснения должны содержать, в том числе, информацию о том, какое количество работников АО «ДИКСИ ЮГ» (или иных работников, если таковые принимают участие в формировании Отчета) участвовало в формировании Отчета, информацию о том, сколько времени ушло на формирование Отчета, подробное описание процесса обмена информацией между используемыми АО «ДИКСИ ЮГ» программными обеспечениями, происходящего в процессе формирования Отчета, подробное описание функций, исполняемых работниками АО «ДИКСИ ЮГ» (или иными работниками, если таковые принимали участие в формировании Отчета) в процессе формирования Отчета;</text:p>
      <text:p text:style-name="P26">10) прайс-листы, которые существовали за весь период договорных правоотношений между АО «ДИКСИ ЮГ» и ООО «Фирма «Мортадель», на оказываемые АО «ДИКСИ ЮГ» поставщикам продовольственных товаров маркетинговые услуги;</text:p>
      <text:p text:style-name="P28"><text:span text:style-name="T15">11) перечень торговых объектов торговой сети «ДИКСИ», в которых реализовывалась продукция ООО «Фирма «Мортадель», за весь период договорных отношений между АО «ДИКСИ ЮГ» и ООО «Фирма «Мортадель» с указанием способа поступления продукции ООО «Фирма «Мортадель» в соответствующий торговый объект торговой сети «ДИКСИ» (непосредственная поставка продукции ООО «Фирма «Мортадель» в торговый объект торговой сети «ДИКСИ», поставка продукции ООО «Фирма «Мортадель» на распределительный центр с последующим распределением продукции по торговым объектам торговой сети «ДИКСИ», либо иными способами). Если перечень торговых объектов менялся необходимо разбить </text:span><text:soft-page-break/><text:span text:style-name="T15">данный перечень на временные периоды с указанием торговых объектов торговой сети «ДИКСИ» за соответствующий период. </text:span><text:span text:style-name="T16">Данный перечень необходимо представить на электронном носителе в виде таблицы, позволяющей редактировать, обрабатывать (копировать, суммировать, искать данные через функцию «найти» и так далее) содержащиеся в таблице данные (например, в формате </text:span><text:span text:style-name="T5">Microsoft Excel)</text:span><text:span text:style-name="T15">;</text:span></text:p>
      <text:p text:style-name="P28"><text:span text:style-name="T15">12) письменные пояснения о том, каким образом оказанная </text:span><text:span text:style-name="T17">услуга «Сбор и обработка статистических данных о динамике продаж товаров Заказчика в </text:span><text:span text:style-name="T17">магазинах, входящих в торговую сеть «ДИКСИ»</text:span><text:span text:style-name="T15"> по Приложению № 1 от 01.02.2016 к Договору № 2776-Ю-ДЗ от 01.06.2013 и предоставленный по итогам оказания данной услуги Отчет способствуют формированию или поддержанию интереса к ООО «Фирма «Мортадель» как к рекламируемому юридическому лицу, виду его деятельности и/или производимым, поставляемым им товарам (оказываемым им услугам, выполняемым им работам);</text:span></text:p>
      <text:p text:style-name="P28"><text:span text:style-name="T15">13) доказательства того, что ООО «Фирма «Мортадель» обращалось в АО «ДИКСИ ЮГ» с просьбами увеличить поставки продовольственных товаров, поставляемых ООО «Фирма «Мортадель» в АО «ДИКСИ ЮГ», </text:span><text:span text:style-name="T16">в конкретные торговые объекты</text:span><text:span text:style-name="T15"> торговой сети «ДИКСИ»;</text:span></text:p>
      <text:p text:style-name="P17">14) письменные пояснения об обстоятельствах подписания Приложения № 22 от 01.02.2014 к Договору № 2776-Ю-ДЗ от 01.06.2013, согласно которому АО «ДИКСИ ЮГ» оказывает ООО «Фирма «Мортадель» услугу <text:span text:style-name="T35">«Сбор и обработка </text:span><text:span text:style-name="T35">статистических данных о динамике продаж товаров Заказчика в магазинах, входящих в торговую сеть «ДИКСИ» за период с 01.02.2015 по 28.02.2015, то есть за год до оказания данной услуги;</text:span></text:p>
      <text:p text:style-name="P18"><text:span text:style-name="T37">15) письменные пояснения о том, почему АО «ДИКСИ ЮГ» не предоставлены ООО «Фирма «Мортадель» ежемесячные отчеты в ходе оказания услуги «Сбор и обработка статистических данных о динамике продаж товаров Заказчика в магазинах, входящих в торговую сеть «ДИКСИ»</text:span><text:span text:style-name="T30"> по Приложению № 1 от 01.02.2016 к Договору № 2776-Ю-ДЗ от 01.06.2013 (согласно Приложению № 1 от 01.02.2016 к Договору № 2776-Ю-ДЗ от 01.06.2013 должно было быть предоставлено 4 отчета за период с 01.02.2016 по 31.05.2016).</text:span></text:p>
      <text:p text:style-name="P40">Примечание: поскольку АО «ДИКСИ ЮГ» неоднократно в своих письменных пояснениях по делу излагало информацию и доводы, не подтвержденные какими-либо документами, материалами, Комиссия обращает внимание АО «ДИКСИ ЮГ» на необходимость представления документов, <text:soft-page-break/>материалов, подтверждающих информацию и доводы, которые АО «ДИКСИ ЮГ» приводит в письменных пояснениях.</text:p>
      <text:p text:style-name="P29"><text:span text:style-name="T11">4.</text:span><text:span text:style-name="T9"> </text:span><text:span text:style-name="T11">ООО «Фирма «Мортадель»</text:span><text:span text:style-name="T6"> представи</text:span><text:span text:style-name="T7">ть</text:span><text:span text:style-name="T10"> </text:span><text:span text:style-name="T12">в срок до 26 «сентября» 2017 года</text:span><text:span text:style-name="T14"> следующие надлежащим образом заверенные документы и информацию:</text:span></text:p>
      <text:p text:style-name="P22">1) документы и материалы, которые могут иметь существенное значение для вынесения решения по рассматриваемому делу;</text:p>
      <text:list xml:id="list38744483" text:style-name="L2">
        <text:list-item>
          <text:list>
            <text:list-item>
              <text:list>
                <text:list-item>
                  <text:p text:style-name="P37">позицию по делу № 5-9-1/00-18-17<text:span text:style-name="T26">;</text:span></text:p>
                </text:list-item>
                <text:list-item>
                  <text:p text:style-name="P37">письменные пояснения об обстоятельствах подписания Приложения № 22 от 01.02.2014 к Договору № 2776-Ю-ДЗ от 01.06.2013, согласно которому АО «ДИКСИ ЮГ» оказывает ООО «Фирма «Мортадель» услугу <text:span text:style-name="T35">«Сбор и обработка статистических данных о динамике продаж товаров Заказчика в магазинах, входящих в торговую сеть «ДИКСИ» за период с 01.02.2015 по 28.02.2015, то есть за год до оказания данной услуги;</text:span></text:p>
                </text:list-item>
                <text:list-item>
                  <text:p text:style-name="P38"><text:span text:style-name="T18">в дополнение к ранее направленным письменным пояснениям представить документы, материалы, доказывающие, что сумма стоимости услуги «Соблюдение стандартов продаж» по Приложению № 20 от 10.11.2014 </text:span><text:span text:style-name="T19">к Договору № 2776-Ю-ДЗ от 01.06.2013 и стоимости услуги «Соблюдение стандартов продаж» по Приложению № 23 от 01.01.2015 к Договору № 2776-Ю-ДЗ от 01.06.2013 </text:span><text:span text:style-name="T20">точно совпадают</text:span><text:span text:style-name="T19"> с остатком компенсации, указанном в расчете компенсации, направленном АО «ДИКСИ ЮГ» в адрес ООО «Фирма «Мортадель» 23.01.2015.</text:span></text:p>
                </text:list-item>
              </text:list>
            </text:list-item>
          </text:list>
        </text:list-item>
      </text:list>
      <text:p text:style-name="P23">Комиссия доводит до сведения, что непредставление или несвоевременное представление в антимонопольный орган сведений (информации), а равно представление заведомо недостоверных сведений влечет ответственность, предусмотренную частью 5 статьи 19.8 Кодекса Российской Федерации об административных правонарушениях.</text:p>
      <text:p text:style-name="P25"><text:span text:style-name="T25">Явка лиц, участвующих в деле № 5-9-1/00-18-17, </text:span>или их представителей с доверенностью на участие в рассмотрении дела обязательна.</text:p>
      <text:p text:style-name="P19"/>
      <text:p text:style-name="P39"/>
      <text:p text:style-name="P12"><text:span text:style-name="T34">Примечание. Представляемые документы и материалы должны быть прошиты и заверены надлежащим образом. С материалами дела можно ознакомиться в ФАС России. Для обеспечения прохода в </text:span><text:span text:style-name="T34">здание ФАС России фамилии представителей лиц, участвующих в деле, необходимо сообщить накануне по телефону </text:span><text:span text:style-name="T3">8 (499) 755-23-23 (доб. 088-513). 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AEB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3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D69AEB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6T19:49:27.02</meta:creation-date>
    <meta:generator>OpenOffice.org/3.3$Win32 OpenOffice.org_project/330m20$Build-9567</meta:generator>
    <dc:date>2017-09-08T18:58:10.92</dc:date>
    <meta:editing-duration>PT3H17M9S</meta:editing-duration>
    <meta:editing-cycles>10</meta:editing-cycles>
    <meta:document-statistic meta:table-count="0" meta:image-count="1" meta:object-count="0" meta:page-count="9" meta:paragraph-count="66" meta:word-count="2431" meta:character-count="19588"/>
    <meta:user-defined meta:name="Поле 1"/>
    <meta:user-defined meta:name="Поле 2"/>
    <meta:user-defined meta:name="Поле 3"/>
    <meta:user-defined meta:name="Поле 4"/>
  </office:meta>
</office:document-meta>
</file>