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4473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font-size="13.5pt" fo:language="ru" fo:country="RU" style:font-size-asian="13.5pt" style:font-size-complex="13.5pt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3.5pt" style:font-size-asian="13.5pt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0pt" fo:language="ru" fo:country="RU"/>
    </style:style>
    <style:style style:name="T10" style:family="text">
      <style:text-properties fo:font-size="10pt"/>
    </style:style>
    <style:style style:name="T11" style:family="text">
      <style:text-properties fo:font-size="10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fo:language="ru" fo:country="RU" style:font-size-asian="13.5pt" style:font-size-complex="13.5pt"/>
    </style:style>
    <style:style style:name="T17" style:family="text">
      <style:text-properties fo:color="#000000" style:font-name="Times New Roman1" fo:font-size="13.5pt" style:font-size-asian="13.5pt" style:font-size-complex="13.5pt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font-size="13.5pt" style:font-size-asian="13.5pt" style:font-size-complex="13.5pt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82745576" text:id="ct282745576">
          <text:deletion>
            <office:change-info>
              <dc:creator>&lt;анонимный&gt;</dc:creator>
              <dc:date>2017-09-08T19:0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6"/>
          </text:deletion>
        </text:changed-region>
        <text:changed-region xml:id="ct277235072" text:id="ct277235072">
          <text:deletion>
            <office:change-info>
              <dc:creator>&lt;анонимный&gt;</dc:creator>
              <dc:date>2017-09-05T13:17:00</dc:date>
            </office:change-info>
            <text:p text:style-name="P6"/>
            <text:p text:style-name="P5"/>
            <text:p text:style-name="P6"/>
          </text:deletion>
        </text:changed-region>
        <text:changed-region xml:id="ct282746512" text:id="ct282746512">
          <text:deletion>
            <office:change-info>
              <dc:creator>&lt;анонимный&gt;</dc:creator>
              <dc:date>2017-09-08T19:03:00</dc:date>
            </office:change-info>
            <text:p text:style-name="P6"/>
            <text:p text:style-name="P6"/>
          </text:deletion>
        </text:changed-region>
        <text:changed-region xml:id="ct277229248" text:id="ct27722924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77234552" text:id="ct27723455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77234344" text:id="ct27723434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77234240" text:id="ct277234240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277234760" text:id="ct27723476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77234864" text:id="ct27723486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77234968" text:id="ct277234968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277229456" text:id="ct27722945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77229976" text:id="ct27722997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77235384" text:id="ct277235384">
          <text:insertion>
            <office:change-info>
              <dc:creator>&lt;анонимный&gt;</dc:creator>
              <dc:date>2017-09-05T13:05:00</dc:date>
            </office:change-info>
          </text:insertion>
        </text:changed-region>
        <text:changed-region xml:id="ct277234656" text:id="ct277234656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1052440" text:id="ct28105244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0776" text:id="ct28105077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81051920" text:id="ct28105192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81057328" text:id="ct281057328">
          <text:insertion>
            <office:change-info>
              <dc:creator>&lt;анонимный&gt;</dc:creator>
              <dc:date>2017-09-05T13:04:00</dc:date>
            </office:change-info>
          </text:insertion>
        </text:changed-region>
        <text:changed-region xml:id="ct281054000" text:id="ct281054000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3"><text:s/></text:span></text:p>
          </text:deletion>
        </text:changed-region>
        <text:changed-region xml:id="ct281057744" text:id="ct281057744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-с,</text:span></text:p>
          </text:deletion>
        </text:changed-region>
        <text:changed-region xml:id="ct281061072" text:id="ct28106107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4">8394</text:span></text:p>
          </text:deletion>
        </text:changed-region>
        <text:changed-region xml:id="ct281057016" text:id="ct28105701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4">1</text:span></text:p>
          </text:deletion>
        </text:changed-region>
        <text:changed-region xml:id="ct281056912" text:id="ct281056912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<text:s/>№ 20-4-4</text:span><text:span text:style-name="T5">0</text:span></text:p>
          </text:deletion>
        </text:changed-region>
        <text:changed-region xml:id="ct281056704" text:id="ct28105670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4">6</text:span></text:p>
          </text:deletion>
        </text:changed-region>
        <text:changed-region xml:id="ct281056600" text:id="ct281056600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.201</text:span></text:p>
          </text:deletion>
        </text:changed-region>
        <text:changed-region xml:id="ct281057120" text:id="ct28105712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4">07</text:span></text:p>
          </text:deletion>
        </text:changed-region>
        <text:changed-region xml:id="ct281057224" text:id="ct281057224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.</text:span></text:p>
          </text:deletion>
        </text:changed-region>
        <text:changed-region xml:id="ct281055976" text:id="ct28105597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0880" text:id="ct28105088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7848" text:id="ct2810578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281056080" text:id="ct28105608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1504" text:id="ct28105150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2336" text:id="ct2810523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281058368" text:id="ct28105836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8680" text:id="ct28105868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8576" text:id="ct281058576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81058784" text:id="ct28105878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7">ну</text:span></text:p>
          </text:deletion>
        </text:changed-region>
        <text:changed-region xml:id="ct281058472" text:id="ct281058472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281059096" text:id="ct281059096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59304" text:id="ct281059304">
          <text:insertion>
            <office:change-info>
              <dc:creator>&lt;анонимный&gt;</dc:creator>
              <dc:date>2017-09-05T13:06:00</dc:date>
            </office:change-info>
          </text:insertion>
        </text:changed-region>
        <text:changed-region xml:id="ct281059200" text:id="ct28105920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81059408" text:id="ct28105940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9720" text:id="ct28105972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6">,</text:span></text:p>
          </text:deletion>
        </text:changed-region>
        <text:changed-region xml:id="ct281059616" text:id="ct281059616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6"><text:s/>ОАО «Биосинтез» (Россия)</text:span></text:p>
          </text:deletion>
        </text:changed-region>
        <text:changed-region xml:id="ct281059512" text:id="ct28105951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7"><text:s/>заявленную на перерегистрацию</text:span></text:p>
          </text:deletion>
        </text:changed-region>
        <text:changed-region xml:id="ct281052544" text:id="ct28105254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2648" text:id="ct2810526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281052752" text:id="ct28105275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2856" text:id="ct28105285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60968" text:id="ct2810609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281050568" text:id="ct28105056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0984" text:id="ct28105098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1088" text:id="ct28105108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1192" text:id="ct28105119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7536" text:id="ct2810575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281052960" text:id="ct2810529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3064" text:id="ct28105306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60864" text:id="ct281060864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81061176" text:id="ct28106117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1057640" text:id="ct281057640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53168" text:id="ct281053168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60032" text:id="ct281060032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60136" text:id="ct28106013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60656" text:id="ct281060656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81060552" text:id="ct281060552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8"><text:s/></text:span></text:p>
          </text:deletion>
        </text:changed-region>
        <text:changed-region xml:id="ct281060760" text:id="ct281060760">
          <text:insertion>
            <office:change-info>
              <dc:creator>&lt;анонимный&gt;</dc:creator>
              <dc:date>2017-09-05T13:07:00</dc:date>
            </office:change-info>
          </text:insertion>
        </text:changed-region>
        <text:changed-region xml:id="ct281060448" text:id="ct281060448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53272" text:id="ct28105327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3480" text:id="ct281053480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281053376" text:id="ct28105337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281053584" text:id="ct28105358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81052024" text:id="ct281052024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52232" text:id="ct281052232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53688" text:id="ct281053688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52128" text:id="ct281052128">
          <text:insertion>
            <office:change-info>
              <dc:creator>&lt;анонимный&gt;</dc:creator>
              <dc:date>2017-04-04T15:04:00</dc:date>
            </office:change-info>
          </text:insertion>
        </text:changed-region>
        <text:changed-region xml:id="ct281053792" text:id="ct281053792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281053896" text:id="ct28105389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1296" text:id="ct281051296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281051400" text:id="ct281051400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50464" text:id="ct281050464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56496" text:id="ct281056496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59928" text:id="ct281059928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281059824" text:id="ct28105982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7952" text:id="ct281057952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281057432" text:id="ct281057432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60240" text:id="ct281060240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60344" text:id="ct281060344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281058888" text:id="ct28105888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58992" text:id="ct281058992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281050256" text:id="ct281050256">
          <text:insertion>
            <office:change-info>
              <dc:creator>&lt;анонимный&gt;</dc:creator>
              <dc:date>2017-09-05T13:55:00</dc:date>
            </office:change-info>
          </text:insertion>
        </text:changed-region>
        <text:changed-region xml:id="ct281050360" text:id="ct281050360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50672" text:id="ct281050672">
          <text:insertion>
            <office:change-info>
              <dc:creator>&lt;анонимный&gt;</dc:creator>
              <dc:date>2017-09-05T13:55:00</dc:date>
            </office:change-info>
          </text:insertion>
        </text:changed-region>
        <text:changed-region xml:id="ct281056392" text:id="ct281056392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42768" text:id="ct281042768">
          <text:insertion>
            <office:change-info>
              <dc:creator>&lt;анонимный&gt;</dc:creator>
              <dc:date>2017-09-05T13:56:00</dc:date>
            </office:change-info>
          </text:insertion>
        </text:changed-region>
        <text:changed-region xml:id="ct281047552" text:id="ct281047552">
          <text:insertion>
            <office:change-info>
              <dc:creator>&lt;анонимный&gt;</dc:creator>
              <dc:date>2017-09-05T13:53:00</dc:date>
            </office:change-info>
          </text:insertion>
        </text:changed-region>
        <text:changed-region xml:id="ct281048384" text:id="ct281048384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1048488" text:id="ct281048488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281048592" text:id="ct281048592">
          <text:insertion>
            <office:change-info>
              <dc:creator>&lt;анонимный&gt;</dc:creator>
              <dc:date>2017-09-06T10:44:00</dc:date>
            </office:change-info>
          </text:insertion>
        </text:changed-region>
        <text:changed-region xml:id="ct281048696" text:id="ct281048696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1048800" text:id="ct28104880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1049840" text:id="ct281049840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9"/></text:p>
            <text:p text:style-name="P12"><text:span text:style-name="T10"/></text:p>
          </text:deletion>
        </text:changed-region>
        <text:changed-region xml:id="ct277229872" text:id="ct277229872">
          <text:deletion>
            <office:change-info>
              <dc:creator>&lt;анонимный&gt;</dc:creator>
              <dc:date>2017-09-08T19:03:00</dc:date>
            </office:change-info>
            <text:p text:style-name="P12"><text:span text:style-name="T10">Е.С. Лапшина, </text:span><text:span text:style-name="T11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644e4-ea22-4b21-8945-a5c2db6f0ccc" text:name="BossProviderVariable"/>
      </text:user-field-decls>
      <text:p text:style-name="P1"><text:change text:change-id="ct282745576"/><text:change text:change-id="ct277235072"/><text:change text:change-id="ct282746512"/><text:change text:change-id="ct277229248"/><text:change-start text:change-id="ct277234552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277234552"/><text:change text:change-id="ct277234344"/><text:change-start text:change-id="ct277234240"/><text:span text:style-name="T1">в</text:span><text:change-end text:change-id="ct277234240"/><text:change-start text:change-id="ct27723476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277234760"/><text:change text:change-id="ct277234864"/><text:change-start text:change-id="ct277234968"/><text:span text:style-name="T1"> </text:span><text:change-end text:change-id="ct277234968"/><text:change-start text:change-id="ct277229456"/><text:span text:style-name="T1">№ 865, Федеральная антимонопольная служба рассмотрела документы, представленные письм</text:span><text:change-end text:change-id="ct277229456"/><text:change text:change-id="ct277229976"/><text:change-start text:change-id="ct277235384"/><text:span text:style-name="T1">о</text:span><text:change-end text:change-id="ct277235384"/><text:change-start text:change-id="ct277234656"/><text:span text:style-name="T1">м</text:span><text:change-end text:change-id="ct277234656"/><text:change-start text:change-id="ct281052440"/><text:span text:style-name="T1"> Минздрава России от </text:span><text:change-end text:change-id="ct281052440"/><text:change text:change-id="ct281050776"/><text:change text:change-id="ct281051920"/><text:change-start text:change-id="ct281057328"/><text:span text:style-name="T1">08.08.2017 № 20-4-4050271-с,</text:span><text:change-end text:change-id="ct281057328"/><text:change text:change-id="ct281054000"/><text:change text:change-id="ct281057744"/><text:change text:change-id="ct281061072"/><text:change text:change-id="ct281057016"/><text:change text:change-id="ct281056912"/><text:change text:change-id="ct281056704"/><text:change text:change-id="ct281056600"/><text:change text:change-id="ct281057120"/><text:change text:change-id="ct281057224"/><text:change-start text:change-id="ct281055976"/><text:span text:style-name="T1"> </text:span><text:change-end text:change-id="ct281055976"/><text:change-start text:change-id="ct281050880"/><text:span text:style-name="T1">и приняла решение согласовать предельн</text:span><text:change-end text:change-id="ct281050880"/><text:change text:change-id="ct281057848"/><text:change-start text:change-id="ct281056080"/><text:span text:style-name="T1">ые</text:span><text:change-end text:change-id="ct281056080"/><text:change-start text:change-id="ct281051504"/><text:span text:style-name="T1"> отпускн</text:span><text:change-end text:change-id="ct281051504"/><text:change text:change-id="ct281052336"/><text:change-start text:change-id="ct281058368"/><text:span text:style-name="T1">ые</text:span><text:change-end text:change-id="ct281058368"/><text:change-start text:change-id="ct281058680"/><text:span text:style-name="T1"> це</text:span><text:change-end text:change-id="ct281058680"/><text:change-start text:change-id="ct281058576"/><text:span text:style-name="T1">ны, заявленные на перерегистрацию</text:span><text:change-end text:change-id="ct281058576"/><text:change text:change-id="ct281058784"/><text:change-start text:change-id="ct281058472"/><text:span text:style-name="T19"> </text:span><text:change-end text:change-id="ct281058472"/><text:change-start text:change-id="ct281059096"/><text:span text:style-name="T19">З</text:span><text:change-end text:change-id="ct281059096"/><text:change-start text:change-id="ct281059304"/><text:span text:style-name="T19">АО</text:span><text:change-end text:change-id="ct281059304"/><text:change-start text:change-id="ct281059200"/><text:span text:style-name="T1"> «Партнер» (Россия)</text:span><text:change-end text:change-id="ct281059200"/><text:change-start text:change-id="ct281059408"/><text:span text:style-name="T1">,</text:span><text:change-end text:change-id="ct281059408"/><text:change text:change-id="ct281059720"/><text:change text:change-id="ct281059616"/><text:change text:change-id="ct281059512"/><text:change-start text:change-id="ct281052544"/><text:span text:style-name="T1"> на следующи</text:span><text:change-end text:change-id="ct281052544"/><text:change text:change-id="ct281052648"/><text:change-start text:change-id="ct281052752"/><text:span text:style-name="T1">е</text:span><text:change-end text:change-id="ct281052752"/><text:change-start text:change-id="ct281052856"/><text:span text:style-name="T1"> лекарственны</text:span><text:change-end text:change-id="ct281052856"/><text:change text:change-id="ct281060968"/><text:change-start text:change-id="ct281050568"/><text:span text:style-name="T1">е</text:span><text:change-end text:change-id="ct281050568"/><text:change-start text:change-id="ct281050984"/><text:span text:style-name="T1"> препарат</text:span><text:change-end text:change-id="ct281050984"/><text:change-start text:change-id="ct281051088"/><text:span text:style-name="T1">ы</text:span><text:change-end text:change-id="ct281051088"/><text:change-start text:change-id="ct281051192"/><text:span text:style-name="T1">, включенн</text:span><text:span text:style-name="T2">ы</text:span><text:change-end text:change-id="ct281051192"/><text:change text:change-id="ct281057536"/><text:change-start text:change-id="ct281052960"/><text:span text:style-name="T2">е</text:span><text:change-end text:change-id="ct281052960"/><text:change-start text:change-id="ct281053064"/><text:span text:style-name="T1"> в перечень жизненно необходимых и важнейших лекарственных препаратов:</text:span></text:p>
      <text:p text:style-name="P8"><text:tab/><text:change-end text:change-id="ct281053064"/><text:change text:change-id="ct281060864"/><text:change-start text:change-id="ct281061176"/>1. <text:change-end text:change-id="ct281061176"/><text:change-start text:change-id="ct281057640"/>Бифидумбактерин форте (МНН <text:change-end text:change-id="ct281057640"/><text:change-start text:change-id="ct281053168"/>—<text:change-end text:change-id="ct281053168"/><text:change-start text:change-id="ct281060032"/> Бифидобактерии бифидум), капсулы, 5 доз, 10 шт. - банки полимерные (1) - пачки картонные<text:change-end text:change-id="ct281060032"/><text:change-start text:change-id="ct281060136"/>, в размере<text:change-end text:change-id="ct281060136"/><text:change text:change-id="ct281060656"/><text:change text:change-id="ct281060552"/><text:change-start text:change-id="ct281060760"/><text:span text:style-name="T8"> </text:span><text:change-end text:change-id="ct281060760"/><text:change-start text:change-id="ct281060448"/><text:span text:style-name="T8">137,05</text:span><text:change-end text:change-id="ct281060448"/><text:change-start text:change-id="ct281053272"/> руб.</text:p>
      <text:p text:style-name="P9"><text:tab/><text:change-end text:change-id="ct281053272"/><text:change text:change-id="ct281053480"/><text:change text:change-id="ct281053376"/><text:change-start text:change-id="ct281053584"/>2. <text:change-end text:change-id="ct281053584"/><text:change-start text:change-id="ct281052024"/>Бифидумбактерин форте (МНН <text:change-end text:change-id="ct281052024"/><text:change-start text:change-id="ct281052232"/>—<text:change-end text:change-id="ct281052232"/><text:change-start text:change-id="ct281053688"/> Бифидобактерии бифидум), капсулы, 5 доз, 18 шт. - банки полимерные (1) - пачки картонные<text:change-end text:change-id="ct281053688"/><text:change-start text:change-id="ct281052128"/>,<text:change-end text:change-id="ct281052128"/><text:change-start text:change-id="ct281053792"/> в размере 235,84 руб.<text:change-end text:change-id="ct281053792"/><text:change-start text:change-id="ct281053896"/></text:p>
      <text:p text:style-name="P9"><text:tab/><text:change-end text:change-id="ct281053896"/><text:change-start text:change-id="ct281051296"/>3. <text:change-end text:change-id="ct281051296"/><text:change-start text:change-id="ct281051400"/>Бифидумбактерин форте (МНН <text:change-end text:change-id="ct281051400"/><text:change-start text:change-id="ct281050464"/>—<text:change-end text:change-id="ct281050464"/><text:change-start text:change-id="ct281056496"/> Бифидобактерии бифидум), капсулы, 5 доз, 30 шт. - банки полимерные (1) - пачки картонные<text:change-end text:change-id="ct281056496"/><text:change-start text:change-id="ct281059928"/>, в размере 366,10 руб.<text:change-end text:change-id="ct281059928"/><text:change-start text:change-id="ct281059824"/></text:p>
      <text:p text:style-name="P9"><text:change-end text:change-id="ct281059824"/><text:change-start text:change-id="ct281057952"/><text:tab/><text:change-end text:change-id="ct281057952"/><text:change-start text:change-id="ct281057432"/>4. Пробифор (МНН <text:change-end text:change-id="ct281057432"/><text:change-start text:change-id="ct281060240"/>—<text:change-end text:change-id="ct281060240"/><text:change-start text:change-id="ct281060344"/> Бифидобактерии бифидум), капсулы, 500 млн КОЕ, 10 шт. - банки полимерные (1) - пачки картонные, в размере 612,64 руб.<text:change-end text:change-id="ct281060344"/><text:change-start text:change-id="ct281058888"/></text:p>
      <text:p text:style-name="P21"><text:change-end text:change-id="ct281058888"/><text:change-start text:change-id="ct281058992"/><text:tab/><text:change-end text:change-id="ct281058992"/><text:change-start text:change-id="ct281050256"/>5. Пробифор (МНН <text:change-end text:change-id="ct281050256"/><text:change-start text:change-id="ct281050360"/>—<text:change-end text:change-id="ct281050360"/><text:change-start text:change-id="ct281050672"/> Бифидобактерии бифидум), капсулы, 500 млн КОЕ, 18 шт. - банки полимерные (1) - пачки картонные, в размере 1090,06 руб.<text:change-end text:change-id="ct281050672"/><text:change-start text:change-id="ct281056392"/></text:p>
      <text:p text:style-name="P21"><text:tab/>6. Пробифор (МНН <text:change-end text:change-id="ct281056392"/><text:change-start text:change-id="ct281042768"/>—<text:change-end text:change-id="ct281042768"/><text:change-start text:change-id="ct281047552"/> Бифидобактерии бифидум), капсулы, 500 млн КОЕ, 30 шт. - банки полимерные (1) - пачки картонные, в размере 1719,11 руб.</text:p>
      <text:p text:style-name="P21"/>
      <text:p text:style-name="P21"><text:change-end text:change-id="ct281047552"/><text:change-start text:change-id="ct281048384"/></text:p>
      <text:p text:style-name="P21"><text:tab/><text:tab/></text:p>
      <text:p text:style-name="P10"><text:change-end text:change-id="ct281048384"/><text:change text:change-id="ct281048488"/><text:change-start text:change-id="ct281048592"/>Р.А. Петросян<text:change-end text:change-id="ct281048592"/><text:change-start text:change-id="ct281048696"/></text:p>
      <text:p text:style-name="P10"><text:change-end text:change-id="ct281048696"/><text:change-start text:change-id="ct281048800"/></text:p>
      <text:p text:style-name="P32"><text:change-end text:change-id="ct281048800"/><text:change text:change-id="ct281049840"/><text:change text:change-id="ct277229872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47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77233512" text:id="ct277233512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277233304" text:id="ct277233304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277233512"/><text:change-start text:change-id="ct277233304"/><text:page-number text:select-page="current">2</text:page-number><text:change-end text:change-id="ct277233304"/></text:p>
      </style:header>
      <style:footer>
        <text:tracked-changes>
          <text:changed-region xml:id="ct277228936" text:id="ct277228936">
            <text:insertion>
              <office:change-info>
                <dc:creator>&lt;анонимный&gt;</dc:creator>
                <dc:date>2017-09-06T10:4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7228936"/>2017-94091(1) <text:change-end text:change-id="ct27722893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7233720" text:id="ct277233720">
            <text:insertion>
              <office:change-info>
                <dc:creator>&lt;анонимный&gt;</dc:creator>
                <dc:date>2017-09-06T10:4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7233720"/>2017-94091(1) <text:change-end text:change-id="ct277233720"/></text:p>
      </draw:text-box>
     </draw:frame><draw:frame draw:style-name="Mfr2" draw:name="SpdBarcode" text:anchor-type="paragraph" svg:x="0cm" svg:width="3.6cm" svg:height="0.78cm" draw:z-index="1"><draw:image xlink:href="Pictures/10000201000000780000001AAE4473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4:01:25.39</meta:creation-date>
    <meta:generator>OpenOffice.org/3.3$Win32 OpenOffice.org_project/330m20$Build-9567</meta:generator>
    <meta:editing-duration>P0D</meta:editing-duration>
    <meta:editing-cycles>1</meta:editing-cycles>
    <dc:date>2017-09-08T19:03:20.43</dc:date>
    <meta:document-statistic meta:table-count="0" meta:image-count="1" meta:object-count="0" meta:page-count="1" meta:paragraph-count="50" meta:word-count="313" meta:character-count="2210"/>
    <meta:user-defined meta:name="Поле 1"/>
    <meta:user-defined meta:name="Поле 2"/>
    <meta:user-defined meta:name="Поле 3"/>
    <meta:user-defined meta:name="Поле 4"/>
  </office:meta>
</office:document-meta>
</file>