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D3CEB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356b6-f889-4d4a-bdf1-5bc294008532" text:name="BossProviderVariable"/>
      </text:user-field-decls>
      <text:p text:style-name="P13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21.08.2017 № 20-4-4050714-с, и приняла решение согласовать предельные отпускные цены ООО «Изварино Фарм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Метформин МВ (МНН — Метформин), таблетки с пролонгированным высвобождением, 850 мг, 10 шт. - упаковки ячейковые контурные (3) — пачки картонные, в размере 78,12 руб.</text:p>
      <text:p text:style-name="P11"><text:tab/>2. Метформин МВ (МНН — Метформин), таблетки с пролонгированным высвобождением, 850 мг, 60 шт. - банки (1) — пачки картонные, в размере 156,24 руб.</text:p>
      <text:p text:style-name="P11"><text:tab/>3. Метформин МВ (МНН — Метформин), таблетки с пролонгированным высвобождением, 850 мг, 10 шт. - упаковки ячейковые контурные (6) — пачки картонные, в размере 156,24 руб.</text:p>
      <text:p text:style-name="P11"><text:tab/>4. Метформин МВ (МНН — Метформин), таблетки с пролонгированным высвобождением, 850 мг, 10 шт. - упаковки ячейковые контурные (9) — пачки картонные, в размере 234,36 руб.</text:p>
      <text:p text:style-name="P12"><text:tab/></text:p>
      <text:p text:style-name="P12"/>
      <text:p text:style-name="P12"/>
      <text:p text:style-name="P12"/>
      <text:p text:style-name="P8">Р.А. Петросян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3CE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399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3990(2) </text:p>
      </draw:text-box>
     </draw:frame><draw:frame draw:style-name="Mfr2" draw:name="SpdBarcode" text:anchor-type="paragraph" svg:x="0cm" svg:width="3.6cm" svg:height="0.78cm" draw:z-index="1"><draw:image xlink:href="Pictures/10000201000000780000001AFD3CEB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1:47:55.41</meta:creation-date>
    <dc:date>2017-09-08T19:07:25.90</dc:date>
    <meta:editing-duration>PT53M9S</meta:editing-duration>
    <meta:editing-cycles>9</meta:editing-cycles>
    <meta:generator>OpenOffice.org/3.3$Win32 OpenOffice.org_project/330m20$Build-9567</meta:generator>
    <meta:document-statistic meta:table-count="0" meta:image-count="1" meta:object-count="0" meta:page-count="1" meta:paragraph-count="13" meta:word-count="200" meta:character-count="1556"/>
    <meta:user-defined meta:name="Поле 1"/>
    <meta:user-defined meta:name="Поле 2"/>
    <meta:user-defined meta:name="Поле 3"/>
    <meta:user-defined meta:name="Поле 4"/>
  </office:meta>
</office:document-meta>
</file>