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E5DA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fo:font-size="14pt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font-name="Times New Roman1" fo:font-size="13.5pt" fo:language="ru" fo:country="RU" style:font-size-asian="13.5pt" style:font-size-complex="13.5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3.5pt" style:font-size-asian="13.5pt" style:font-size-complex="13.5pt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0pt" fo:language="ru" fo:country="RU"/>
    </style:style>
    <style:style style:name="T10" style:family="text">
      <style:text-properties fo:font-size="10pt"/>
    </style:style>
    <style:style style:name="T11" style:family="text">
      <style:text-properties fo:font-size="10pt"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3.5pt" fo:language="ru" fo:country="RU" style:font-size-asian="13.5pt" style:font-size-complex="13.5pt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font-size="13.5pt" style:font-size-asian="13.5pt" style:font-size-complex="13.5pt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81046824" text:id="ct281046824">
          <text:deletion>
            <office:change-info>
              <dc:creator>&lt;анонимный&gt;</dc:creator>
              <dc:date>2017-09-08T19:0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6"/>
          </text:deletion>
        </text:changed-region>
        <text:changed-region xml:id="ct282744432" text:id="ct282744432">
          <text:deletion>
            <office:change-info>
              <dc:creator>&lt;анонимный&gt;</dc:creator>
              <dc:date>2017-09-05T13:17:00</dc:date>
            </office:change-info>
            <text:p text:style-name="P6"/>
            <text:p text:style-name="P5"/>
            <text:p text:style-name="P6"/>
          </text:deletion>
        </text:changed-region>
        <text:changed-region xml:id="ct281046096" text:id="ct281046096">
          <text:deletion>
            <office:change-info>
              <dc:creator>&lt;анонимный&gt;</dc:creator>
              <dc:date>2017-09-08T19:07:00</dc:date>
            </office:change-info>
            <text:p text:style-name="P6"/>
            <text:p text:style-name="P6"/>
          </text:deletion>
        </text:changed-region>
        <text:changed-region xml:id="ct282744952" text:id="ct282744952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282745056" text:id="ct28274505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8816" text:id="ct28273881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282737672" text:id="ct282737672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282739440" text:id="ct28273944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9232" text:id="ct28273923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282738920" text:id="ct282738920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282736528" text:id="ct28273652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6632" text:id="ct28273663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282736736" text:id="ct282736736">
          <text:insertion>
            <office:change-info>
              <dc:creator>&lt;анонимный&gt;</dc:creator>
              <dc:date>2017-09-05T13:05:00</dc:date>
            </office:change-info>
          </text:insertion>
        </text:changed-region>
        <text:changed-region xml:id="ct282736840" text:id="ct282736840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82736944" text:id="ct28273694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5488" text:id="ct28273548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282737048" text:id="ct28273704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82735592" text:id="ct282735592">
          <text:insertion>
            <office:change-info>
              <dc:creator>&lt;анонимный&gt;</dc:creator>
              <dc:date>2017-09-05T13:04:00</dc:date>
            </office:change-info>
          </text:insertion>
        </text:changed-region>
        <text:changed-region xml:id="ct282739024" text:id="ct282739024">
          <text:deletion>
            <office:change-info>
              <dc:creator>&lt;анонимный&gt;</dc:creator>
              <dc:date>2017-09-05T13:05:00</dc:date>
            </office:change-info>
            <text:p text:style-name="P7"><text:span text:style-name="T2">.</text:span></text:p>
          </text:deletion>
        </text:changed-region>
        <text:changed-region xml:id="ct282739336" text:id="ct28273933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282739128" text:id="ct282739128">
          <text:deletion>
            <office:change-info>
              <dc:creator>&lt;анонимный&gt;</dc:creator>
              <dc:date>2017-09-05T13:05:00</dc:date>
            </office:change-info>
            <text:p text:style-name="P7"><text:span text:style-name="T2">.201</text:span></text:p>
          </text:deletion>
        </text:changed-region>
        <text:changed-region xml:id="ct282736216" text:id="ct282736216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282736112" text:id="ct282736112">
          <text:deletion>
            <office:change-info>
              <dc:creator>&lt;анонимный&gt;</dc:creator>
              <dc:date>2017-09-05T13:05:00</dc:date>
            </office:change-info>
            <text:p text:style-name="P7"><text:span text:style-name="T2"><text:s/>№ 20-4-4</text:span><text:span text:style-name="T4">0</text:span></text:p>
          </text:deletion>
        </text:changed-region>
        <text:changed-region xml:id="ct282736008" text:id="ct28273600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282735904" text:id="ct28273590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282735800" text:id="ct282735800">
          <text:deletion>
            <office:change-info>
              <dc:creator>&lt;анонимный&gt;</dc:creator>
              <dc:date>2017-09-05T13:05:00</dc:date>
            </office:change-info>
            <text:p text:style-name="P7"><text:span text:style-name="T2">-с,</text:span></text:p>
          </text:deletion>
        </text:changed-region>
        <text:changed-region xml:id="ct282735696" text:id="ct282735696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282750048" text:id="ct28275004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2748592" text:id="ct282748592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48696" text:id="ct28274869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ую</text:span></text:p>
          </text:deletion>
        </text:changed-region>
        <text:changed-region xml:id="ct282739960" text:id="ct28273996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2740064" text:id="ct28274006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40376" text:id="ct28274037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ую</text:span></text:p>
          </text:deletion>
        </text:changed-region>
        <text:changed-region xml:id="ct282746096" text:id="ct28274609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2737256" text:id="ct28273725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8088" text:id="ct28273808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82738192" text:id="ct28273819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7">ну</text:span></text:p>
          </text:deletion>
        </text:changed-region>
        <text:changed-region xml:id="ct282738504" text:id="ct282738504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282738608" text:id="ct282738608">
          <text:insertion>
            <office:change-info>
              <dc:creator>&lt;анонимный&gt;</dc:creator>
              <dc:date>2017-09-05T13:06:00</dc:date>
            </office:change-info>
          </text:insertion>
        </text:changed-region>
        <text:changed-region xml:id="ct282739544" text:id="ct282739544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82734448" text:id="ct28273444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4760" text:id="ct282734760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7"><text:s/>заявленную на перерегистрацию</text:span></text:p>
          </text:deletion>
        </text:changed-region>
        <text:changed-region xml:id="ct282734656" text:id="ct282734656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6"><text:s/>ОАО «Биосинтез» (Россия)</text:span></text:p>
          </text:deletion>
        </text:changed-region>
        <text:changed-region xml:id="ct282734552" text:id="ct28273455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6">,</text:span></text:p>
          </text:deletion>
        </text:changed-region>
        <text:changed-region xml:id="ct282734864" text:id="ct28273486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4968" text:id="ct28273496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й</text:span></text:p>
          </text:deletion>
        </text:changed-region>
        <text:changed-region xml:id="ct282735072" text:id="ct28273507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2735176" text:id="ct28273517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5384" text:id="ct28273538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й</text:span></text:p>
          </text:deletion>
        </text:changed-region>
        <text:changed-region xml:id="ct282736320" text:id="ct28273632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2736424" text:id="ct28273642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7152" text:id="ct28273715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2735280" text:id="ct28273528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7360" text:id="ct28273736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282737464" text:id="ct28273746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2739752" text:id="ct282739752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9648" text:id="ct282739648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82738712" text:id="ct28273871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82737776" text:id="ct282737776">
          <text:insertion>
            <office:change-info>
              <dc:creator>&lt;анонимный&gt;</dc:creator>
              <dc:date>2017-09-05T13:07:00</dc:date>
            </office:change-info>
          </text:insertion>
        </text:changed-region>
        <text:changed-region xml:id="ct282737880" text:id="ct282737880">
          <text:insertion>
            <office:change-info>
              <dc:creator>&lt;анонимный&gt;</dc:creator>
              <dc:date>2017-09-05T13:17:00</dc:date>
            </office:change-info>
          </text:insertion>
        </text:changed-region>
        <text:changed-region xml:id="ct282737984" text:id="ct282737984">
          <text:insertion>
            <office:change-info>
              <dc:creator>&lt;анонимный&gt;</dc:creator>
              <dc:date>2017-09-05T13:07:00</dc:date>
            </office:change-info>
          </text:insertion>
        </text:changed-region>
        <text:changed-region xml:id="ct282734240" text:id="ct28273424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38296" text:id="ct28273829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8"><text:s/></text:span></text:p>
          </text:deletion>
        </text:changed-region>
        <text:changed-region xml:id="ct282734344" text:id="ct282734344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282738400" text:id="ct282738400">
          <text:insertion>
            <office:change-info>
              <dc:creator>&lt;анонимный&gt;</dc:creator>
              <dc:date>2017-09-05T13:07:00</dc:date>
            </office:change-info>
          </text:insertion>
        </text:changed-region>
        <text:changed-region xml:id="ct282749008" text:id="ct28274900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49112" text:id="ct282749112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282748904" text:id="ct282748904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282749216" text:id="ct282749216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82749320" text:id="ct282749320">
          <text:insertion>
            <office:change-info>
              <dc:creator>&lt;анонимный&gt;</dc:creator>
              <dc:date>2017-09-05T13:08:00</dc:date>
            </office:change-info>
          </text:insertion>
        </text:changed-region>
        <text:changed-region xml:id="ct282749424" text:id="ct282749424">
          <text:insertion>
            <office:change-info>
              <dc:creator>&lt;анонимный&gt;</dc:creator>
              <dc:date>2017-09-05T13:18:00</dc:date>
            </office:change-info>
          </text:insertion>
        </text:changed-region>
        <text:changed-region xml:id="ct282742248" text:id="ct282742248">
          <text:insertion>
            <office:change-info>
              <dc:creator>&lt;анонимный&gt;</dc:creator>
              <dc:date>2017-09-05T13:08:00</dc:date>
            </office:change-info>
          </text:insertion>
        </text:changed-region>
        <text:changed-region xml:id="ct282742352" text:id="ct282742352">
          <text:insertion>
            <office:change-info>
              <dc:creator>&lt;анонимный&gt;</dc:creator>
              <dc:date>2017-04-04T15:04:00</dc:date>
            </office:change-info>
          </text:insertion>
        </text:changed-region>
        <text:changed-region xml:id="ct282742456" text:id="ct282742456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282742560" text:id="ct28274256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50672" text:id="ct282750672">
          <text:insertion>
            <office:change-info>
              <dc:creator>&lt;анонимный&gt;</dc:creator>
              <dc:date>2017-02-01T16:24:00</dc:date>
            </office:change-info>
          </text:insertion>
        </text:changed-region>
        <text:changed-region xml:id="ct282740272" text:id="ct282740272">
          <text:insertion>
            <office:change-info>
              <dc:creator>&lt;анонимный&gt;</dc:creator>
              <dc:date>2017-09-05T13:08:00</dc:date>
            </office:change-info>
          </text:insertion>
        </text:changed-region>
        <text:changed-region xml:id="ct282740688" text:id="ct282740688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282740792" text:id="ct282740792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40896" text:id="ct282740896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282747240" text:id="ct28274724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42664" text:id="ct282742664">
          <text:insertion>
            <office:change-info>
              <dc:creator>&lt;анонимный&gt;</dc:creator>
              <dc:date>2017-03-14T17:25:00</dc:date>
            </office:change-info>
          </text:insertion>
        </text:changed-region>
        <text:changed-region xml:id="ct282743184" text:id="ct282743184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82743288" text:id="ct282743288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282741728" text:id="ct282741728">
          <text:insertion>
            <office:change-info>
              <dc:creator>&lt;анонимный&gt;</dc:creator>
              <dc:date>2017-09-06T10:45:00</dc:date>
            </office:change-info>
          </text:insertion>
        </text:changed-region>
        <text:changed-region xml:id="ct282741936" text:id="ct282741936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82741104" text:id="ct28274110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282740168" text:id="ct28274016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282746200" text:id="ct282746200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9"/></text:p>
            <text:p text:style-name="P12"><text:span text:style-name="T10"/></text:p>
          </text:deletion>
        </text:changed-region>
        <text:changed-region xml:id="ct282744640" text:id="ct282744640">
          <text:deletion>
            <office:change-info>
              <dc:creator>&lt;анонимный&gt;</dc:creator>
              <dc:date>2017-09-08T19:07:00</dc:date>
            </office:change-info>
            <text:p text:style-name="P12"><text:span text:style-name="T10">Е.С. Лапшина, </text:span><text:span text:style-name="T11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16e712-3f89-47b7-a15b-b29eb9e0f10a" text:name="BossProviderVariable"/>
      </text:user-field-decls>
      <text:p text:style-name="P1"><text:change text:change-id="ct281046824"/><text:change text:change-id="ct282744432"/><text:change text:change-id="ct281046096"/><text:change text:change-id="ct282744952"/><text:change-start text:change-id="ct282745056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7"><text:span text:style-name="T1"><text:tab/>В соответствии с пунктом 8 и подпунктом «</text:span><text:change-end text:change-id="ct282745056"/><text:change text:change-id="ct282738816"/><text:change-start text:change-id="ct282737672"/><text:span text:style-name="T1">в</text:span><text:change-end text:change-id="ct282737672"/><text:change-start text:change-id="ct282739440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282739440"/><text:change text:change-id="ct282739232"/><text:change-start text:change-id="ct282738920"/><text:span text:style-name="T1"> </text:span><text:change-end text:change-id="ct282738920"/><text:change-start text:change-id="ct282736528"/><text:span text:style-name="T1">№ 865, Федеральная антимонопольная служба рассмотрела документы, представленные письм</text:span><text:change-end text:change-id="ct282736528"/><text:change text:change-id="ct282736632"/><text:change-start text:change-id="ct282736736"/><text:span text:style-name="T1">о</text:span><text:change-end text:change-id="ct282736736"/><text:change-start text:change-id="ct282736840"/><text:span text:style-name="T1">м</text:span><text:change-end text:change-id="ct282736840"/><text:change-start text:change-id="ct282736944"/><text:span text:style-name="T1"> Минздрава России от </text:span><text:change-end text:change-id="ct282736944"/><text:change text:change-id="ct282735488"/><text:change text:change-id="ct282737048"/><text:change-start text:change-id="ct282735592"/><text:span text:style-name="T1">08.08.2017 № 20-4-4050270-с,</text:span><text:change-end text:change-id="ct282735592"/><text:change text:change-id="ct282739024"/><text:change text:change-id="ct282739336"/><text:change text:change-id="ct282739128"/><text:change text:change-id="ct282736216"/><text:change text:change-id="ct282736112"/><text:change text:change-id="ct282736008"/><text:change text:change-id="ct282735904"/><text:change text:change-id="ct282735800"/><text:change text:change-id="ct282735696"/><text:change-start text:change-id="ct282750048"/><text:span text:style-name="T1"> </text:span><text:change-end text:change-id="ct282750048"/><text:change-start text:change-id="ct282748592"/><text:span text:style-name="T1">и приняла решение согласовать предельн</text:span><text:change-end text:change-id="ct282748592"/><text:change text:change-id="ct282748696"/><text:change-start text:change-id="ct282739960"/><text:span text:style-name="T1">ые</text:span><text:change-end text:change-id="ct282739960"/><text:change-start text:change-id="ct282740064"/><text:span text:style-name="T1"> отпускн</text:span><text:change-end text:change-id="ct282740064"/><text:change text:change-id="ct282740376"/><text:change-start text:change-id="ct282746096"/><text:span text:style-name="T1">ые</text:span><text:change-end text:change-id="ct282746096"/><text:change-start text:change-id="ct282737256"/><text:span text:style-name="T1"> це</text:span><text:change-end text:change-id="ct282737256"/><text:change-start text:change-id="ct282738088"/><text:span text:style-name="T1">ны, заявленные на перерегистрацию</text:span><text:change-end text:change-id="ct282738088"/><text:change text:change-id="ct282738192"/><text:change-start text:change-id="ct282738504"/><text:span text:style-name="T19"> </text:span><text:change-end text:change-id="ct282738504"/><text:change-start text:change-id="ct282738608"/><text:span text:style-name="T19">АО</text:span><text:change-end text:change-id="ct282738608"/><text:change-start text:change-id="ct282739544"/><text:span text:style-name="T1"> «Партнер» (Россия)</text:span><text:change-end text:change-id="ct282739544"/><text:change-start text:change-id="ct282734448"/><text:span text:style-name="T1">,</text:span><text:change-end text:change-id="ct282734448"/><text:change text:change-id="ct282734760"/><text:change text:change-id="ct282734656"/><text:change text:change-id="ct282734552"/><text:change-start text:change-id="ct282734864"/><text:span text:style-name="T1"> на следующи</text:span><text:change-end text:change-id="ct282734864"/><text:change text:change-id="ct282734968"/><text:change-start text:change-id="ct282735072"/><text:span text:style-name="T1">е</text:span><text:change-end text:change-id="ct282735072"/><text:change-start text:change-id="ct282735176"/><text:span text:style-name="T1"> лекарственны</text:span><text:change-end text:change-id="ct282735176"/><text:change text:change-id="ct282735384"/><text:change-start text:change-id="ct282736320"/><text:span text:style-name="T1">е</text:span><text:change-end text:change-id="ct282736320"/><text:change-start text:change-id="ct282736424"/><text:span text:style-name="T1"> препарат</text:span><text:change-end text:change-id="ct282736424"/><text:change-start text:change-id="ct282737152"/><text:span text:style-name="T1">ы</text:span><text:change-end text:change-id="ct282737152"/><text:change-start text:change-id="ct282735280"/><text:span text:style-name="T1">, включенн</text:span><text:span text:style-name="T2">ы</text:span><text:change-end text:change-id="ct282735280"/><text:change text:change-id="ct282737360"/><text:change-start text:change-id="ct282737464"/><text:span text:style-name="T2">е</text:span><text:change-end text:change-id="ct282737464"/><text:change-start text:change-id="ct282739752"/><text:span text:style-name="T1"> в перечень жизненно необходимых и важнейших лекарственных препаратов:</text:span></text:p>
      <text:p text:style-name="P8"><text:tab/><text:change-end text:change-id="ct282739752"/><text:change text:change-id="ct282739648"/><text:change-start text:change-id="ct282738712"/>1. <text:change-end text:change-id="ct282738712"/><text:change-start text:change-id="ct282737776"/>Пробифор (МНН — Бифидобактерии бифидум), порошок для приема внутрь, 500 мл КОЕ/пакет, 0.850 г <text:change-end text:change-id="ct282737776"/><text:change-start text:change-id="ct282737880"/>—<text:change-end text:change-id="ct282737880"/><text:change-start text:change-id="ct282737984"/> пакеты из комбинированного материала (6) - пачки картонные<text:change-end text:change-id="ct282737984"/><text:change-start text:change-id="ct282734240"/>, в размере<text:change-end text:change-id="ct282734240"/><text:change text:change-id="ct282738296"/><text:change text:change-id="ct282734344"/><text:change-start text:change-id="ct282738400"/><text:span text:style-name="T8"> 343,86</text:span><text:change-end text:change-id="ct282738400"/><text:change-start text:change-id="ct282749008"/> руб.</text:p>
      <text:p text:style-name="P9"><text:tab/><text:change-end text:change-id="ct282749008"/><text:change text:change-id="ct282749112"/><text:change text:change-id="ct282748904"/><text:change-start text:change-id="ct282749216"/>2. <text:change-end text:change-id="ct282749216"/><text:change-start text:change-id="ct282749320"/>Пробифор (МНН — Бифидобактерии бифидум), порошок для приема внутрь, 500 млн КОЕ/пакет, 0.850 г <text:change-end text:change-id="ct282749320"/><text:change-start text:change-id="ct282749424"/>—<text:change-end text:change-id="ct282749424"/><text:change-start text:change-id="ct282742248"/> пакеты из комбинированного материала (10) - пачки картонные<text:change-end text:change-id="ct282742248"/><text:change-start text:change-id="ct282742352"/>,<text:change-end text:change-id="ct282742352"/><text:change-start text:change-id="ct282742456"/> в размере 555,09 руб.<text:change-end text:change-id="ct282742456"/><text:change-start text:change-id="ct282742560"/></text:p>
      <text:p text:style-name="P9"><text:tab/><text:change-end text:change-id="ct282742560"/><text:change-start text:change-id="ct282750672"/>3. <text:change-end text:change-id="ct282750672"/><text:change-start text:change-id="ct282740272"/>Пробифор (МНН — Бифидобактерии бифидум), порошок для приема внутрь, 500 млн КОЕ/пакет, 0.850 г - пакеты из комбинированного материала (30) - пачки картонные<text:change-end text:change-id="ct282740272"/><text:change-start text:change-id="ct282740688"/>, в размере 1594,41 руб.<text:change-end text:change-id="ct282740688"/><text:change-start text:change-id="ct282740792"/></text:p>
      <text:p text:style-name="P9"><text:change-end text:change-id="ct282740792"/><text:change-start text:change-id="ct282740896"/><text:tab/><text:change-end text:change-id="ct282740896"/><text:change-start text:change-id="ct282747240"/></text:p>
      <text:p text:style-name="P21"><text:change-end text:change-id="ct282747240"/><text:change-start text:change-id="ct282742664"/><text:tab/><text:change-end text:change-id="ct282742664"/><text:change-start text:change-id="ct282743184"/></text:p>
      <text:p text:style-name="P21"><text:tab/></text:p>
      <text:p text:style-name="P21"><text:tab/></text:p>
      <text:p text:style-name="P10"><text:change-end text:change-id="ct282743184"/><text:change text:change-id="ct282743288"/><text:change-start text:change-id="ct282741728"/>Р.А. Петросян<text:change-end text:change-id="ct282741728"/><text:change-start text:change-id="ct282741936"/></text:p>
      <text:p text:style-name="P10"><text:change-end text:change-id="ct282741936"/><text:change-start text:change-id="ct282741104"/></text:p>
      <text:p text:style-name="P10"><text:change-end text:change-id="ct282741104"/><text:change-start text:change-id="ct28274016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change-end text:change-id="ct282740168"/><text:change text:change-id="ct282746200"/><text:change text:change-id="ct28274464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E5D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82748072" text:id="ct282748072">
            <text:deletion>
              <office:change-info>
                <dc:creator>&lt;анонимный&gt;</dc:creator>
                <dc:date>2017-03-14T17:22:00</dc:date>
              </office:change-info>
              <text:p text:style-name="MP1">2</text:p>
            </text:deletion>
          </text:changed-region>
          <text:changed-region xml:id="ct282743912" text:id="ct282743912">
            <text:insertion>
              <office:change-info>
                <dc:creator>&lt;анонимный&gt;</dc:creator>
                <dc:date>2017-03-14T17:22:00</dc:date>
              </office:change-info>
            </text:insertion>
          </text:changed-region>
        </text:tracked-changes>
        <text:p text:style-name="MP1"><text:change text:change-id="ct282748072"/><text:change-start text:change-id="ct282743912"/><text:page-number text:select-page="current">2</text:page-number><text:change-end text:change-id="ct282743912"/></text:p>
      </style:header>
      <style:footer>
        <text:tracked-changes>
          <text:changed-region xml:id="ct282744016" text:id="ct282744016">
            <text:insertion>
              <office:change-info>
                <dc:creator>&lt;анонимный&gt;</dc:creator>
                <dc:date>2017-09-06T10:4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82744016"/>2017-94065(1) <text:change-end text:change-id="ct28274401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2744224" text:id="ct282744224">
            <text:insertion>
              <office:change-info>
                <dc:creator>&lt;анонимный&gt;</dc:creator>
                <dc:date>2017-09-06T10:4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82744224"/>2017-94065(1) <text:change-end text:change-id="ct282744224"/></text:p>
      </draw:text-box>
     </draw:frame><draw:frame draw:style-name="Mfr2" draw:name="SpdBarcode" text:anchor-type="paragraph" svg:x="0cm" svg:width="3.6cm" svg:height="0.78cm" draw:z-index="1"><draw:image xlink:href="Pictures/10000201000000780000001A36E5DA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3:29:38.92</meta:creation-date>
    <meta:generator>OpenOffice.org/3.3$Win32 OpenOffice.org_project/330m20$Build-9567</meta:generator>
    <meta:editing-duration>P0D</meta:editing-duration>
    <meta:editing-cycles>1</meta:editing-cycles>
    <dc:date>2017-09-08T19:07:58.59</dc:date>
    <meta:document-statistic meta:table-count="0" meta:image-count="1" meta:object-count="0" meta:page-count="1" meta:paragraph-count="50" meta:word-count="259" meta:character-count="1914"/>
    <meta:user-defined meta:name="Поле 1"/>
    <meta:user-defined meta:name="Поле 2"/>
    <meta:user-defined meta:name="Поле 3"/>
    <meta:user-defined meta:name="Поле 4"/>
  </office:meta>
</office:document-meta>
</file>