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0D6F60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3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Standard">
      <style:paragraph-properties fo:margin-top="0cm" fo:margin-bottom="0cm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b2640c-00d9-4b87-b4e6-cd3e78183771" text:name="BossProviderVariable"/>
      </text:user-field-decls>
      <text:p text:style-name="P11"><text:span text:style-name="T1">Решение</text:span></text:p>
      <text:p text:style-name="P6">по результатам рассмотрения ходатайства</text:p>
      <text:p text:style-name="P9"/>
      <text:p text:style-name="P7"><text:tab/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МелТЭК» (адрес местонахождения: 653008, Кемеровская область,<text:line-break/>г. Прокопьевск, ул. Забутовочная, д. 1; основной вид деятельности: оптовая торговля твердым топливом – ОКВЭД 51.51.1) о приобретении 100 % долей в уставном капитале общества с ограниченной ответственностью «Разрез Киселевский» (адрес местонахождения: 652708, Кемеровская область,<text:line-break/>г. Киселевск, ул. Горького, д. 1; основной вид деятельности: добыча угля, за исключением антрацита, угля коксующегося и угля бурого, открытым способом ОКВЭД 05.10.13), и приняла решение об удовлетворении данного ходатайства. </text:p>
      <text:p text:style-name="P5"/>
      <text:p text:style-name="P5"/>
      <text:p text:style-name="P5"/>
      <text:p text:style-name="P8">А.Г. Цыганов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D6F6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93038(1) </text:p>
      </draw:text-box>
     </draw:frame><draw:frame draw:style-name="Mfr2" draw:name="SpdBarcode" text:anchor-type="paragraph" svg:x="0cm" svg:width="3.6cm" svg:height="0.78cm" draw:z-index="1"><draw:image xlink:href="Pictures/10000201000000780000001AA0D6F609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1T13:26:16.75</meta:creation-date>
    <meta:generator>OpenOffice.org/3.3$Win32 OpenOffice.org_project/330m20$Build-9567</meta:generator>
    <dc:date>2017-09-08T19:08:44.59</dc:date>
    <meta:document-statistic meta:table-count="0" meta:image-count="1" meta:object-count="0" meta:page-count="1" meta:paragraph-count="5" meta:word-count="103" meta:character-count="840"/>
    <meta:user-defined meta:name="Поле 1"/>
    <meta:user-defined meta:name="Поле 2"/>
    <meta:user-defined meta:name="Поле 3"/>
    <meta:user-defined meta:name="Поле 4"/>
  </office:meta>
</office:document-meta>
</file>