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EE94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66cm" fo:margin-right="0cm" fo:text-indent="0.02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66cm" fo:margin-right="0cm" fo:margin-top="0cm" fo:margin-bottom="0cm" fo:line-height="100%" fo:text-align="justify" style:justify-single-word="false" fo:text-indent="0.028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ize="12pt" fo:font-style="normal" style:text-underline-style="none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language="en" fo:country="US" fo:background-color="#ffffff" style:font-name-complex="Times New Roman1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name-complex="Times New Roman1" style:font-size-complex="14pt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d9f0a-9981-4777-b18f-0ce8df829bf2" text:name="BossProviderVariable"/>
      </text:user-field-decls>
      <text:p text:style-name="P18"><text:span text:style-name="T23">Уведомление о составлении протокола</text:span></text:p>
      <text:p text:style-name="P4"/>
      <text:p text:style-name="P5"/>
      <text:p text:style-name="P5"/>
      <text:p text:style-name="P6"><text:span text:style-name="T14"><text:tab/>Настоящим уведомляю, что ФАС России в отношении </text:span><text:span text:style-name="T15">&lt;...&gt;</text:span><text:span text:style-name="T14"> возбуждается производство по делу об административном правонарушении </text:span><text:span text:style-name="T3">по факту нарушения части 5 <text:s/>статьи 11 Федерального закона от 26.07.2006 № 135-ФЗ «О защите конкуренции» (далее — Закон о защите конкуренции), </text:span><text:span text:style-name="T9">выразившегося в осуществлении координации экономической деятельности</text:span><text:span text:style-name="T6">, которое привело к снижению цены на торгах по продаже 100% акций </text:span><text:span text:style-name="T4">О</text:span><text:span text:style-name="T6">А</text:span><text:span text:style-name="T4">О </text:span><text:span text:style-name="T6">«Хлебозавод № 9».</text:span></text:p>
      <text:p text:style-name="P7"><text:span text:style-name="T8"><text:tab/></text:span><text:span text:style-name="T13">Ответственность за данное правонарушение предусмотрена частью 5 статьи 14.32 Кодекса об административных правонарушениях (далее – КоАП).</text:span></text:p>
      <text:p text:style-name="P7"><text:span text:style-name="T13"><text:tab/></text:span><text:span text:style-name="T17">В связи с изложенным Вам надлежит явиться </text:span><text:span text:style-name="T18">«5» </text:span><text:span text:style-name="T20">октября</text:span><text:span text:style-name="T18"> 2017 года в 14 часов 00</text:span><text:span text:style-name="T17"> минут по адресу: </text:span><text:span text:style-name="T10">123995, Москва, ул. Садовая-Кудринская, д. 11</text:span><text:span text:style-name="T17">, каб. 569, для дачи объяснений по факту нарушения, а также для подписания протокола об административном правонарушении либо направить </text:span><text:span text:style-name="T19">защитника</text:span><text:span text:style-name="T17"> с надлежащим образом оформленными полномочиями на участие в административном производстве, со всеми правами, предусмотренными статьей 25.5 КоАП.</text:span></text:p>
      <text:p text:style-name="P7"><text:span text:style-name="T17"><text:tab/>В соответствии с частью 1 статьи 25.1 КоАП лицо, в отношении которого </text:span><text:span text:style-name="T13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17">Российской Федерации об административных правонарушениях.</text:span></text:p>
      <text:p text:style-name="P11">Неявка в указанный срок Вас<text:span text:style-name="T11"> либо Вашего защитника бу</text:span>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EE94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5cm" style:type="center"/>
          <style:tab-stop style:position="17.85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107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10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1075(1) </text:p>
      </draw:text-box>
     </draw:frame><draw:frame draw:style-name="Mfr2" draw:name="SpdBarcode" text:anchor-type="paragraph" svg:x="0cm" svg:width="3.6cm" svg:height="0.78cm" draw:z-index="1"><draw:image xlink:href="Pictures/10000201000000780000001A20EE94F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8T16:37:08.17</meta:creation-date>
    <meta:generator>OpenOffice.org/3.3$Win32 OpenOffice.org_project/330m20$Build-9567</meta:generator>
    <dc:date>2017-09-08T19:09:48.08</dc:date>
    <meta:document-statistic meta:table-count="0" meta:image-count="1" meta:object-count="0" meta:page-count="1" meta:paragraph-count="10" meta:word-count="208" meta:character-count="1592"/>
    <meta:user-defined meta:name="Поле 1"/>
    <meta:user-defined meta:name="Поле 2"/>
    <meta:user-defined meta:name="Поле 3"/>
    <meta:user-defined meta:name="Поле 4"/>
  </office:meta>
</office:document-meta>
</file>