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176E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651cm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0.70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0.70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0.65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NewRomanPSMT" style:font-name-complex="TimesNewRomanPSMT"/>
    </style:style>
    <style:style style:name="T10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0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language="ru" fo:country="RU" fo:background-color="#ffffff" style:font-name-asian="TimesNewRomanPSMT" style:font-name-complex="TimesNewRomanPSMT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fo:background-color="#ffffff" style:font-name-asian="Arial1" style:font-name-complex="Arial1"/>
    </style:style>
    <style:style style:name="T2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388cf-33ee-449c-95b9-f457d361c9a6" text:name="BossProviderVariable"/>
      </text:user-field-decls>
      <text:p text:style-name="P28">ОПРЕДЕЛЕНИЕ</text:p>
      <text:p text:style-name="P7">о возбуждении дела об административном </text:p>
      <text:p text:style-name="P17"><text:span text:style-name="T2">правонарушении № </text:span><text:span text:style-name="T3">4-19.8-1748/00-05-17</text:span><text:span text:style-name="T6"> </text:span><text:span text:style-name="T2">и проведении </text:span></text:p>
      <text:p text:style-name="P7">административного расследования</text:p>
      <text:p text:style-name="P7"/>
      <text:p text:style-name="P23"><text:span text:style-name="T7">«</text:span><text:span text:style-name="T8">09</text:span><text:span text:style-name="T7">» </text:span><text:span text:style-name="T8">октября </text:span>2017 г. <text:s text:c="87"/>Москва</text:p>
      <text:p text:style-name="P9"/>
      <text:p text:style-name="P8"><text:span text:style-name="T8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10">.2017 № АЦ/45093/17</text:span> в отношении общества с ограниченной ответственностью «ЖБК Армада» (далее - ООО «ЖБК Армада») (<text:span text:style-name="T14">место нахождения: </text:span><text:span text:style-name="T9">614007, Пермский край, г. Пермь, ул. 25 Октября, д. 38</text:span><text:span text:style-name="T14">; ИНН 5904311707; </text:span><text:span text:style-name="T9">ОГРН 1155958062644; </text:span><text:span text:style-name="T14">дата регистрации 14.07.2015),</text:span></text:p>
      <text:p text:style-name="P10"/>
      <text:p text:style-name="P11">УСТАНОВИЛ:</text:p>
      <text:p text:style-name="P12"/>
      <text:p text:style-name="P5"><text:span text:style-name="T10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</text:span><text:span text:style-name="T10">России письмом от 04.07.2017 № АЦ/45093/17 направила мотивированное требование в адрес ООО «ЖБК Армада», в котором сообщалось о необходимости в срок до </text:span><text:span text:style-name="T13">30.07.2017</text:span><text:span text:style-name="T10"> представить в ФАС России сведения и </text:span><text:span text:style-name="T10">информацию в соответствии с формами, данными в Приложении к направленному запросу.</text:span></text:p>
      <text:p text:style-name="P8"><text:span text:style-name="T1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ЖБК Армада» запроса ФАС России от </text:span><text:span text:style-name="T17">04.07.2017 № АЦ/45093/17 20.07.2017.</text:span></text:p>
      <text:p text:style-name="P8"><text:span text:style-name="T17">Вместе с тем </text:span><text:span text:style-name="T24">до настоящего времени </text:span><text:span text:style-name="T17">ООО «ЖБК Армада»</text:span><text:span text:style-name="T24"> не представлена информация, запрошенная письмом ФАС России </text:span><text:span text:style-name="T16">от </text:span><text:span text:style-name="T17">04.07.2017 № АЦ/45093/17</text:span><text:span text:style-name="T24">.</text:span></text:p>
      <text:p text:style-name="P13"><text:soft-page-break/><text:span text:style-name="T24">В соответствии с частью 1 статьи 25 </text:span><text:span text:style-name="T22">Закона о защите конкуренции </text:span><text:span text:style-name="T25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0"> </text:span><text:span text:style-name="T19">тайну</text:span><text:span text:style-name="T20">),</text:span><text:span text:style-name="T25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4"><text:span text:style-name="T11">Таким образом, в действиях </text:span><text:span text:style-name="T18">ООО «ЖБК Армада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4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14">Указанные материалы и данные являются достаточными для возбуждения дела.</text:p>
      <text:p text:style-name="P8"><text:span text:style-name="T28">Руководствуясь статьями 28.1, 28.7 </text:span><text:span text:style-name="T26">КоАП РФ</text:span><text:span text:style-name="T28">,</text:span></text:p>
      <text:p text:style-name="P7">ОПРЕДЕЛИЛ:</text:p>
      <text:p text:style-name="P8">1. Возбудить в отношении <text:span text:style-name="T17">ООО «ЖБК Армада»</text:span> (<text:span text:style-name="T14">место нахождения: </text:span><text:span text:style-name="T9">614007, Пермский край, г. Пермь, ул. 25 Октября, д. 38</text:span><text:span text:style-name="T14">; ИНН 5904311707; </text:span><text:span text:style-name="T9">ОГРН 1155958062644; </text:span><text:span text:style-name="T14">дата регистрации 14.07.2015) </text:span>дело об административном правонарушении, ответственность за которое предусмотрена частью 5 статьи 19.8 КоАП РФ, выразившемся в нарушении <text:span text:style-name="T17">ООО «ЖБК Армада»</text:span> части 1 статьи 25 Закона о защите конкуренции, путем непредставления информации по мотивированному требованию антимонопольного органа.</text:p>
      <text:p text:style-name="P8">2. Провести административное расследование.</text:p>
      <text:p text:style-name="P18"><text:soft-page-break/>3. В соответствии со статьей 26.10 КоАП РФ <text:span text:style-name="T23">ООО «ЖБК Армада»</text:span> надлежит в трехдневный срок со дня получения настоящего определения представить в ФАС России <text:span text:style-name="T24">заверенные надлежащим образом следующие документы и сведения:</text:span></text:p>
      <text:p text:style-name="P19">3.1. Сведения об обстоятельствах, смягчающих административную ответственность за вменяемое правонарушение.</text:p>
      <text:p text:style-name="P8"><text:span text:style-name="T24">3.2. Сведения, запрошенные письмом ФАС России от </text:span><text:span text:style-name="T12">04.07.2017 № АЦ/45093/17.</text:span></text:p>
      <text:p text:style-name="P14">3.3. Письменные пояснения по вопросу непредставления в антимонопольный орган запрашиваемой ФАС России информации.</text:p>
      <text:p text:style-name="P20"><text:span text:style-name="T1">4. Законному представителю </text:span><text:span text:style-name="T21">ООО «ЖБК Армада»</text:span><text:span text:style-name="T1"> явиться «</text:span><text:span text:style-name="T4">03</text:span><text:span text:style-name="T1">» ноября 2017 года в «14» часов «00» минут в ФАС России (г. Москва, ул. Садовая-Кудринская, д. 11, этаж 4, каб. 443) для дачи объяснений </text:span><text:span text:style-name="T27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">№ </text:span><text:span text:style-name="T5">4-19.8-1748/00-05-17</text:span><text:span text:style-name="T1">, со всеми правами, предусмотренными <text:s/>статьей 25.5 КоАП РФ.</text:span>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176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A176E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54:55.53</meta:creation-date>
    <meta:generator>OpenOffice.org/3.4.1$Win32 OpenOffice.org_project/341m1$Build-9593</meta:generator>
    <dc:date>2017-10-10T13:44:35.50</dc:date>
    <meta:document-statistic meta:table-count="0" meta:image-count="1" meta:object-count="0" meta:page-count="3" meta:paragraph-count="30" meta:word-count="732" meta:character-count="6001"/>
    <meta:user-defined meta:name="Поле 1"/>
    <meta:user-defined meta:name="Поле 2"/>
    <meta:user-defined meta:name="Поле 3"/>
    <meta:user-defined meta:name="Поле 4"/>
  </office:meta>
</office:document-meta>
</file>