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7579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Normal_20__28_Web_29_">
      <style:paragraph-properties fo:margin-top="0cm" fo:margin-bottom="0cm"/>
      <style:text-properties fo:color="#000000" style:font-name="Times New Roman" fo:font-size="14pt" style:text-underline-style="none" style:font-size-asian="14pt" style:font-size-complex="14pt"/>
    </style:style>
    <style:style style:name="P8" style:family="paragraph" style:parent-style-name="Normal_20__28_Web_29_">
      <style:paragraph-properties fo:margin-top="0cm" fo:margin-bottom="0cm" fo:text-align="end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9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Standard">
      <style:paragraph-properties fo:margin-top="0cm" fo:margin-bottom="0cm"/>
      <style:text-properties fo:color="#000000" style:font-name="Times New Roman" fo:font-size="14pt" style:text-underline-style="none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font-weight="bold" fo:background-color="#ffffff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weight="bold" fo:background-color="#ffffff" style:font-size-asian="8pt" style:font-size-complex="8pt"/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/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text-underline-style="none" style:font-name-asian="Times New Roman2" style:font-size-asian="14pt" style:language-asian="ru" style:country-asian="RU" style:font-name-complex="Times New Roman2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5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Standard" style:list-style-name="L3">
      <style:paragraph-properties fo:margin-left="0.072cm" fo:margin-right="0cm" fo:margin-top="0.101cm" fo:margin-bottom="0cm" fo:line-height="100%" fo:text-align="justify" style:justify-single-word="false" fo:text-indent="1.145cm" style:auto-text-indent="false">
        <style:tab-stops>
          <style:tab-stop style:position="1.164cm"/>
        </style:tab-stops>
      </style:paragraph-properties>
    </style:style>
    <style:style style:name="P6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8pt" fo:font-weight="bold" fo:background-color="#ffffff" style:font-size-asian="8pt" style:font-size-complex="8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6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7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358cm" style:auto-text-indent="false" fo:background-color="transparent" style:text-autospace="none">
        <style:tab-stops/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70" style:family="paragraph" style:parent-style-name="Text_20_body">
      <style:paragraph-properties fo:margin-top="0cm" fo:margin-bottom="0cm" fo:line-height="100%"/>
      <style:text-properties style:font-name="Times New Roman1"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bold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tyle-asian="normal" style:font-weight-asian="normal" style:font-name-complex="Times New Roman4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weight-asian="normal" style:font-name-complex="Arial1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3" style:font-size-asian="14pt" style:language-asian="zxx" style:country-asian="none" style:font-style-asian="normal" style:font-name-complex="Times New Roman3" style:font-size-complex="14pt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letter-spacing="normal" fo:language="ru" fo:country="RU" fo:font-style="normal" fo:background-color="transparent" style:font-size-asian="14pt" style:font-size-complex="14pt"/>
    </style:style>
    <style:style style:name="T49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5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ru" fo:country="RU" fo:font-style="normal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ru" fo:country="RU" fo:font-style="normal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58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5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5" style:font-size-asian="10pt" style:font-style-asian="normal" style:font-weight-asian="normal" style:font-name-complex="Times New Roman5" style:font-size-complex="10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6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69" style:family="text">
      <style:text-properties style:use-window-font-color="true" style:text-underline-style="none" style:font-name-asian="Segoe Print" style:font-name-complex="Segoe Print"/>
    </style:style>
    <style:style style:name="T70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1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72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3" style:family="text">
      <style:text-properties style:use-window-font-color="true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74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5" style:family="text">
      <style:text-properties style:use-window-font-color="true" fo:background-color="#ffffff"/>
    </style:style>
    <style:style style:name="T76" style:family="text">
      <style:text-properties fo:color="#000000"/>
    </style:style>
    <style:style style:name="T77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7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fo:color="#000000" style:text-line-through-style="none" style:font-name="Times New Roman" fo:language="ru" fo:country="RU" fo:font-style="normal" style:text-underline-style="none" fo:font-weight="normal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84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5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6" style:family="text">
      <style:text-properties fo:color="#000000" style:text-line-through-style="none" style:font-name="Times New Roman" fo:font-size="14pt" fo:language="en" fo:country="US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7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88" style:family="text">
      <style:text-properties fo:color="#000000" fo:background-color="#ffffff" style:font-name-complex="Times New Roman"/>
    </style:style>
    <style:style style:name="T89" style:family="text">
      <style:text-properties fo:color="#000000" fo:font-size="14pt"/>
    </style:style>
    <style:style style:name="T90" style:family="text">
      <style:text-properties fo:color="#000000" style:font-name="serif" fo:font-size="14pt"/>
    </style:style>
    <style:style style:name="T91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92" style:family="text">
      <style:text-properties fo:color="#000000" style:font-name="Times New Roman" fo:font-size="14pt" fo:language="ru" fo:country="RU" style:text-underline-style="none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3" style:family="text">
      <style:text-properties fo:color="#000000" fo:language="en" fo:country="US"/>
    </style:style>
    <style:style style:name="T94" style:family="text">
      <style:text-properties fo:background-color="#ffffff"/>
    </style:style>
    <style:style style:name="T95" style:family="text">
      <style:text-properties style:font-name="Times New Roman" style:font-name-asian="Segoe Print" style:font-name-complex="Segoe Print"/>
    </style:style>
    <style:style style:name="T96" style:family="text">
      <style:text-properties style:font-name="Times New Roman" fo:font-size="14pt" fo:background-color="#ffffff" style:font-size-asian="14pt" style:font-size-complex="14pt"/>
    </style:style>
    <style:style style:name="T97" style:family="text">
      <style:text-properties style:font-name="Times New Roman" fo:font-size="14pt" style:font-size-asian="14pt" style:font-size-complex="14pt"/>
    </style:style>
    <style:style style:name="T98" style:family="text">
      <style:text-properties fo:language="ru" fo:country="RU" fo:background-color="#ffffff"/>
    </style:style>
    <style:style style:name="T99" style:family="text">
      <style:text-properties fo:language="ru" fo:country="RU" fo:background-color="#ffffff" style:font-name-asian="Segoe Print" style:font-name-complex="Segoe Print"/>
    </style:style>
    <style:style style:name="T100" style:family="text">
      <style:text-properties fo:language="ru" fo:country="RU" fo:font-weight="normal" fo:background-color="#ffffff" style:font-weight-asian="normal" style:font-weight-complex="normal"/>
    </style:style>
    <style:style style:name="T101" style:family="text">
      <style:text-properties fo:language="en" fo:country="US"/>
    </style:style>
    <style:style style:name="T102" style:family="text">
      <style:text-properties fo:language="en" fo:country="US" fo:background-color="#ffffff" style:font-name-asian="Segoe Print" style:font-name-complex="Segoe Print"/>
    </style:style>
    <style:style style:name="T103" style:family="text">
      <style:text-properties fo:language="en" fo:country="US" fo:font-weight="normal" style:font-name-asian="Times New Roman4" style:font-name-complex="Times New Roman4"/>
    </style:style>
    <style:style style:name="T10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5" style:family="text">
      <style:text-properties fo:font-weight="normal" fo:background-color="#ffffff" style:font-weight-asian="normal" style:font-weight-complex="normal"/>
    </style:style>
    <style:style style:name="T106" style:family="text">
      <style:text-properties fo:font-weight="normal" style:font-name-asian="Times New Roman4" style:font-name-complex="Times New Roman4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style:font-name="serif" fo:font-size="14pt" style:font-size-asian="14pt" style:font-size-complex="14pt"/>
    </style:style>
    <style:style style:name="T109" style:family="text">
      <style:text-properties style:font-name="Times New Roman1"/>
    </style:style>
    <style:style style:name="T110" style:family="text">
      <style:text-properties style:font-name="Times New Roman1" fo:font-style="italic"/>
    </style:style>
    <style:style style:name="T111" style:family="text"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4518b6-8b22-4319-9a94-e8243616deab" text:name="BossProviderVariable"/>
      </text:user-field-decls>
      <text:p text:style-name="P64"/>
      <text:p text:style-name="P17">РЕШЕНИЕ № 223ФЗ-900/17</text:p>
      <text:p text:style-name="P18">по результатам рассмотрения жалобы <text:span text:style-name="T68">ООО «ГлавЭлектроСнаб»</text:span><text:span text:style-name="T69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9"/>
      <text:p text:style-name="P5">04.10.2017 <text:s text:c="105"/>Москва</text:p>
      <text:p text:style-name="P68"><text:span text:style-name="T106">Комиссия Федеральной антимонопольной службы по контролю в сфере закупок в составе: </text:span><text:span text:style-name="T103">&lt;...&gt;</text:span><text:span text:style-name="Основной_20_шрифт_20_абзаца"><text:span text:style-name="T13">,</text:span></text:span><text:span text:style-name="Основной_20_шрифт_20_абзаца"><text:span text:style-name="T14"> </text:span></text:span></text:p>
      <text:p text:style-name="P31"><text:span text:style-name="T76">при участии представителей: </text:span><text:span text:style-name="T93">&lt;...&gt;</text:span><text:span text:style-name="T107">, </text:span></text:p>
      <text:p text:style-name="P29"><text:span text:style-name="T94">рассмотрев жалобу </text:span><text:span text:style-name="T70">ООО </text:span><text:span text:style-name="Основной_20_шрифт_20_абзаца"><text:span text:style-name="T78">«</text:span></text:span><text:span text:style-name="Основной_20_шрифт_20_абзаца"><text:span text:style-name="T64">ГлавЭлектроСнаб</text:span></text:span><text:span text:style-name="Основной_20_шрифт_20_абзаца"><text:span text:style-name="T78">»</text:span></text:span><text:span text:style-name="T70"> б/д б/н на действия (бездействие) заказчика ОАО «РЖД» при проведении открытого аукциона в электронной форме среди субъектов малого и среднего предпринимательства в электронной форме № 9009/ОАЭ-ДКРС/17 на право заключения договора на поставки оборудования электрификации и электроснабжения на объекты строительства ОАО «РЖД» (извещение № 31705513851)</text:span><text:span text:style-name="T94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0">У С Т А Н О В И Л А:</text:p>
      <text:p text:style-name="P31">В ФАС России поступила жалоба <text:span text:style-name="T95">ООО «</text:span><text:span text:style-name="Основной_20_шрифт_20_абзаца"><text:span text:style-name="T65">ГлавЭлектроСнаб</text:span></text:span><text:span text:style-name="T95">» <text:s text:c="12"/>(далее — Заявитель) </text:span><text:span text:style-name="T71">б/д б/н </text:span><text:span text:style-name="T73">(</text:span><text:span text:style-name="T74">от 26.09.2017 вх. № 146823-ЭП/17) </text:span><text:span text:style-name="T95">на действия (бездействие) заказчика ОАО «РЖД» (далее — Заказчик) </text:span><text:span text:style-name="T71">при проведении открытого аукциона в электронной форме среди субъектов малого и среднего предпринимательства № 9009/ОАЭ-ДКРС/17 на право заключения договора на поставки оборудования электрификации и электроснабжения на объекты строительства ОАО «РЖД» (извещение №31705513851)</text:span><text:span text:style-name="T95"> </text:span><text:span text:style-name="T71">(далее — Аукцион, Жалоба).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<text:span text:style-name="Основной_20_шрифт_20_абзаца"><text:span text:style-name="T99">Закупочная деятельность Заказчика регламентируется Положением о закупк</text:span></text:span><text:span text:style-name="Основной_20_шрифт_20_абзаца"><text:span text:style-name="T102">е </text:span></text:span><text:span text:style-name="Основной_20_шрифт_20_абзаца"><text:span text:style-name="T99">товаров, работ, услуг для нужд ОАО «РЖД», утвержденным решением </text:span></text:span><text:soft-page-break/><text:span text:style-name="Основной_20_шрифт_20_абзаца"><text:span text:style-name="T99">Совета директоров ОАО «РЖД» 30.06.2014 (далее – Положение о закупке).</text:span></text:span></text:p>
      <text:p text:style-name="P34"><text:span text:style-name="Основной_20_шрифт_20_абзаца"><text:span text:style-name="T99">В соответствии с частью 5 статьи 4 Закона о закупках при закупке</text:span></text:span><text:span text:style-name="Основной_20_шрифт_20_абзаца"><text:span text:style-name="T10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8"><text:span text:style-name="T75">12.09.2017 в </text:span><text:span text:style-name="Основной_20_шрифт_20_абзаца"><text:span text:style-name="T60">ЕИС</text:span></text:span><text:span text:style-name="T75"> размещено извещение и документация о проведении Аукциона (далее – Извещение, Документация).</text:span></text:p>
      <text:p text:style-name="P35">Согласно информации размещенной в ЕИС:</text:p>
      <text:p text:style-name="P36"><text:span text:style-name="T87">Дата и время окончания подачи заявок 16.10.2017</text:span><text:span text:style-name="T88"> в 12:00</text:span><text:span text:style-name="T87">;</text:span></text:p>
      <text:p text:style-name="P37"><text:span text:style-name="T105">Дата и время рассмотрения заявок 27.10</text:span><text:span text:style-name="T87">.2017 в 10:00</text:span><text:span text:style-name="T105">;</text:span></text:p>
      <text:p text:style-name="P37"><text:span text:style-name="T105">Дата и время подведения итогов 31.10</text:span><text:span text:style-name="T98">.2017 в 11:00</text:span><text:span text:style-name="T100">;</text:span></text:p>
      <text:p text:style-name="P38"><text:span text:style-name="Основной_20_шрифт_20_абзаца"><text:span text:style-name="T79">Начальная максимальная цена закупки — <text:s/></text:span></text:span><text:span text:style-name="Strong_20_Emphasis"><text:span text:style-name="T82">214 280 658,11</text:span></text:span><text:span text:style-name="Strong_20_Emphasis"><text:span text:style-name="T79"> </text:span></text:span><text:span text:style-name="Основной_20_шрифт_20_абзаца"><text:span text:style-name="T79">рублей.</text:span></text:span></text:p>
      <text:p text:style-name="P39"><text:span text:style-name="Основной_20_шрифт_20_абзаца"><text:span text:style-name="T3">Из Жалобы следует, что при проведении Аукциона </text:span></text:span><text:span text:style-name="Основной_20_шрифт_20_абзаца"><text:span text:style-name="T15">Заказчиком нарушены права и законные интересы Заявителя, а именно:</text:span></text:span></text:p>
      <text:list xml:id="list8815356699217860495" text:style-name="L1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15">Заказчиком в Документации неправомерно установлено требование о том, что </text:span></text:span><text:span text:style-name="Основной_20_шрифт_20_абзаца"><text:span text:style-name="T35">участник Аукциона должен иметь опыт по фактически поставленному оборудованию электрификации и электроснабжения на объекты строительства</text:span></text:span><text:span text:style-name="Основной_20_шрифт_20_абзаца"><text:span text:style-name="T39">.</text:span></text:span></text:p>
                </text:list-item>
                <text:list-item>
                  <text:p text:style-name="P65"><text:span text:style-name="Основной_20_шрифт_20_абзаца"><text:span text:style-name="T15">Заказчиком в Документации неправомерно установлено требование о том, что </text:span></text:span><text:span text:style-name="Основной_20_шрифт_20_абзаца"><text:span text:style-name="T35">участник Аукциона должен являться производителем либо обладать правом поставки оборудования электрификации и электроснабжения, предоставленным производителем. </text:span></text:span></text:p>
                </text:list-item>
                <text:list-item>
                  <text:p text:style-name="P65"><text:span text:style-name="Основной_20_шрифт_20_абзаца"><text:span text:style-name="T15">Заказчиком в Документации неправомерно установлены антидемпинговые меры.</text:span></text:span></text:p>
                </text:list-item>
                <text:list-item>
                  <text:p text:style-name="P65"><text:span text:style-name="Основной_20_шрифт_20_абзаца"><text:span text:style-name="T17">Заказчиком в Документации неправомерно <text:s/></text:span></text:span><text:span text:style-name="Основной_20_шрифт_20_абзаца"><text:span text:style-name="T23">установлено </text:span></text:span><text:span text:style-name="Основной_20_шрифт_20_абзаца"><text:span text:style-name="T41">требование о предоставлении участниками Аукциона в качестве обеспечения заявки банковской гарантии, выданной ограниченным количеством банков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66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2"><text:span text:style-name="Основной_20_шрифт_20_абзаца"><text:span text:style-name="T5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42"><text:span text:style-name="Основной_20_шрифт_20_абзаца"><text:span text:style-name="T40">1. </text:span></text:span><text:span text:style-name="Основной_20_шрифт_20_абзаца"><text:span text:style-name="T3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oft-page-break/><text:span text:style-name="Основной_20_шрифт_20_абзаца"><text:span text:style-name="T34">необоснованных ограничений конкуренции по отношению к участникам закупки.</text:span></text:span></text:p>
      <text:p text:style-name="P42"><text:span text:style-name="Основной_20_шрифт_20_абзаца"><text:span text:style-name="T6">Аналогичный принцип закупочной деятельности Заказчика установлен подпунктом 2 пункта 32 Положения о закупке.</text:span></text:span></text:p>
      <text:p text:style-name="P42"><text:span text:style-name="Основной_20_шрифт_20_абзаца"><text:span text:style-name="T40">Пунктом 2.1 Документации установлено, что Участник должен иметь опыт по фактически поставленному оборудованию электрификации и электроснабжения на объекты строительства, стоимость которого составляет не менее 20% (двадцати процентов) начальной (максимальной) цены договора без учета НДС, установленной в приложении № 2 к аукционной документации. При этом учитывается стоимость всего поставленного участником закупки (с учетом правопреемственности) оборудования (по выбору участника закупки) электрификации и электроснабжения на объекты строительства.</text:span></text:span></text:p>
      <text:p text:style-name="P48">В подтверждение опыта поставки оборудования электрификации и электроснабжения на объекты строительства участник в составе заявки представляет:</text:p>
      <text:p text:style-name="P48">- документ по форме приложения № 9 к аукционной документации о наличии опыта, указанного в пункте 2.1 аукционной документации;</text:p>
      <text:p text:style-name="P48">- договоры на поставку оборудования электрификации и электроснабжения на объекты строительства (предоставляются все листы договоров со всеми приложениями, в том числе с приложением перечня оборудования поставляемого по договору); </text:p>
      <text:p text:style-name="P48">- накладные о поставке оборудования электрификации и электроснабжения на объекты строительства;</text:p>
      <text:list xml:id="list818843421609771028" text:style-name="L2">
        <text:list-item>
          <text:p text:style-name="P66"><text:span text:style-name="T112">копии документов, подтверждающих правопреемство в случае </text:span><text:span text:style-name="T112">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p>
        </text:list-item>
      </text:list>
      <text:p text:style-name="P49"><text:span text:style-name="Основной_20_шрифт_20_абзаца"><text:span text:style-name="T9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7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44"><text:span text:style-name="Основной_20_шрифт_20_абзаца"><text:span text:style-name="T2">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50">Кроме того, отсутствие у участников Аукциона фактов выполнения работ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p>
      <text:p text:style-name="P45"><text:span text:style-name="Основной_20_шрифт_20_абзаца"><text:span text:style-name="T11">С учетом изложенного, наличие у участников закупки опыта выполнения работ по предмету закупки не может является критерием допуска к участию в закупке.</text:span></text:span></text:p>
      <text:p text:style-name="P49"><text:span text:style-name="Emphasis"><text:span text:style-name="T48">Таким образом, действиях Заказчика, установившего указанные </text:span></text:span><text:soft-page-break/><text:span text:style-name="Emphasis"><text:span text:style-name="T48">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61"><text:span text:style-name="Основной_20_шрифт_20_абзаца"><text:span text:style-name="T35">2. </text:span></text:span><text:span text:style-name="Основной_20_шрифт_20_абзаца"><text:span text:style-name="T20">Пунктом 2.2 Документации установлено, что </text:span></text:span><text:span text:style-name="Основной_20_шрифт_20_абзаца"><text:span text:style-name="T29">Участник должен являться производителем либо обладать правом поставки, предоставленным производителем, по позициям, отмеченным в приложении № 2.1 к аукционной документации.</text:span></text:span></text:p>
      <text:p text:style-name="P41"><text:span text:style-name="Основной_20_шрифт_20_абзаца"><text:span text:style-name="T29">В подтверждение того, что участник является производителем оборудования либо обладает правом поставки оборудования, предоставленным производителем по позициям, отмеченным в приложении № 2.1 к аукционной документации, участник в составе заявки должен представить:</text:span></text:span></text:p>
      <text:p text:style-name="P48">- документ по форме приложения № 10 к настоящей аукционной документации; </text:p>
      <text:p text:style-name="P48">и</text:p>
      <text:p text:style-name="P48">- информационное письмо, иной документ, подтверждающий, что участник является производителем;</text:p>
      <text:p text:style-name="P48">или</text:p>
      <text:p text:style-name="P48">- информационное письмо, иной документ выданный производителем, и/или дилерский договор с производителем оборудования с приложением всех листов договора, приложений и спецификаций к нему о праве участника осуществлять поставку оборудования;</text:p>
      <text:p text:style-name="P48">или</text:p>
      <text:p text:style-name="P48">- договор участника с дилером/поставщиком, с приложением копии договора,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41"><text:span text:style-name="Основной_20_шрифт_20_абзаца"><text:span text:style-name="T20">Вместе с тем, участник </text:span></text:span><text:span text:style-name="Основной_20_шрифт_20_абзаца"><text:span text:style-name="T4">Аукциона</text:span></text:span><text:span text:style-name="Основной_20_шрифт_20_абзаца"><text:span text:style-name="T20"> может не являться производителем товара или не иметь дилерский отношения с производителем, при этом ранее осуществлять поставки иных товаров надлежащим образом в соответствии с требованиями договора поставки. Также </text:span></text:span><text:span text:style-name="Основной_20_шрифт_20_абзаца"><text:span text:style-name="T36">указанное требование ставит участников закупки в зависимость от волеизъявления третьих лиц.</text:span></text:span></text:p>
      <text:p text:style-name="P49"><text:span text:style-name="Emphasis"><text:span text:style-name="T48">Таким образом, действиях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9"><text:span text:style-name="Emphasis"><text:span text:style-name="T48">3. Пунктом 1.5 Документации установлено, что при проведении аукциона применяются антидемпинговые меры, перечисленные в подпунктах а), б) пункта 6.9.2.2 настоящей аукционной документации, в порядке, установленном в указанных пунктах. </text:span></text:span></text:p>
      <text:p text:style-name="P51"><text:soft-page-break/><text:span text:style-name="Emphasis"><text:span text:style-name="T47">В соответствии <text:s/>с пунктом 6.9.2.2  участник при представлении предложения с демпинговой ценой обязан представить при направлении заказчику подписанного проекта договора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:</text:span></text:span></text:p>
      <text:p text:style-name="P52">а) гарантийное письмо производителя с указанием цены и количества поставляемого товара;</text:p>
      <text:p text:style-name="P52">б) документы, подтверждающие возможность участника аукциона осуществить поставку товара по предлагаемой цене;</text:p>
      <text:p text:style-name="P54"><text:span text:style-name="T89">Вместе с тем, Заявитель </text:span><text:span text:style-name="T90">не представил документов, информации, подтверждающих, </text:span><text:span text:style-name="T108">что Заказчиком неправомерно уставлено данное требование.</text:span></text:p>
      <text:p text:style-name="P56">Таким образом, действия Заказчика не противоречат требованиям Документации, Положения о закупках и Закона о закупках.</text:p>
      <text:p text:style-name="P56">Учитывая изложенное, довод Заявителя о неправомерном установления данного требования, не нашел своего подтверждения.</text:p>
      <text:p text:style-name="P51"><text:span text:style-name="Emphasis"><text:span text:style-name="T49">4. Согласно пункту 1.6 Документации, способ обеспечения аукционной заявки установлен пунктом 7.5.1 аукционной документации.</text:span></text:span></text:p>
      <text:p text:style-name="P48"><text:span text:style-name="T83">В соответствии <text:s/>с пунктом 7.5.1 Документации о</text:span><text:span text:style-name="T109">беспечение аукционной заявки может быть представлено как в форме внесения денежных средств,</text:span> <text:span text:style-name="T109">так и </text:span><text:span text:style-name="T109">в форме банковской гарантии</text:span><text:span text:style-name="T110">.</text:span> </text:p>
      <text:p text:style-name="P51"><text:span text:style-name="T84">Пунктом 7.5.10 Документации при выборе способа обеспечения заявки в форме банковской гарантии участник должен предоставить  банковскую гарантию,  выданную одним из банков, размер собственных средств (капитала) которого («Базель </text:span><text:span text:style-name="T86">III</text:span><text:span text:style-name="T84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text:a xlink:type="simple" xlink:href="http://www.cbr.ru/"><text:span text:style-name="T85">www.cbr.ru</text:span></text:a><text:span text:style-name="T84">, или одним из банков, указанных в приложении № 4 к аукционной документации. Срок действия банковской гарантии должен составлять 120 (сто двадцать) дней со дня вскрытия заявок, установленного в пункте 1.8 аукционной документации. Оригинал банковской гарантии должен быть представлен в составе аукционной заявки.</text:span></text:p>
      <text:p text:style-name="P53">Приложением № 4 к Документации установлен перечень банков, приемлемых для обеспечения заявки, в количестве 37 банков.</text:p>
      <text:p text:style-name="P57">Вместе с тем, представитель Заявителя не представил документов, информации, подтверждающих, что Заказчиком неправомерно установлено требование к обеспечению заявок.</text:p>
      <text:p text:style-name="P51"><text:span text:style-name="Основной_20_шрифт_20_абзаца"><text:span text:style-name="T22">Таким образом, довод не нашел своего подтверждения.</text:span></text:span><text:span text:style-name="Основной_20_шрифт_20_абзаца"><text:span text:style-name="T4"> </text:span></text:span></text:p>
      <text:p text:style-name="P58"><text:span text:style-name="Основной_20_шрифт_20_абзаца"><text:span text:style-name="T19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58"><text:span text:style-name="Основной_20_шрифт_20_абзаца"><text:span text:style-name="T19">5. </text:span></text:span><text:span text:style-name="Основной_20_шрифт_20_абзаца"><text:span text:style-name="T25">Пунктом 5.3.3.1 Документации установлено, что участник закупки должен соответствовать обязательному требованию об отсутствии у участника аукциона недоимки по налогам, сборам, задолженности по иным обязательным </text:span></text:span><text:soft-page-break/><text:span text:style-name="Основной_20_шрифт_20_абзаца"><text:span text:style-name="T25">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;  </text:span></text:span></text:p>
      <text:p text:style-name="P51"><text:span text:style-name="Emphasis"><text:span text:style-name="T49">С учетом особенностей налогообложения, Комиссия ФАС России приходит к выводу, что требование о декларировании отсутствия задолженности перед бюджетом Российской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Аукциона на момент подачи заявки должна соответствовать 0 рублей 00 копеек.</text:span></text:span></text:p>
      <text:p text:style-name="P58"><text:span text:style-name="Emphasis"><text:span text:style-name="T26">Кроме того, несоответствие указанному требованию не подтверждает невозможность участника Аукциона исполнять обязательства по договору, заключенному по результатам Аукциона, в случае наличия у участника задолженности по налогам, сборам и пени в размере более 0 рублей 00 копеек.</text:span></text:span></text:p>
      <text:p text:style-name="P58"><text:span text:style-name="Emphasis"><text:span text:style-name="T26">Таким образом, дей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8"><text:span text:style-name="Emphasis"><text:span text:style-name="T26">6. </text:span></text:span><text:span text:style-name="Emphasis"><text:span text:style-name="T21">Пунктом 6.5.8 Документации установлено, что </text:span></text:span><text:span text:style-name="Emphasis"><text:span text:style-name="T38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</text:span></text:span><text:span text:style-name="Emphasis"><text:span text:style-name="T21">.</text:span></text:span></text:p>
      <text:p text:style-name="P47"><text:span text:style-name="Основной_20_шрифт_20_абзаца"><text:span text:style-name="T20">В соответствии с</text:span></text:span><text:span text:style-name="Основной_20_шрифт_20_абзаца"><text:span text:style-name="T17"> пунктом 6.5.10 Документации </text:span></text:span><text:span text:style-name="Основной_20_шрифт_20_абзаца"><text:span text:style-name="T37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<text:s text:c="8"/>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17">.</text:span></text:span></text:p>
      <text:p text:style-name="P47"><text:soft-page-break/><text:span text:style-name="Основной_20_шрифт_20_абзаца"><text:span text:style-name="T18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17">осуществлять выездные проверки</text:span></text:span><text:span text:style-name="Основной_20_шрифт_20_абзаца"><text:span text:style-name="T18"> может применяться не в равной степени к участникам закупки,</text:span></text:span><text:span text:style-name="Основной_20_шрифт_20_абзаца"><text:span text:style-name="T17"> что ограничивает количество участников Аукциона.</text:span></text:span></text:p>
      <text:p text:style-name="P43"><text:span text:style-name="Основной_20_шрифт_20_абзаца"><text:span text:style-name="T33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3"><text:span text:style-name="Основной_20_шрифт_20_абзаца"><text:span text:style-name="T33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8"><text:span text:style-name="Основной_20_шрифт_20_абзаца"><text:span text:style-name="T22">Таким образом,</text:span></text:span><text:span text:style-name="Основной_20_шрифт_20_абзаца"><text:span text:style-name="T17"> действия Заказчика, </text:span></text:span><text:span text:style-name="Основной_20_шрифт_20_абзаца"><text:span text:style-name="T16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7"> и противоречат подпункту </text:span></text:span><text:span text:style-name="Основной_20_шрифт_20_абзаца"><text:span text:style-name="T20">2 пункта 32 Положения о закупке, </text:span></text:span><text:span text:style-name="Основной_20_шрифт_20_абзаца"><text:span text:style-name="T17">пункту 2 части 1 статьи 3 Закона о </text:span></text:span><text:span text:style-name="Основной_20_шрифт_20_абзаца"><text:span text:style-name="T17">закупках и нарушают часть 1 статьи 2 Закона о закупках.</text:span></text:span></text:p>
      <text:p text:style-name="P58"><text:span text:style-name="Emphasis"><text:span text:style-name="T26">7. 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51"><text:span text:style-name="Emphasis"><text:span text:style-name="T50">Вместе с тем, представление сведений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58"><text:span text:style-name="Emphasis"><text:span text:style-name="T26">Таким образом, дей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8"><text:span text:style-name="Emphasis"><text:span text:style-name="T26">8. </text:span></text:span><text:span text:style-name="Основной_20_шрифт_20_абзаца"><text:span text:style-name="T42">Согласно пункту 3.1.12 проекта договора Документации <text:s text:c="25"/>(далее - Договор), по письменному согласованию с Заказчиком исполнитель по договору вправе </text:span></text:span><text:span text:style-name="Основной_20_шрифт_20_абзаца"><text:span text:style-name="T37">привлекать третьих лиц к выполнению обязанностей, предусмотренных договором.</text:span></text:span></text:p>
      <text:p text:style-name="P46"><text:span text:style-name="Основной_20_шрифт_20_абзаца"><text:span text:style-name="T42">Вместе с тем</text:span></text:span><text:span text:style-name="T108">, согласование условий договоров, заключаемых <text:s text:c="25"/>с </text:span><text:span text:style-name="T111">третьим лицом</text:span><text:span text:style-name="T108">, является вмешательством в хозяйственную деятельность исполнителя по договору, </text:span><text:span text:style-name="T96">что ставит </text:span><text:span text:style-name="Основной_20_шрифт_20_абзаца"><text:span text:style-name="T30">участников </text:span></text:span><text:span text:style-name="T96">закупки в зависимость от волеизъявления Заказчика.</text:span></text:p>
      <text:p text:style-name="P55"><text:soft-page-break/>Кроме того, в соответствии с положениями Закона о закупках, заказчик вправе установить требования исключительно к участникам закупки. <text:span text:style-name="Основной_20_шрифт_20_абзаца"><text:span text:style-name="T12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 указанных условий. </text:span></text:span></text:p>
      <text:p text:style-name="P58"><text:span text:style-name="Основной_20_шрифт_20_абзаца"><text:span text:style-name="T42">Таким образом, вышеуказанные действия Заказчика противоречат </text:span></text:span><text:span text:style-name="Emphasis"><text:span text:style-name="T43">пункту 2 части 1 статьи 3 Закона о закупках, </text:span></text:span><text:span text:style-name="Emphasis"><text:span text:style-name="T28">подпункту 2 пункта 32 Положения о закупке</text:span></text:span><text:span text:style-name="Emphasis"><text:span text:style-name="T43">, нарушают требования части 1 статьи 2 Закона о закупках.</text:span></text:span></text:p>
      <text:p text:style-name="P59">На основании вышеизложенного и в соответствии с частью 20 статьи 18.1 Закона о защите конкуренции Комиссия ФАС России</text:p>
      <text:p text:style-name="P59"/>
      <text:p text:style-name="P22"><text:span text:style-name="Основной_20_шрифт_20_абзаца"><text:span text:style-name="T80">Р Е Ш И Л А</text:span></text:span><text:span text:style-name="Основной_20_шрифт_20_абзаца"><text:span text:style-name="T81">:</text:span></text:span></text:p>
      <text:p text:style-name="P22"><text:span text:style-name="Основной_20_шрифт_20_абзаца"><text:span text:style-name="T81"/></text:span></text:p>
      <text:list xml:id="list8110462793396859574" text:style-name="L3">
        <text:list-item>
          <text:list>
            <text:list-item>
              <text:list>
                <text:list-item>
                  <text:p text:style-name="P63"><text:span text:style-name="T91">Признать жалобу </text:span><text:span text:style-name="Основной_20_шрифт_20_абзаца"><text:span text:style-name="T67">ООО «ГлавЭлектроСнаб» б/д б/н на действия (бездействие) заказчика ОАО «РЖД» па право заключения договора на поставки оборудования электрификации и электроснабжения на объекты строительства ОАО «РЖД» (извещение № 31705513851)</text:span></text:span><text:span text:style-name="T72"> </text:span><text:span text:style-name="T92">обоснованной в части неправомерного установления Заказчиком требования о наличие опыта по фактически </text:span><text:span text:style-name="Основной_20_шрифт_20_абзаца"><text:span text:style-name="T35">поставленному оборудованию электрификации и </text:span></text:span><text:span text:style-name="Основной_20_шрифт_20_абзаца"><text:span text:style-name="T35">электроснабжения на объекты строительства</text:span></text:span><text:span text:style-name="Основной_20_шрифт_20_абзаца"><text:span text:style-name="T23">, требования о том, что </text:span></text:span><text:span text:style-name="Основной_20_шрифт_20_абзаца"><text:span text:style-name="T23">участник Аукциона должен являться производителем </text:span></text:span><text:span text:style-name="T97">либо обладать правом поставки </text:span><text:span text:style-name="Основной_20_шрифт_20_абзаца"><text:span text:style-name="T35">оборудования электрификации и электроснабжения, предоставленным производителем.</text:span></text:span></text:p>
                </text:list-item>
                <text:list-item>
                  <text:p text:style-name="P63"><text:span text:style-name="Основной_20_шрифт_20_абзаца"><text:span text:style-name="T44">Признать ОАО «РЖД» нарушившим </text:span></text:span><text:span text:style-name="Основной_20_шрифт_20_абзаца"><text:span text:style-name="T45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6">.</text:span></text:span></text:p>
                </text:list-item>
                <text:list-item>
                  <text:p text:style-name="P63"><text:span text:style-name="Основной_20_шрифт_20_абзаца"><text:span text:style-name="T20">Выдать обязательное к исполнению предписание, направленное на устранение выявленных нарушений в соответствии с принятым решением от 04.10</text:span></text:span><text:span text:style-name="Основной_20_шрифт_20_абзаца"><text:span text:style-name="T31">.2017</text:span></text:span><text:span text:style-name="Основной_20_шрифт_20_абзаца"><text:span text:style-name="T20"> № 223ФЗ-900/17</text:span></text:span><text:span text:style-name="Основной_20_шрифт_20_абзаца"><text:span text:style-name="T24">.</text:span></text:span></text:p>
                </text:list-item>
                <text:list-item>
                  <text:p text:style-name="P63"><text:span text:style-name="Основной_20_шрифт_20_абзаца"><text:span text:style-name="T24">Передать соответствующему должностному лицу Управления </text:span></text:span><text:span text:style-name="T97">контроля размещения государственного заказа ФАС России материалы дела от 04.10.2017 № 223ФЗ-899/17 для рассмотрения вопроса о возбуждении дел об административных правонарушениях.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27"/></text:span></text:p>
      <text:list xml:id="list34204107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7"><text:span text:style-name="Основной_20_шрифт_20_абзаца"><text:span text:style-name="T27"><text:s text:c="6"/>Решение может быть обжаловано в арбитражный суд в течение трех месяцев со дня его вынесения.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17579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1057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105707(1) </text:p></draw:text-box></draw:frame><draw:frame draw:style-name="Mfr2" draw:name="SpdBarcode" text:anchor-type="paragraph" svg:x="0cm" svg:width="3.6cm" svg:height="0.78cm" draw:z-index="8"><draw:image xlink:href="Pictures/10000201000000780000001AB17579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3:43:21.75</meta:creation-date>
    <meta:generator>OpenOffice.org/3.4.1$Win32 OpenOffice.org_project/341m1$Build-9593</meta:generator>
    <dc:date>2017-10-10T14:03:10.95</dc:date>
    <meta:print-date>2017-10-06T10:20:19.94</meta:print-date>
    <meta:document-statistic meta:table-count="0" meta:image-count="1" meta:object-count="0" meta:page-count="8" meta:paragraph-count="90" meta:word-count="2488" meta:character-count="19857"/>
    <meta:user-defined meta:name="Поле 1"/>
    <meta:user-defined meta:name="Поле 2"/>
    <meta:user-defined meta:name="Поле 3"/>
    <meta:user-defined meta:name="Поле 4"/>
  </office:meta>
</office:document-meta>
</file>