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BD0C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" style:family="paragraph" style:parent-style-name="Text_20_body">
      <style:paragraph-properties fo:margin-left="9.984cm" fo:margin-right="0cm" fo:margin-top="0.176cm" fo:margin-bottom="0cm" fo:line-height="0.681cm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-0.023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language="ru" fo:country="RU" fo:background-color="#ffffff"/>
    </style:style>
    <style:style style:name="T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background-color="#ffffff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language="ru" fo:country="RU" fo:background-color="#ffffff" style:font-name-asian="TimesNewRomanPSMT" style:font-name-complex="TimesNewRomanPSMT"/>
    </style:style>
    <style:style style:name="T23" style:family="text">
      <style:text-properties style:text-line-through-style="none" style:text-position="0% 100%" fo:background-color="#ffffff" style:font-name-asian="Arial1" style:font-name-complex="Arial1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41b32c-105e-49ad-9812-0e45276e5237" text:name="BossProviderVariable"/>
      </text:user-field-decls>
      <text:p text:style-name="P29">ОПРЕДЕЛЕНИЕ</text:p>
      <text:p text:style-name="P11">о возбуждении дела об административном </text:p>
      <text:p text:style-name="P11">правонарушении № 4-19.8-1718/00-05-17 и проведении </text:p>
      <text:p text:style-name="P11">административного расследования</text:p>
      <text:p text:style-name="P11"/>
      <text:p text:style-name="P6"><text:span text:style-name="T1">«</text:span><text:span text:style-name="T2">9</text:span><text:span text:style-name="T1">» о</text:span><text:span text:style-name="T2">ктября </text:span>2017 г. <text:s text:c="91"/>Москва</text:p>
      <text:p text:style-name="P12"/>
      <text:p text:style-name="P12"><text:span text:style-name="T2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04.07<text:span text:style-name="T5">.2017 № АЦ/45093/17,</text:span> в отношении общества с ограниченной ответственностью «Детакс» (далее — ООО «Детакс») (<text:span text:style-name="T9">место нахождения: ул. Литейная, д. 7, г. Чехов, Московская область, 142301; ИНН </text:span><text:span text:style-name="T9">5048016576</text:span><text:span text:style-name="T9">; </text:span><text:span text:style-name="T3">ОГРН </text:span><text:span text:style-name="T3">1075048001962</text:span><text:span text:style-name="T3">; </text:span><text:span text:style-name="T9">дата регистрации </text:span><text:span text:style-name="T9">15.11.2007</text:span><text:span text:style-name="T9">),</text:span></text:p>
      <text:p text:style-name="P16"/>
      <text:p text:style-name="P17">УСТАНОВИЛ:</text:p>
      <text:p text:style-name="P18"/>
      <text:p text:style-name="P22"><text:span text:style-name="T5">Согласно возложенным на Федеральную антимонопольную службу </text:span><text:span text:style-name="T5">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</text:span><text:span text:style-name="T5">(далее - Закон о защите конкуренции), в связи с </text:span><text:span text:style-name="T6">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ООО «Детакс», в котором сообщалось о необходимости в срок до </text:span><text:span text:style-name="T8">30.07.2017</text:span><text:span text:style-name="T6"> представить в ФАС России сведения и информацию в соответствии с формами, данными в Приложении к направленному запросу.</text:span></text:p>
      <text:p text:style-name="P12"><text:span text:style-name="T20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вручении почтового отправления, подтверждающие факт получения</text:span><text:span text:style-name="T12"> 15.07.2017</text:span><text:span text:style-name="T16"> </text:span><text:span text:style-name="T17">ООО «Детакс»</text:span><text:span text:style-name="T12"> письма ФАС России от </text:span><text:span text:style-name="T13">04.07.2017 № АЦ/45093/17.</text:span></text:p>
      <text:p text:style-name="P12"><text:soft-page-break/><text:span text:style-name="T13">Вместе с тем </text:span><text:span text:style-name="T10">до настоящего времени </text:span><text:span text:style-name="T17">ООО «Детакс»</text:span><text:span text:style-name="T10"> не представлена информация, запрошенная письмом ФАС России </text:span><text:span text:style-name="T12">от </text:span><text:span text:style-name="T13">04.07.2017 № АЦ/45093/17.</text:span></text:p>
      <text:p text:style-name="P14"><text:span text:style-name="T10">В соответствии с частью 1 статьи 25 </text:span><text:span text:style-name="T21">Закона о защите конкуренции </text:span><text:span text:style-name="T23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9"> </text:span><text:span text:style-name="T15">тайну</text:span><text:span text:style-name="T19">),</text:span><text:span text:style-name="T23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9"><text:span text:style-name="T7">Таким образом, в действиях </text:span><text:span text:style-name="T18">ООО «Детакс» </text:span>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9">За данное правонарушение предусмотрена административная ответственность в соответствии с частью 5 статьи 19.8 <text:span text:style-name="T24">Кодекса Российской </text:span><text:span text:style-name="T24">Федерации об административных правонарушениях (далее — КоАП РФ)</text:span>.</text:p>
      <text:p text:style-name="P19">Указанные материалы и данные являются достаточными для возбуждения дела.</text:p>
      <text:p text:style-name="P12"><text:span text:style-name="T26">Руководствуясь статьями 28.1, 28.7 </text:span><text:span text:style-name="T25">КоАП РФ</text:span><text:span text:style-name="T26">,</text:span></text:p>
      <text:p text:style-name="P11"/>
      <text:p text:style-name="P11">ОПРЕДЕЛИЛ:</text:p>
      <text:p text:style-name="P11"/>
      <text:p text:style-name="P12">1. Возбудить в отношении ООО «Детакс» (<text:span text:style-name="T9">место нахождения: ул. Литейная, д. 7, г. Чехов, Московская область, 142301; ИНН </text:span><text:span text:style-name="T9">5048016576</text:span><text:span text:style-name="T9">; </text:span><text:span text:style-name="T3">ОГРН </text:span><text:span text:style-name="T3">1075048001962</text:span><text:span text:style-name="T3">; </text:span><text:span text:style-name="T9">дата регистрации </text:span><text:span text:style-name="T9">15.11.2007</text:span><text:span text:style-name="T9">) </text:span>дело об административном правонарушении, ответственность за которое предусмотрена частью 5 статьи <text:soft-page-break/>19.8 КоАП РФ, выразившемся в нарушении части 1 статьи 25 Закона о защите конкуренции путем непредставления информации по мотивированному требованию антимонопольного органа.</text:p>
      <text:p text:style-name="P12">2. Провести административное расследование.</text:p>
      <text:p text:style-name="P20">3. В соответствии со статьей 26.10 КоАП РФ ООО «Детакс»<text:span text:style-name="T22"> </text:span>надлежит в трехдневный срок со дня получения настоящего определения представить в ФАС России следующие сведения, <text:span text:style-name="T10">заверенные надлежащим образом:</text:span></text:p>
      <text:p text:style-name="P21">3.1. Информацию и документы, запрашиваемые письмом ФАС России от <text:span text:style-name="T14">04.07.2017 № АЦ/45093/17.</text:span></text:p>
      <text:list xml:id="list8157105959659616173" text:style-name="L1">
        <text:list-item>
          <text:list>
            <text:list-item>
              <text:p text:style-name="P28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6"><text:span text:style-name="T4">Св</text:span><text:span text:style-name="T10">едения об обстоятельствах, смягчающих административную </text:span>ответственность за вменяемое правонарушение.</text:p>
            </text:list-item>
          </text:list>
        </text:list-item>
      </text:list>
      <text:p text:style-name="P12">4. Законному представителю <text:span text:style-name="T25">ООО «Детакс»</text:span><text:span text:style-name="T13"> </text:span>явиться «<text:span text:style-name="T2">1</text:span>» ноября 2017 года в «15» часов «30» минут в ФАС России (Москва, ул. Садовая-Кудринская, д. 11, этаж 4, каб. 443) для дачи объяснений по <text:span text:style-name="T25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№ 4-19.8-1718/00-05-17, со всеми правами, предусмотренными статьей 25.5 КоАП РФ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27"><text:span text:style-name="T27">Примечание: для обеспечения пропусков в здание ФАС России ФИО представителей необходимо сообщить за 2 дня до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BD0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99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9821(1) </text:p></draw:text-box></draw:frame><draw:frame draw:style-name="Mfr2" draw:name="SpdBarcode" text:anchor-type="paragraph" svg:x="0cm" svg:width="3.6cm" svg:height="0.78cm" draw:z-index="3"><draw:image xlink:href="Pictures/10000201000000780000001A1CBD0C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02:43.36</meta:creation-date>
    <meta:generator>OpenOffice.org/3.4.1$Win32 OpenOffice.org_project/341m1$Build-9593</meta:generator>
    <dc:date>2017-10-10T14:07:38.54</dc:date>
    <meta:document-statistic meta:table-count="0" meta:image-count="1" meta:object-count="0" meta:page-count="3" meta:paragraph-count="30" meta:word-count="731" meta:character-count="6023"/>
    <meta:user-defined meta:name="Поле 1"/>
    <meta:user-defined meta:name="Поле 2"/>
    <meta:user-defined meta:name="Поле 3"/>
    <meta:user-defined meta:name="Поле 4"/>
  </office:meta>
</office:document-meta>
</file>