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AC3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background-color="#ffffff"/>
    </style:style>
    <style:style style:name="P7" style:family="paragraph" style:parent-style-name="Text_20_body">
      <style:paragraph-properties fo:margin-left="0.102cm" fo:margin-right="0cm" fo:text-align="center" style:justify-single-word="false" fo:text-indent="1.404cm" style:auto-text-indent="false"/>
      <style:text-properties fo:font-size="14pt" fo:background-color="#ffffff"/>
    </style:style>
    <style:style style:name="P8" style:family="paragraph" style:parent-style-name="Standard">
      <style:paragraph-properties fo:margin-left="0.102cm" fo:margin-right="0cm" fo:text-indent="1.404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text-indent="1.535cm" style:auto-text-indent="false"/>
      <style:text-properties fo:font-size="14pt" fo:background-color="#ffffff"/>
    </style:style>
    <style:style style:name="P1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017cm" fo:margin-right="0cm" fo:text-indent="-0.021cm" style:auto-text-indent="false">
        <style:tab-stops/>
      </style:paragraph-properties>
      <style:text-properties fo:background-color="#ffffff"/>
    </style:style>
    <style:style style:name="P19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language="ru" fo:country="RU" fo:background-color="#ffffff" style:font-name-asian="TimesNewRomanPSMT" style:font-name-complex="TimesNewRomanPSMT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144228-ecf6-4e41-9061-80e5504d9f0d" text:name="BossProviderVariable"/>
      </text:user-field-decls>
      <text:p text:style-name="P19"/>
      <text:p text:style-name="P7">ПРЕДПИСАНИЕ</text:p>
      <text:p text:style-name="P7"/>
      <text:p text:style-name="P9"><text:span text:style-name="T1">В соответствии с частью 2 статьи</text:span><text:span text:style-name="T2"> 33</text:span><text:span text:style-name="T1"> Федерального закона от 26.07.2006 <text:s/>№ 135-ФЗ «О защите конкуренции» (далее - Закон о защите конкуренции) Федеральная антимонопольная служба рассмотрела </text:span><text:span text:style-name="Strong_20_Emphasis"><text:span text:style-name="T5">ходатайство ООО «ЕРЦ - «Татэнергосбыт» (место нахождения: Российская Федерация, 420059, г. Казань, ул. Ботаническая, д. 10А, пом. №№ 7-12, 44, 45, основной вид деятельности – деятельность по созданию и использованию баз данных и информационных ресурсов) о даче согласия на осуществление сделки по приобретению 100 % долей в уставном капитале ООО «Единый расчетный центр г. Казани» (место нахождения: Российская Федерация, 420111, г. Казань, ул. Московская, д. 24/26, основной вид деятельности — д</text:span></text:span><text:span text:style-name="T2">еятельность по предоставлению прочих вспомогательных услуг для бизнеса, не включенная в другие группировки), а также представленные документы и информацию, и на основании проведенного анализа установила следующее</text:span><text:span text:style-name="T1">.</text:span></text:p>
      <text:p text:style-name="P14"><text:span text:style-name="T3">Основными видами деятельности </text:span><text:span text:style-name="Strong_20_Emphasis"><text:span text:style-name="T6">ООО «Единый расчетный центр г. Казани»</text:span></text:span><text:span text:style-name="T8"> являются:</text:span></text:p>
      <text:p text:style-name="P14"><text:span text:style-name="T8">- </text:span><text:span text:style-name="Strong_20_Emphasis"><text:span text:style-name="T10">д</text:span></text:span><text:span text:style-name="T8">еятельность по предоставлению прочих вспомогательных услуг для бизнеса, не включенная в другие группировки</text:span><text:span text:style-name="T1">;</text:span></text:p>
      <text:p text:style-name="P15"><text:bookmark text:name="pl13315"/><text:span text:style-name="T12">- д</text:span><text:span text:style-name="T14">еятельность по оказанию услуг в </text:span><text:span text:style-name="T15">области бухгалтерского учета</text:span><text:span text:style-name="T16">.</text:span></text:p>
      <text:p text:style-name="P10"><text:span text:style-name="T12">Из представленных с ходатайством материалов следует, что </text:span><text:span text:style-name="Strong_20_Emphasis"><text:span text:style-name="T7">ООО «ЕРЦ - «Татэнергосбыт» осуществляет</text:span></text:span><text:span text:style-name="T12">:</text:span></text:p>
      <text:p text:style-name="P10"><text:span text:style-name="T12">- д</text:span><text:span text:style-name="T13">еятельность по созданию и </text:span><text:span text:style-name="T15">использованию баз данных и информационных ресурсов</text:span><text:span text:style-name="T13">;</text:span></text:p>
      <text:p text:style-name="P11"><text:span text:style-name="T8">- </text:span><text:span text:style-name="T11">д</text:span><text:span text:style-name="T9">еятельность по приему платежей </text:span><text:span text:style-name="T4">физических лиц платежными </text:span><text:span text:style-name="T4">агентами.</text:span></text:p>
      <text:p text:style-name="P11"><text:span text:style-name="T8">Учитывая изложенное, ФАС России на основании пункта 2 части 1 статьи 23 и пункта 4 части 2 статьи 33 Закона о защите конкуренции приняла решение выдать группе лиц в составе </text:span><text:span text:style-name="Strong_20_Emphasis"><text:span text:style-name="T6">ООО «ЕРЦ - «Татэнергосбыт» и ООО «Единый расчетный центр г. Казани»</text:span></text:span><text:span text:style-name="T8"> предписание </text:span><text:span text:style-name="T3">о недопущении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 и о </text:span><text:span text:style-name="T1">выполнении экономических, технических, информационных и иных требований, выполнение которых необходимо в целях предупреждения создания дискриминационных условий, </text:span><text:span text:style-name="T8">путем обеспечения </text:span><text:span text:style-name="Strong_20_Emphasis"><text:span text:style-name="T6">ООО «ЕРЦ - «Татэнергосбыт» и ООО «Единый расчетный центр г. Казани» </text:span></text:span><text:span text:style-name="T8">недискриминационных (равных) условий предоставления услуг и (или) работ хозяйствующим субъектам, осуществляющим регулируемые виды деятельности, а также хозяйствующим субъектам, оказывающим услуги по управлению многоквартирными домами, в том числе исключив возможность </text:span><text:soft-page-break/><text:span text:style-name="T8">предоставления преимущественных условий отдельным хозяйствующим субъектам по получению платы за предоставленные плательщикам (потребителям) жилищно-коммунальные услуги и коммунальные ресурсы.</text:span></text:p>
      <text:p text:style-name="P12">ФАС России обращает внимание, что невыполнение настоящего предписания влечет административную ответственность, предусмотренную частью 2 статьи 19.5 Кодекса Российской Федерации об административных правонарушениях.</text:p>
      <text:p text:style-name="P12">Кроме того, в соответствии с частью 5 статьи 34 Закона о конкуренции невыполнение настоящего предписания является основанием для признания сделки недействительной в судебном порядке по иску антимонопольного органа. </text:p>
      <text:p text:style-name="P13"/>
      <text:p text:style-name="P16">В.Г. Королев</text:p>
      <text:p text:style-name="P16"/>
      <text:p text:style-name="P1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AC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3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3360(2) </text:p></draw:text-box></draw:frame><draw:frame draw:style-name="Mfr2" draw:name="SpdBarcode" text:anchor-type="paragraph" svg:x="0cm" svg:width="3.6cm" svg:height="0.78cm" draw:z-index="2"><draw:image xlink:href="Pictures/10000201000000780000001A03DAC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2:44:45.27</meta:creation-date>
    <meta:generator>OpenOffice.org/3.4.1$Win32 OpenOffice.org_project/341m1$Build-9593</meta:generator>
    <dc:date>2017-10-10T14:54:26.64</dc:date>
    <meta:print-date>2017-10-09T10:40:19.15</meta:print-date>
    <meta:editing-duration>PT3M33S</meta:editing-duration>
    <meta:editing-cycles>1</meta:editing-cycles>
    <meta:document-statistic meta:table-count="0" meta:image-count="1" meta:object-count="0" meta:page-count="2" meta:paragraph-count="15" meta:word-count="385" meta:character-count="3037"/>
    <meta:user-defined meta:name="Поле 1"/>
    <meta:user-defined meta:name="Поле 2"/>
    <meta:user-defined meta:name="Поле 3"/>
    <meta:user-defined meta:name="Поле 4"/>
  </office:meta>
</office:document-meta>
</file>