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E750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font-size="8pt"/>
    </style:style>
    <style:style style:name="P9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10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1" style:family="paragraph" style:parent-style-name="Text_20_body">
      <style:paragraph-properties fo:margin-left="1.249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1f11e4-d2db-46a1-a6dc-cb393e71f175" text:name="BossProviderVariable"/>
      </text:user-field-decls>
      <text:p text:style-name="P17"/>
      <text:p text:style-name="P7">ПРЕДУПРЕЖДЕНИЕ </text:p>
      <text:p text:style-name="P7">О ПРЕКРАЩЕНИИ ДЕЙСТВИЙ (БЕЗДЕЙСТВИЯ), КОТОРЫЕ СОДЕРЖАТ ПРИЗНАКИ НАРУШЕНИЯ АНТИМОНОПОЛЬНОГО ЗАКОНОДАТЕЛЬСТВА</text:p>
      <text:p text:style-name="P4"> </text:p>
      <text:p text:style-name="P4"> </text:p>
      <text:p text:style-name="P4">         </text:p>
      <text:p text:style-name="P12"><text:span text:style-name="T1">В связи с наличием в действиях АО «Подольский завод электромонтажных изделий»</text:span> <text:span text:style-name="T1">(142115, Московская обл., г. Подольск, ул. Правды, д. 31, ИНН 5036003332, ОГРН 1025004701072) на товарном рынке герметичных кабельных вводов для атомных электростанций Российской Федерации, выразившихся в подаче заявки, содержащей недостоверные сведения о герметичных кабельных вводах производства АО «Подольский завод электромонтажных изделий»</text:span> <text:span text:style-name="T1">как отвечающих требованиям документации по запросу предложений, для участия в открытом одноэтапном запросе предложений в электронной форме без предварительного квалификационного отбора на право заключения договора на поставку по Лоту </text:span>№ <text:span text:style-name="T1">10491/763 герметичных кабельных вводов для сооружения энергоблоков № 3, 4 АЭС «Куданкулам», признаков нарушения антимонопольного законодательства в виде недобросовестной конкуренции, запрещенной пунктом 1 статьи 14.2 Федерального закона от 26.07.2006 № 135-ФЗ «О защите конкуренции» (далее – </text:span><text:span text:style-name="T1">Закон «О защите конкуренции»), ФАС России на основании статьи 39.1 Закона «О защите конкуренции» предупреждает АО «Подольский завод электромонтажных изделий» о необходимости прекращения указанных действий путем отзыва заявки, содержащей недостоверные сведения о герметичных кабельных вводах производства АО «Подольский завод электромонтажных изделий», не отвечающих требованиям документации по запросу предложений.</text:span></text:p>
      <text:p text:style-name="P13">Настоящее предупреждение подлежит исполнению в течение десяти дней с момента его получения.</text:p>
      <text:p text:style-name="P13">О выполнении предупреждения сообщить в ФАС России в течение трех <text:soft-page-break/>дней со дня окончания срока, установленного для его выполнения.</text:p>
      <text:p text:style-name="P12"> </text:p>
      <text:p text:style-name="P12"> </text:p>
      <text:p text:style-name="P14">Руководитель                                                                                 <text:s text:c="7"/>И.Ю. Артемьев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E750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58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5880(1) </text:p></draw:text-box></draw:frame><draw:frame draw:style-name="Mfr2" draw:name="SpdBarcode" text:anchor-type="paragraph" svg:x="0cm" svg:width="3.6cm" svg:height="0.78cm" draw:z-index="2"><draw:image xlink:href="Pictures/10000201000000780000001A9AE7504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6:58:35.99</meta:creation-date>
    <meta:generator>OpenOffice.org/3.4.1$Win32 OpenOffice.org_project/341m1$Build-9593</meta:generator>
    <dc:date>2017-10-11T10:47:05.86</dc:date>
    <meta:document-statistic meta:table-count="0" meta:image-count="1" meta:object-count="0" meta:page-count="2" meta:paragraph-count="28" meta:word-count="214" meta:character-count="1877"/>
    <meta:user-defined meta:name="Поле 1"/>
    <meta:user-defined meta:name="Поле 2"/>
    <meta:user-defined meta:name="Поле 3"/>
    <meta:user-defined meta:name="Поле 4"/>
  </office:meta>
</office:document-meta>
</file>