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92B9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8" style:family="paragraph" style:parent-style-name="Text_20_body">
      <style:paragraph-properties fo:margin-left="10.492cm" fo:margin-right="0cm" fo:margin-top="0.176cm" fo:margin-bottom="0cm" fo:line-height="0.68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-0.023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681cm" fo:text-indent="0.02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color="#000000" style:font-name="Times New Roman" fo:font-size="9pt" fo:language="ru" fo:country="RU" fo:font-style="normal" fo:background-color="#ffffff" style:font-name-asian="TimesNewRomanPSMT" style:font-size-asian="9pt" style:font-style-asian="normal" style:font-name-complex="TimesNewRomanPSMT" style:font-size-complex="9pt" style:font-style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fo:language="ru" fo:country="RU" fo:background-color="#ffffff"/>
    </style:style>
    <style:style style:name="T6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language="en" fo:country="US" fo:background-color="#ffffff" style:font-name-asian="TimesNewRomanPSMT" style:font-name-complex="TimesNewRomanPSMT"/>
    </style:style>
    <style:style style:name="T21" style:family="text">
      <style:text-properties fo:color="#000000" fo:language="ru" fo:country="RU" fo:background-color="#ffffff" style:font-name-asian="TimesNewRomanPSMT" style:font-name-complex="TimesNewRomanPSMT"/>
    </style:style>
    <style:style style:name="T22" style:family="text">
      <style:text-properties fo:background-color="#ffffff"/>
    </style:style>
    <style:style style:name="T23" style:family="text">
      <style:text-properties style:text-line-through-style="none" style:text-position="0% 100%" fo:background-color="#ffffff" style:font-name-asian="Arial1" style:font-name-complex="Arial1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be580d-7076-4d3a-886c-c67ead127e05" text:name="BossProviderVariable"/>
      </text:user-field-decls>
      <text:p text:style-name="P28">ОПРЕДЕЛЕНИЕ</text:p>
      <text:p text:style-name="P10">о возбуждении дела об административном </text:p>
      <text:p text:style-name="P10">правонарушении № 4-19.8-1724/00-05-17 и проведении </text:p>
      <text:p text:style-name="P10">административного расследования</text:p>
      <text:p text:style-name="P10"/>
      <text:p text:style-name="P6"><text:span text:style-name="T2">«</text:span><text:span text:style-name="T3">9</text:span><text:span text:style-name="T2">» о</text:span><text:span text:style-name="T3">ктября </text:span>2017 г. <text:s text:c="91"/>Москва</text:p>
      <text:p text:style-name="P11"/>
      <text:p text:style-name="P11"><text:span text:style-name="T3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04.07<text:span text:style-name="T6">.2017 № АЦ/45093/17,</text:span> в отношении общества с ограниченной ответственностью «Строитель Плюс» (далее — ООО «Строитель Плюс») (<text:span text:style-name="T1">место нахождения: </text:span><text:span text:style-name="T1">ул. Собинова, д. 48, корп. 2, г. Ярославль, 150000</text:span><text:span text:style-name="T1">; ИНН </text:span><text:span text:style-name="T1">7606026602</text:span><text:span text:style-name="T1">; </text:span><text:span text:style-name="T4">ОГРН </text:span><text:span text:style-name="T4">1027600691821</text:span><text:span text:style-name="T4">; </text:span><text:span text:style-name="T1">дата регистрации </text:span><text:span text:style-name="T1">17.12.2002</text:span><text:span text:style-name="T1">),</text:span></text:p>
      <text:p text:style-name="P15"/>
      <text:p text:style-name="P16">УСТАНОВИЛ:</text:p>
      <text:p text:style-name="P17"/>
      <text:p text:style-name="P21"><text:span text:style-name="T6">Согласно возложенным на Федеральную антимонопольную службу полномочиям по государственному контролю за соблюдением </text:span><text:span text:style-name="T6">антимонопольного законодательства, и на основании статей 22, 25 Федерального закона от 26.07.2006 № 135-ФЗ «О защите конкуренции» <text:s text:c="14"/></text:span><text:span text:style-name="T6">(далее - Закон о защите конкуренции), в связи с </text:span><text:span text:style-name="T7">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ООО «Строитель Плюс», в котором сообщалось о необходимости в срок до </text:span><text:span text:style-name="T9">30.07.2017</text:span><text:span text:style-name="T7"> представить в ФАС России сведения и информацию в соответствии с формами, данными в Приложении к направленному запросу.</text:span></text:p>
      <text:p text:style-name="P11"><text:span text:style-name="T11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</text:span>вручении почтового отправления, <text:span text:style-name="T11">подтверждающие факт получения 21.07.2017</text:span><text:span text:style-name="T15"> </text:span><text:span text:style-name="T16">ООО «Строитель Плюс»</text:span><text:span text:style-name="T11"> письма </text:span><text:soft-page-break/><text:span text:style-name="T11">ФАС России от </text:span><text:span text:style-name="T12">04.07.2017 № АЦ/45093/17.</text:span></text:p>
      <text:p text:style-name="P11"><text:span text:style-name="T12">Вместе с тем </text:span><text:span text:style-name="T22">до настоящего времени </text:span><text:span text:style-name="T16">ООО «Строитель Плюс»</text:span><text:span text:style-name="T22"> не представлена информация, запрошенная письмом ФАС России </text:span><text:span text:style-name="T11">от </text:span><text:span text:style-name="T12">04.07.2017 <text:s text:c="12"/>№ АЦ/45093/17.</text:span></text:p>
      <text:p text:style-name="P14"><text:span text:style-name="T22">В соответствии с частью 1 статьи 25 </text:span><text:span text:style-name="T19">Закона о защите конкуренции </text:span><text:span text:style-name="T23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8"> </text:span><text:span text:style-name="T14">тайну</text:span><text:span text:style-name="T18">),</text:span><text:span text:style-name="T23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</text:span><text:span text:style-name="T23">на электронных носителях.</text:span></text:p>
      <text:p text:style-name="P18"><text:span text:style-name="T8">Таким образом, в действиях </text:span><text:span text:style-name="T17">ООО «Строитель Плюс» </text:span>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8">За данное правонарушение предусмотрена административная ответственность в соответствии с частью 5 статьи 19.8 <text:span text:style-name="T24">Кодекса Российской Федерации об административных правонарушениях (далее — КоАП РФ)</text:span>.</text:p>
      <text:p text:style-name="P18">Указанные материалы и данные являются достаточными для возбуждения дела.</text:p>
      <text:p text:style-name="P11"><text:span text:style-name="T26">Руководствуясь статьями 28.1, 28.7 </text:span><text:span text:style-name="T25">КоАП РФ</text:span><text:span text:style-name="T26">,</text:span></text:p>
      <text:p text:style-name="P10"/>
      <text:p text:style-name="P10">ОПРЕДЕЛИЛ:</text:p>
      <text:p text:style-name="P10"/>
      <text:p text:style-name="P11">1. Возбудить в отношении ООО «<text:span text:style-name="T16">Строитель Плюс</text:span>» (<text:span text:style-name="T1">место нахождения: </text:span><text:span text:style-name="T1">ул. Собинова, д. 48, корп. 2, г. Ярославль, 150000</text:span><text:span text:style-name="T1">; ИНН </text:span><text:span text:style-name="T1">7606026602</text:span><text:span text:style-name="T1">; </text:span><text:span text:style-name="T4">ОГРН </text:span><text:soft-page-break/><text:span text:style-name="T4">1027600691821</text:span><text:span text:style-name="T4">; </text:span><text:span text:style-name="T1">дата регистрации </text:span><text:span text:style-name="T1">17.12.2002</text:span><text:span text:style-name="T1">) </text:span>дело об административном правонарушении, ответственность за которое предусмотрена частью 5 статьи 19.8 КоАП РФ, выразившемся в нарушении части 1 статьи 25 Закона о защите конкуренции путем непредставления информации по мотивированному требованию антимонопольного органа.</text:p>
      <text:p text:style-name="P11">2. Провести административное расследование.</text:p>
      <text:p text:style-name="P19">3. В соответствии со статьей 26.10 КоАП РФ ООО «<text:span text:style-name="T20">Строитель Плюс</text:span>»<text:span text:style-name="T21"> </text:span>надлежит в трехдневный срок со дня получения настоящего определения представить в ФАС России следующие сведения, <text:span text:style-name="T22">заверенные надлежащим образом:</text:span></text:p>
      <text:p text:style-name="P20">3.1. Информацию и документы, запрашиваемые письмом ФАС России от <text:span text:style-name="T13">04.07.2017 № АЦ/45093/17.</text:span></text:p>
      <text:list xml:id="list4598469399691935852" text:style-name="L1">
        <text:list-item>
          <text:list>
            <text:list-item>
              <text:p text:style-name="P27"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26"><text:span text:style-name="T5">Св</text:span><text:span text:style-name="T22">едения об обстоятельствах, смягчающих административную </text:span>ответственность за вменяемое правонарушение.</text:p>
            </text:list-item>
          </text:list>
        </text:list-item>
      </text:list>
      <text:p text:style-name="P11">4. Законному представителю <text:span text:style-name="T25">ООО «</text:span><text:span text:style-name="T16">Строитель Плюс</text:span><text:span text:style-name="T25">»</text:span><text:span text:style-name="T12"> </text:span>явиться «<text:span text:style-name="T3">31</text:span>» октября 2017 года в «15» часов «00» минут в ФАС России (Москва, ул. Садовая-Кудринская, д. 11, этаж 4, каб. 443) для дачи объяснений по <text:span text:style-name="T25">факту нарушения, а также для подписания протокола об административном правонарушении либо </text:span><text:span text:style-name="T25">направить представителя с надлежащим образом оформленными полномочиями на участие в административном производстве по делу </text:span>№ 4-19.8-1724/00-05-17, со всеми правами, предусмотренными статьей 25.5 КоАП РФ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<text:soft-page-break/></text:p>
      <text:p text:style-name="P22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92B9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99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9971(1) </text:p></draw:text-box></draw:frame><draw:frame draw:style-name="Mfr2" draw:name="SpdBarcode" text:anchor-type="paragraph" svg:x="0cm" svg:width="3.6cm" svg:height="0.78cm" draw:z-index="4"><draw:image xlink:href="Pictures/10000201000000780000001A6192B9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7:07:25.13</meta:creation-date>
    <meta:generator>OpenOffice.org/3.4.1$Win32 OpenOffice.org_project/341m1$Build-9593</meta:generator>
    <dc:date>2017-10-11T10:50:06.07</dc:date>
    <meta:document-statistic meta:table-count="0" meta:image-count="1" meta:object-count="0" meta:page-count="4" meta:paragraph-count="30" meta:word-count="740" meta:character-count="6097"/>
    <meta:user-defined meta:name="Поле 1"/>
    <meta:user-defined meta:name="Поле 2"/>
    <meta:user-defined meta:name="Поле 3"/>
    <meta:user-defined meta:name="Поле 4"/>
  </office:meta>
</office:document-meta>
</file>