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59F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0.64cm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NewRomanPSMT" style:font-name-complex="TimesNewRomanPSMT"/>
    </style:style>
    <style:style style:name="T9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9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ru" fo:country="RU" fo:background-color="#ffffff" style:font-name-asian="TimesNewRomanPSMT" style:font-name-complex="TimesNewRomanPSMT"/>
    </style:style>
    <style:style style:name="T23" style:family="text">
      <style:text-properties fo:background-color="#ffffff"/>
    </style:style>
    <style:style style:name="T24" style:family="text">
      <style:text-properties style:text-line-through-style="none" style:text-position="0% 100%" fo:background-color="#ffffff" style:font-name-asian="Arial1" style:font-name-complex="Arial1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e98b4-0275-4249-ad1d-1b88e360c2ef" text:name="BossProviderVariable"/>
      </text:user-field-decls>
      <text:p text:style-name="P27">ОПРЕДЕЛЕНИЕ</text:p>
      <text:p text:style-name="P10">о возбуждении дела об административном </text:p>
      <text:p text:style-name="P20"><text:span text:style-name="T2">правонарушении № </text:span><text:span text:style-name="T3">4-19.8-1741/00-05-17</text:span><text:span text:style-name="T5"> </text:span><text:span text:style-name="T2">и проведении </text:span></text:p>
      <text:p text:style-name="P10">административного расследования</text:p>
      <text:p text:style-name="P10"/>
      <text:p text:style-name="P6"><text:span text:style-name="T6">«</text:span><text:span text:style-name="T7">09</text:span><text:span text:style-name="T6">» о</text:span><text:span text:style-name="T7">ктября </text:span>2017 г. <text:s text:c="87"/>Москва</text:p>
      <text:p text:style-name="P12"/>
      <text:p text:style-name="P11"><text:span text:style-name="T7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04.07<text:span text:style-name="T9">.2017 № АЦ/45093/17</text:span> в отношении закрытого акционерного общества «БЕАТОН» (далее - ЗАО «БЕАТОН») (<text:span text:style-name="T13">место нахождения: 194021, Санкт-Петербург, ул. Политехническая, д. 9, лит. «Б»; ИНН 7825367884; </text:span><text:span text:style-name="T8">ОГРН 1037843098237; </text:span><text:span text:style-name="T13">дата регистрации 05.03.1997),</text:span></text:p>
      <text:p text:style-name="P13"/>
      <text:p text:style-name="P14">УСТАНОВИЛ:</text:p>
      <text:p text:style-name="P15"/>
      <text:p text:style-name="P23"><text:span text:style-name="T9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</text:span><text:span text:style-name="T9">России письмом от 04.07.2017 № АЦ/45093/17 направила мотивированное требование в адрес ЗАО «БЕАТОН», в котором сообщалось о необходимости в </text:span><text:span text:style-name="T9">срок до </text:span><text:span text:style-name="T12">30.07.2017</text:span><text:span text:style-name="T9"> представить в ФАС России сведения и информацию в соответствии с формами, данными в Приложении к направленному запросу.</text:span></text:p>
      <text:p text:style-name="P11"><text:span text:style-name="T15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ЗАО «БЕАТОН» запроса ФАС России от </text:span><text:span text:style-name="T16">04.07.2017 № АЦ/45093/17 18.07.2017.</text:span></text:p>
      <text:p text:style-name="P11"><text:span text:style-name="T16">Вместе с тем </text:span><text:span text:style-name="T23">до настоящего времени </text:span><text:span text:style-name="T15">ЗАО «БЕАТОН»</text:span><text:span text:style-name="T23"> не представлена информация, запрошенная письмом ФАС России </text:span><text:span text:style-name="T15">от </text:span><text:span text:style-name="T16">04.07.2017 № АЦ/45093/17</text:span><text:span text:style-name="T23">.</text:span></text:p>
      <text:p text:style-name="P16"><text:span text:style-name="T23">В соответствии с частью 1 статьи 25 </text:span><text:span text:style-name="T21">Закона о защите конкуренции </text:span><text:span text:style-name="T24">коммерческие организации и некоммерческие организации (их должностные </text:span><text:soft-page-break/><text:span text:style-name="T24">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9"> </text:span><text:span text:style-name="T18">тайну</text:span><text:span text:style-name="T19">),</text:span><text:span text:style-name="T24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7"><text:span text:style-name="T10">Таким образом, в действиях </text:span><text:span text:style-name="T17">ЗАО «БЕАТОН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7">За данное правонарушение предусмотрена административная ответственность в соответствии с частью 5 статьи 19.8 Кодекса <text:s text:c="36"/>об административных правонарушениях Российской Федерации <text:s text:c="30"/>(далее — КоАП РФ).</text:p>
      <text:p text:style-name="P17">Указанные материалы и данные являются достаточными для возбуждения дела.</text:p>
      <text:p text:style-name="P11"><text:span text:style-name="T27">Руководствуясь статьями 28.1, 28.7 </text:span><text:span text:style-name="T25">КоАП РФ</text:span><text:span text:style-name="T27">,</text:span></text:p>
      <text:p text:style-name="P11"/>
      <text:p text:style-name="P10"/>
      <text:p text:style-name="P10">ОПРЕДЕЛИЛ:</text:p>
      <text:p text:style-name="P11">1. Возбудить в отношении <text:span text:style-name="T16">ЗАО «БЕАТОН»</text:span> (<text:span text:style-name="T13">место нахождения: 194021, Санкт-Петербург, ул. Политехническая, д. 9, лит. «Б»; ИНН 7825367884; </text:span><text:span text:style-name="T8">ОГРН 1037843098237; </text:span><text:span text:style-name="T13">дата регистрации 05.03.1997) </text:span>дело об административном правонарушении, ответственность за которое предусмотрена частью 5 статьи 19.8 КоАП РФ, выразившемся в нарушении <text:span text:style-name="T16">ЗАО «БЕАТОН»</text:span> части 1 статьи 25 Закона о защите конкуренции, путем непредставления информации по мотивированному требованию антимонопольного органа.</text:p>
      <text:p text:style-name="P11">2. Провести административное расследование.</text:p>
      <text:p text:style-name="P26">3. В соответствии со статьей 26.10 КоАП РФ <text:span text:style-name="T22">ЗАО «БЕАТОН»</text:span> надлежит в <text:soft-page-break/>трехдневный срок со дня получения настоящего определения представить в ФАС России <text:span text:style-name="T23">заверенные надлежащим образом следующие документы и сведения:</text:span></text:p>
      <text:p text:style-name="P21">3.1. Сведения об обстоятельствах, смягчающих административную ответственность за вменяемое правонарушение.</text:p>
      <text:p text:style-name="P11"><text:span text:style-name="T23">3.2. Сведения, запрошенные письмом ФАС России от </text:span><text:span text:style-name="T11">04.07.2017 № АЦ/45093/17.</text:span></text:p>
      <text:p text:style-name="P17">3.3. Письменные пояснения по вопросу непредставления в антимонопольный орган запрашиваемой ФАС России информации.</text:p>
      <text:p text:style-name="P22"><text:span text:style-name="T1">4. Законному представителю </text:span><text:span text:style-name="T20">ЗАО «БЕАТОН»</text:span><text:span text:style-name="T1"> явиться «02» ноября 2017 года в «11» часов «00» минут в ФАС России (г. Москва, ул. Садовая-Кудринская, д. 11, этаж 4, каб. 443) для дачи объяснений </text:span><text:span text:style-name="T26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1">№ </text:span><text:span text:style-name="T4">4-19.8-1741/00-05-17</text:span><text:span text:style-name="T1">, со всеми правами, предусмотренными <text:s/>статьей 25.5 КоАП РФ.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  <text:p text:style-name="P24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59F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159F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1:44:55.40</meta:creation-date>
    <meta:generator>OpenOffice.org/3.4.1$Win32 OpenOffice.org_project/341m1$Build-9593</meta:generator>
    <dc:date>2017-10-11T13:46:10.35</dc:date>
    <meta:document-statistic meta:table-count="0" meta:image-count="1" meta:object-count="0" meta:page-count="3" meta:paragraph-count="30" meta:word-count="717" meta:character-count="5964"/>
    <meta:user-defined meta:name="Поле 1"/>
    <meta:user-defined meta:name="Поле 2"/>
    <meta:user-defined meta:name="Поле 3"/>
    <meta:user-defined meta:name="Поле 4"/>
  </office:meta>
</office:document-meta>
</file>