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D78E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8.12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8.123cm" style:auto-text-indent="false"/>
      <style:text-properties fo:color="#333333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8.12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font-size="8pt" fo:language="en" fo:country="US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8.742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36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fo:font-weight="bold"/>
    </style:style>
    <style:style style:name="T6" style:family="text">
      <style:text-properties style:font-name="Times New Roman1"/>
    </style:style>
    <style:style style:name="T7" style:family="text">
      <style:text-properties style:font-size-asian="10p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cd1b8c-70e8-400a-ba4a-21c09d7169b2" text:name="BossProviderVariable"/>
      </text:user-field-decls>
      <text:p text:style-name="P39"><text:span text:style-name="T5">О П Р Е Д Е Л Е Н И Е</text:span></text:p>
      <text:p text:style-name="P25">о назначении дела № 1-14-136/00-08-17 о нарушении антимонопольного законодательства к рассмотрению</text:p>
      <text:p text:style-name="P26"/>
      <text:p text:style-name="P26">«<text:span text:style-name="T1">06</text:span>» октября 2017 г. <text:s text:c="86"/>г. Москва</text:p>
      <text:p text:style-name="P26"/>
      <text:p text:style-name="P30">Председатель Комиссии ФАС России по рассмотрению дела о нарушении антимонопольного законодательства Кашеваров А.Б. </text:p>
      <text:p text:style-name="P30"/>
      <text:p text:style-name="P4">У С Т А Н О В И Л:</text:p>
      <text:p text:style-name="P6"/>
      <text:p text:style-name="P14">В Федеральную антимонопольную службу поступило заявление Федерального государственного унитарного предприятия «Кизлярский коньячный завод» (далее также — ФГУП «ККЗ», Заявитель) о нарушении антимонопольного законодательства со стороны ООО «Винно-коньячный завод «Русский» (далее также — ООО «ВКЗ «Русский», Общество) в связи с использованием при производстве и реализации коньяков в наименованиях своей продукции словесного обозначения «Кизляр», что вводит потребителей в заблуждение в отношении качества и потребительских свойств товара.</text:p>
      <text:p text:style-name="P14">Анализ представленных документов показал следующее.</text:p>
      <text:p text:style-name="P14">ФГУП «ККЗ» является производителем коньяков с 1885 года. Заявитель осуществляет деятельность по производству коньячной продукции в Республике Дагестан (г. Кизляр). Ассортимент завода насчитывает 27 наименований напитков, в том числе 16 наименований коньяка, 3 наименования бренди и 8 наименований виноградной и плодовой водок, включая наиболее популярные коньяки «Кизляр», «Лезгинка», «3» и «5» звездочек. Вместе с тем, Заявитель реализует свою продукцию не только на территории Республики Дагестан, но и на территории Российской Федерации.</text:p>
      <text:p text:style-name="P14">ООО «ВКЗ «Русский», находящееся в Ставропольском крае (г. Ессентуки), является производителем коньяков «Огни Кизляра», «Седой Кизляр», «Жемчужина Кизляра», а также «Кизлярский погреб», что подтверждается образцами продукции с приложением кассовых чеков.</text:p>
      <text:p text:style-name="P14">Таким образом, ФГУП «ККЗ» и ООО «ВКЗ «Русский» являются хозяйствующими субъектами – конкурентами на рынке коньяков Российской Федерации.</text:p>
      <text:p text:style-name="P14">Заявитель является правообладателем свидетельства № 137/1 об исключительном праве на наименование места происхождения товара «Кизляр», зарегистрированном 14.11.2014 по заявке от 29.04.2011. </text:p>
      <text:p text:style-name="P14">В свою очередь, ООО «Винно-коньячный завод «Русский» является лицензиатом ООО «Знак» и использует на основании договора исключительной лицензии следующие товарные знаки:</text:p>
      <text:p text:style-name="P14">- «Огни Кизляра» по свидетельству № 396730, зарегистрирован <text:soft-page-break/>17.12.2009 с датой приоритета 11.08.2008 в отношении товаров 33 класса МКТУ – алкогольные напитки (за исключением пива); </text:p>
      <text:p text:style-name="P14">- «Седой Кизляр» по свидетельству № 393704, зарегистрирован 13.11.2009 с датой приоритета 11.08.2008 в отношении товаров 33 класса МКТУ – алкогольные напитки (за исключением пива);</text:p>
      <text:p text:style-name="P14">- «Жемчужина Кизляра» по свидетельству № 392884, зарегистрирован 02.11.2009 с датой приоритета 11.08.2008 в отношении товаров 33 класса МКТУ – алкогольные напитки (за исключением пива);</text:p>
      <text:p text:style-name="P14">- «Кизлярский погреб» по свидетельству № 404410, зарегистрирован 24.03.2010 с датой приоритета 29.12.2008 в отношении товаров 33 класса МКТУ, в том числе бренди; напитки алкогольные и др.</text:p>
      <text:p text:style-name="P14">ООО «Винно-коньячный завод «Русский» производит и предлагает к реализации коньяки серии «Коньяки Кавказа» с использованием указанных товарных знаков в соответствии с договором лицензии № РД0171329, зарегистрированным Роспатентом 14.04.2015.</text:p>
      <text:p text:style-name="P14">Однако в действительности коньяки под указанными наименованиями никакого отношения к легендарному региону производства коньяков (г. Кизляр) не имеют, поскольку производятся в г. Ессентуки Ставропольского края.</text:p>
      <text:p text:style-name="P14">Заявитель указывает, что свою историческую известность Кизлярский коньяк приобрел благодаря особым свойствам, определяемым характерными только для местности Кизляра почвенно-климатическими условиями дельтовой зоны реки Терек, в которой произрастает виноград, из которого изготавливается Кизлярский коньяк.</text:p>
      <text:p text:style-name="P14">Следовательно, наименования, содержащие в себе слово «Кизляр» либо «Кизлярский», вызывают ассоциации только с городом Кизляр и не образуют других семантических связей. </text:p>
      <text:p text:style-name="P14">Таким образом, Заявитель считает, что Общество при производстве и реализации коньяков с использованием в наименованиях своей продукции словесного обозначения «Кизляр» вводит в заблуждение в отношении качества и потребительских свойств товара.</text:p>
      <text:p text:style-name="P15">В качестве подтверждения своих доводов Заявителем был представлен Аналитический отчет, подготовленный АНО «Аналитический центр Юрия Левады» («Левада-Центр») 9-12 декабря 2016 г.</text:p>
      <text:p text:style-name="P15">В соответствии с указанным аналитическим отчетом:</text:p>
      <text:p text:style-name="P16">-61% респондентов ориентируется при выборе алкогольной продукции на ее название;</text:p>
      <text:p text:style-name="P16">-35% респондентов при покупке алкогольной продукции обращают внимание на страну-производителя, а 22% - на название компании - производителя;</text:p>
      <text:p text:style-name="P16">-14% респондентов при идентификации алкогольных напитков ориентируются на оформление их бутылок/упаковок, 13% и 13% соответственно - на адрес компании – производителя и прочие детали описания <text:soft-page-break/>продукции на контрэтикетке/упаковке;</text:p>
      <text:p text:style-name="P14"><text:span text:style-name="T8">По мнению большинства участников опроса (53% от числа покупателей алкогольных напитков </text:span>и<text:span text:style-name="T8"> 77% от числа тех из них, кто смог дать определенный ответ), считают, что коньяки под названиями «Седой Кизляр», «Огни Кизляра», «Кизлярский погреб», «Жемчужина Кизляра» произведены в городе Кизляр.</text:span></text:p>
      <text:p text:style-name="P16">Следовательно, коньяки под названием «Седой Кизляр», «Огни Кизляра», «Кизлярский погреб», «Жемчужина Кизляра» в абсолютном большинстве случаев связываются в сознании потребителей с городом Кизляр.</text:p>
      <text:p text:style-name="P14">Согласно пункту 1 статьи 1516 Гражданского кодекса РФ, наименованием места происхождения товара является обозначение, ставшее известным в результате его использования в отношении товара, особые свойства которого исключительно или главным образом определяются характерными для данного географического объекта природными условиями.</text:p>
      <text:p text:style-name="P14">Таким образом, в наименовании товара не допускается использование названий городов или стран, если этот товар не произведен в данной местности или не обладает свойствами, характерными для ее природных условий.</text:p>
      <text:p text:style-name="P14">Соответственно, использование наименования коньяков со включением словесного обозначения «Кизляр» в отношении продукции, произведенной не в Кизлярском регионе, то есть не обладающей свойствами и качествами, характерными для природных условий данного региона, вводит потребителей в заблуждение в отношении качества и потребительских свойств товара.</text:p>
      <text:p text:style-name="P10">ФАС России выдало Обществу предупреждение от 04.07.2017 № ИА/45203/17 о прекращении действий (бездействия), которые содержат признаки нарушения антимонопольного законодательства.</text:p>
      <text:p text:style-name="P17">Письмом от от 08.08.2017 ООО «ВКЗ «Русский» сообщило о том, что наименование места происхождения товара «Кизляр» по свидетельству № 137/<text:span text:style-name="T2">1 </text:span><text:span text:style-name="T1">зарегистрировано позднее, чем товарные знаки «Огни Кизляра» по свидетельству № 396730, «Седой Кизляр» по свидетельству № 393704, </text:span><text:span text:style-name="T1">«Жемчужина Кизляра» по свидетельству № 392884 и «Кизлярский погреб» по </text:span><text:span text:style-name="T1">свидетельству № 404410. Общество также указывает, что алкогольная продукция, маркированная указанными товарными знаками, начиная с 2009 года выпускалась ООО Ликеро-водочный завод «Кизляр» (г. Кизляр, Республика Дагестан), а продукция, маркированная товарным знаком «Жемчужина Кизляра» еще и лицензиатом — ООО «Каспийвинпром» (г. Махачкала, Республика Дагестан), в результате чего данная алкогольная продукция была известна потребителям задолго до регистрации Заявителем наименования места происхождения товара «Кизляр».</text:span></text:p>
      <text:p text:style-name="P31"><text:span text:style-name="T1">ООО «ВКЗ «Русский» также отмечает, что Заявитель является правообладателем исключительного права на наименование места происхождения товара <text:s/>«Кизляр» в отношении алкогольной продукции бренди, что не имеет ничего общего с продукцией, выпускаемой Обществом, в связи с тем, что ООО «ВКЗ «Русский» осуществляет выпуск коньяков. Следовательно</text:span>, <text:soft-page-break/>ООО «ВКЗ «Русский» полагает, что в действиях Общества отсутствуют признаки нарушения антимонопольного законодательства. </text:p>
      <text:p text:style-name="P31">Таким образом, предупреждение ФАС России от 04.07.2017 № ИА/45203/17 ООО «ВКЗ «Русский» не исполнено. </text:p>
      <text:p text:style-name="P33">На основании изложенного издан приказ ФАС России № 1302/17 от 04.10.2017 о возбуждении дела и создании Комиссии по рассмотрению дела о нарушении антимонопольного законодательства по признакам нарушения <text:span text:style-name="T4">ООО «Винно-коньячный завод «Русский» (357600, Ставропольский край, г. Ессентуки, ул. Гагарина, д. 13) </text:span>статьи 14.2 Закона «О защите конкуренции»,</text:p>
      <text:p text:style-name="P33">руководствуясь частью 13 статьи 44 Федерального закона от 26.07.2006 № 135-ФЗ «О защите конкуренции»,</text:p>
      <text:p text:style-name="P5"/>
      <text:p text:style-name="P4">О П Р Е Д Е Л И Л:</text:p>
      <text:p text:style-name="P30"/>
      <text:list xml:id="list286774128937707199" text:style-name="L1">
        <text:list-item>
          <text:list>
            <text:list-item>
              <text:list>
                <text:list-item>
                  <text:p text:style-name="P37">Назначить дело № 1-14-136/00-08-17 о нарушении антимонопольного законодательства к рассмотрению <text:span text:style-name="T5">на 10.11.2017 в 11.00 </text:span>по адресу: г. Москва, ул. Садовая Кудринская, д. 11, 4 этаж, зал коллегии.</text:p>
                </text:list-item>
                <text:list-item>
                  <text:p text:style-name="P37">Привлечь к участию в рассмотрении дела № 1-14-136/00-08-17 о нарушении антимонопольного законодательства в качестве: </text:p>
                  <text:p text:style-name="P38"><text:s text:c="10"/>ответчика:</text:p>
                </text:list-item>
              </text:list>
            </text:list-item>
          </text:list>
        </text:list-item>
      </text:list>
      <text:p text:style-name="P13">- Общество с ограниченной ответственностью <text:span text:style-name="T4">«Винно-коньячный завод «Русский»</text:span> <text:span text:style-name="T4">(357600, Ставропольский край, г. Ессентуки, ул. Гагарина, д. 13)</text:span>; <text:s text:c="7"/></text:p>
      <text:p text:style-name="P12">заявителя:</text:p>
      <text:p text:style-name="P13"><text:span text:style-name="T8">- Федеральное государственное унитарное предприятие </text:span><text:span text:style-name="T9">«Кизлярский коньячный завод»</text:span><text:span text:style-name="T8"> (</text:span><text:span text:style-name="T9">368830, Республика Дагестан, г. Кизляр, ул. Орджоникидзе, д. 60</text:span><text:span text:style-name="T8">).</text:span></text:p>
      <text:p text:style-name="P32"/>
      <text:p text:style-name="P33"><text:span text:style-name="T6">Явка ответчика по делу № 1-14-136/00-08-17</text:span> <text:span text:style-name="T6">о нарушении </text:span><text:span text:style-name="T6">антимонопольного законодательства или его представителя (с доверенностью </text:span><text:span text:style-name="T6">на участие в рассмотрении дела) обязательна.</text:span></text:p>
      <text:p text:style-name="P26"/>
      <text:p text:style-name="P11">Примечания:</text:p>
      <text:p text:style-name="P34">1. Согласно статье 43 Федерального закона от 26.07.2006 № 135-ФЗ «О защите конкуренции» (далее – Закон «О защите конкуренции»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35">С материалами дела можно ознакомиться в Федеральной антимонопольной службе, контактный телефон (499) 755 23 23, доб. 088-138.</text:p>
      <text:p text:style-name="P35">2. Копии документов, представленные для приобщения к материалам дела и не <text:soft-page-break/>заверенные нотариально, должны быть заверены подписью руководителя и печатью юридического лица.</text:p>
      <text:p text:style-name="P35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35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22"/>
      <text:p text:style-name="P21"/>
      <text:p text:style-name="P24">Председатель Комиссии <text:s text:c="68"/>А.Б. Кашеваров</text:p>
      <text:p text:style-name="P20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D78E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CD78E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0:48:16.51</meta:creation-date>
    <meta:generator>OpenOffice.org/3.4.1$Win32 OpenOffice.org_project/341m1$Build-9593</meta:generator>
    <dc:date>2017-10-11T13:50:14.07</dc:date>
    <meta:document-statistic meta:table-count="0" meta:image-count="1" meta:object-count="0" meta:page-count="5" meta:paragraph-count="55" meta:word-count="1338" meta:character-count="10668"/>
    <meta:user-defined meta:name="Поле 1"/>
    <meta:user-defined meta:name="Поле 2"/>
    <meta:user-defined meta:name="Поле 3"/>
    <meta:user-defined meta:name="Поле 4"/>
  </office:meta>
</office:document-meta>
</file>