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032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left="9.534cm" fo:margin-right="0cm" fo:margin-top="0.176cm" fo:margin-bottom="0cm" fo:line-height="0.681cm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en" fo:country="US" fo:background-color="#ffffff" style:font-name-asian="TimesNewRomanPSMT" style:font-name-complex="TimesNewRomanPSMT"/>
    </style:style>
    <style:style style:name="T21" style:family="text">
      <style:text-properties fo:color="#000000" fo:language="ru" fo:country="RU" fo:background-color="#ffffff" style:font-name-asian="TimesNewRomanPSMT" style:font-name-complex="TimesNewRomanPSMT"/>
    </style:style>
    <style:style style:name="T22" style:family="text">
      <style:text-properties fo:background-color="#ffffff"/>
    </style:style>
    <style:style style:name="T23" style:family="text">
      <style:text-properties style:text-line-through-style="none" style:text-position="0% 100%" fo:background-color="#ffffff" style:font-name-asian="Arial1" style:font-name-complex="Arial1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04485-1d48-445c-bbb6-2516da400b9c" text:name="BossProviderVariable"/>
      </text:user-field-decls>
      <text:p text:style-name="P27">ОПРЕДЕЛЕНИЕ</text:p>
      <text:p text:style-name="P9">о возбуждении дела об административном </text:p>
      <text:p text:style-name="P9">правонарушении № 4-19.8-1732/00-05-17 и проведении </text:p>
      <text:p text:style-name="P9">административного расследования</text:p>
      <text:p text:style-name="P9"/>
      <text:p text:style-name="P21"><text:span text:style-name="T2">«9» </text:span><text:span text:style-name="T3">октября </text:span>2017 г. <text:s text:c="91"/>Москва</text:p>
      <text:p text:style-name="P10"/>
      <text:p text:style-name="P10"><text:span text:style-name="T3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6">.2017 № АЦ/45093/17,</text:span> в отношении общества с ограниченной ответственностью «Печерский завод ЖБИ» (далее — ООО «Печерский завод ЖБИ») (<text:span text:style-name="T1">место нахождения: <text:s text:c="23"/>ул. Автодорожная, д. 1, с. Печерск, Смоленский район, Смоленская область, 214530; ИНН </text:span><text:span text:style-name="T1">6714033620</text:span><text:span text:style-name="T1">; </text:span><text:span text:style-name="T4">ОГРН </text:span><text:span text:style-name="T4">1136733000458</text:span><text:span text:style-name="T4">; </text:span><text:span text:style-name="T1">дата регистрации </text:span><text:span text:style-name="T1">18.01.2013</text:span><text:span text:style-name="T1">),</text:span></text:p>
      <text:p text:style-name="P11"/>
      <text:p text:style-name="P12">УСТАНОВИЛ:</text:p>
      <text:p text:style-name="P13"/>
      <text:p text:style-name="P5"><text:span text:style-name="T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</text:span><text:span text:style-name="T6">Федерального закона от 26.07.2006 № 135-ФЗ «О защите конкуренции» <text:s text:c="14"/>(далее - Закон о защите конкуренции), в связи с </text:span><text:span text:style-name="T7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Печерский завод ЖБИ», в котором сообщалось о необходимости в срок до </text:span><text:span text:style-name="T9">30.07.2017</text:span><text:span text:style-name="T7"> представить в ФАС России сведения и информацию в соответствии с формами, данными в Приложении к направленному запросу.</text:span></text:p>
      <text:p text:style-name="P10"><text:span text:style-name="T1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pan text:style-name="T11">подтверждающие факт получения 19.07.2017</text:span><text:span text:style-name="T15"> </text:span><text:span text:style-name="T16">ООО «Печерский завод ЖБИ»</text:span><text:span text:style-name="T11"> </text:span><text:soft-page-break/><text:span text:style-name="T11">письма ФАС России от </text:span><text:span text:style-name="T12">04.07.2017 № АЦ/45093/17.</text:span></text:p>
      <text:p text:style-name="P10"><text:span text:style-name="T12">Вместе с тем </text:span><text:span text:style-name="T22">до настоящего времени </text:span><text:span text:style-name="T16">ООО «Печерский завод ЖБИ»</text:span><text:span text:style-name="T22"> не представлена информация, запрошенная письмом ФАС России </text:span><text:span text:style-name="T11">от </text:span><text:span text:style-name="T12">04.07.2017 <text:s text:c="11"/>№ АЦ/45093/17.</text:span></text:p>
      <text:p text:style-name="P14"><text:span text:style-name="T22">В соответствии с частью 1 статьи 25 </text:span><text:span text:style-name="T19">Закона о защите конкуренции </text:span><text:span text:style-name="T23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8"> </text:span><text:span text:style-name="T14">тайну</text:span><text:span text:style-name="T18">),</text:span><text:span text:style-name="T23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6"><text:span text:style-name="T8">Таким образом, в действиях </text:span><text:span text:style-name="T17">ООО «Печерский завод ЖБИ»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6">За данное правонарушение предусмотрена административная ответственность в соответствии с частью 5 статьи 19.8 <text:span text:style-name="T24">Кодекса Российской Федерации об административных правонарушениях (далее — КоАП РФ)</text:span>.</text:p>
      <text:p text:style-name="P16">Указанные материалы и данные являются достаточными для возбуждения дела.</text:p>
      <text:p text:style-name="P10"><text:span text:style-name="T26">Руководствуясь статьями 28.1, 28.7 </text:span><text:span text:style-name="T25">КоАП РФ</text:span><text:span text:style-name="T26">,</text:span></text:p>
      <text:p text:style-name="P9"/>
      <text:p text:style-name="P9">ОПРЕДЕЛИЛ:</text:p>
      <text:p text:style-name="P9"/>
      <text:p text:style-name="P10">1. Возбудить в отношении ООО «<text:span text:style-name="T16">Печерский завод ЖБИ</text:span>» (<text:span text:style-name="T1">место нахождения: ул. Автодорожная, д. 1, с. Печерск, Смоленский район, Смоленская </text:span><text:soft-page-break/><text:span text:style-name="T1">область, 214530; ИНН </text:span><text:span text:style-name="T1">6714033620</text:span><text:span text:style-name="T1">; </text:span><text:span text:style-name="T4">ОГРН </text:span><text:span text:style-name="T4">1136733000458</text:span><text:span text:style-name="T4">; </text:span><text:span text:style-name="T1">дата регистрации </text:span><text:span text:style-name="T1">18.01.2013</text:span><text:span text:style-name="T1">) </text:span>дело об административном правонарушении, ответственность за которое предусмотрена частью 5 статьи 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10">2. Провести административное расследование.</text:p>
      <text:p text:style-name="P18">3. В соответствии со статьей 26.10 КоАП РФ ООО «<text:span text:style-name="T20">Печерский завод ЖБИ</text:span>»<text:span text:style-name="T21"> </text:span>надлежит в трехдневный срок со дня получения настоящего определения представить в ФАС России следующие сведения, <text:span text:style-name="T22">заверенные надлежащим образом:</text:span></text:p>
      <text:p text:style-name="P7">3.1. Информацию и документы, запрашиваемые письмом ФАС России от <text:span text:style-name="T13">04.07.2017 № АЦ/45093/17.</text:span></text:p>
      <text:list xml:id="list5475773980501589915" text:style-name="L1">
        <text:list-item>
          <text:list>
            <text:list-item>
              <text:p text:style-name="P26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9"><text:span text:style-name="T5">Св</text:span><text:span text:style-name="T22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10">4. Законному представителю <text:span text:style-name="T25">ООО «</text:span><text:span text:style-name="T16">Печерский завод ЖБИ</text:span><text:span text:style-name="T25">»</text:span><text:span text:style-name="T12"> </text:span>явиться «<text:span text:style-name="T3">31</text:span>» октября 2017 года в «11» часов «00» минут в ФАС России (Москва, ул. Садовая-Кудринская, д. 11, этаж 4, каб. 443) для дачи объяснений по <text:span text:style-name="T25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</text:span><text:span text:style-name="T25">на участие в административном производстве по делу </text:span>№ 4-19.8-1732/00-05-17, со всеми правами, предусмотренными статьей 25.5 КоАП РФ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<text:soft-page-break/>административном правонарушении.</text:p>
      <text:p text:style-name="P8"/>
      <text:p text:style-name="P6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032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50032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5:16:21.45</meta:creation-date>
    <meta:generator>OpenOffice.org/3.4.1$Win32 OpenOffice.org_project/341m1$Build-9593</meta:generator>
    <dc:date>2017-10-11T13:51:03.28</dc:date>
    <meta:document-statistic meta:table-count="0" meta:image-count="1" meta:object-count="0" meta:page-count="4" meta:paragraph-count="30" meta:word-count="753" meta:character-count="6222"/>
    <meta:user-defined meta:name="Поле 1"/>
    <meta:user-defined meta:name="Поле 2"/>
    <meta:user-defined meta:name="Поле 3"/>
    <meta:user-defined meta:name="Поле 4"/>
  </office:meta>
</office:document-meta>
</file>