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B89F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font-size="14pt" fo:font-weight="bold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999cm" fo:margin-right="0.499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30" style:family="paragraph" style:parent-style-name="Standard">
      <style:paragraph-properties fo:margin-left="10.05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10.054cm" fo:margin-right="0cm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false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0.011cm" fo:language="ru" fo:country="RU" fo:font-style="normal" style:text-underline-style="none" fo:font-weight="normal" style:letter-kern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super 58%" style:font-name="Times New Roman" fo:font-size="14pt" fo:letter-spacing="0.011cm" fo:language="ru" fo:country="RU" fo:font-style="normal" style:text-underline-style="none" fo:font-weight="normal" style:letter-kern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false" fo:background-color="transparent" style:font-name-asian="Times New Roman2" style:language-asian="ru" style:country-asian="RU" style:font-style-asian="normal" style:font-name-complex="Times New Roman2" style:language-complex="ar" style:country-complex="SA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false" fo:background-color="transparent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fo:font-weight="normal" fo:background-color="transparent"/>
    </style:style>
    <style:style style:name="T19" style:family="text"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style:letter-kerning="true" style:font-name-asian="SimSun1" style:language-asian="zh" style:country-asian="CN" style:font-style-asian="normal" style:font-name-complex="Times New Roman" style:language-complex="hi" style:country-complex="IN" style:font-style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style:letter-kerning="true" fo:background-color="transparent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1f7841-da8d-43ba-82f0-28540a57fd0e" text:name="BossProviderVariable"/>
      </text:user-field-decls>
      <text:p text:style-name="P34">ПОСТАНОВЛЕНИЕ</text:p>
      <text:p text:style-name="P24">о прекращении производства по делу № 4-14.24-<text:span text:style-name="T16">1503</text:span>/00-0<text:span text:style-name="T16">2</text:span>-17 </text:p>
      <text:p text:style-name="P24">об административном правонарушении</text:p>
      <text:p text:style-name="P25">«05» октября<text:span text:style-name="T17"> </text:span>2017 г. <text:s text:c="84"/>г. Москва</text:p>
      <text:p text:style-name="P6"><text:span text:style-name="T19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4.24-</text:span><text:span text:style-name="T20">1503</text:span><text:span text:style-name="T19">/00-0</text:span><text:span text:style-name="T20">2</text:span><text:span text:style-name="T19">-17 об административном правонарушении, возбужденного в отношении </text:span><text:span text:style-name="T22">открытого акционерного общества «Управляющая компания «Кузбассразрезуголь» (далее - ОАО «УК «Кузбассразрезуголь»)</text:span><text:span text:style-name="T20"> </text:span><text:span text:style-name="Основной_20_шрифт_20_абзаца"><text:span text:style-name="T22">(адрес: 650000, г. Кемерово, Пионерский бульвар, д. 4А; ОГРН 1034205040935; ИНН 4205049090, КПП 420501001; дата регистрации в качестве юридического лица — 05.05.2003)</text:span></text:span><text:span text:style-name="T23">, в отсутствии законного <text:s/>представителя </text:span><text:span text:style-name="T22">ОАО «УК «Кузбассразрезуголь»</text:span><text:span text:style-name="T23">, надлежащим образом уведомленного о времени и месте рассмотрения дела № 4-</text:span><text:span text:style-name="T24">14.24-1</text:span><text:span text:style-name="T22">503/00-02-17</text:span><text:span text:style-name="T23"> об административном правонарушении, в присутствии защитника Мясоедовой П.В (по доверенности от 04.02.2016 № 67-2016/УК)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</text:span><text:span text:style-name="T23">правонарушениях (далее — КоАП), а также права защитника, предусмотренные статьей 25.5 КоАП</text:span></text:p>
      <text:p text:style-name="P7"> </text:p>
      <text:p text:style-name="P8">УСТАНОВИЛ:</text:p>
      <text:p text:style-name="P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6">-</text:span> Положение). </text:p>
      <text:p text:style-name="P10"><text:span text:style-name="T18">Согласно подпункта «в» пункта 2 Положения, б</text:span><text:span text:style-name="T26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<text:s/>углей коксующихся, каменных, бурых и анрацита</text:span><text:span text:style-name="T17"> при объеме добычи группой лиц производителя за предшествующий год свыше 1 млн.тонн, при условии, что объем сделки составляет не менее 60 тонн.</text:span></text:p>
      <text:p text:style-name="P4">В соответствии с пунктом 8 Положения, обязанность своевременного предоставления полной и достоверной информации о внебиржевом договоре <text:soft-page-break/>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5">На основании пункта 14 Положения,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9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 от 10.04.2017 № АГ/23619/17 о представлении, в том числе, реестра внебиржевых договоров на уголь.</text:p>
      <text:p text:style-name="P9">Запрашиваемая информация была представлена в ФАС России <text:s text:c="27"/>АО «СПбМТСБ» письмом <text:span text:style-name="T21">от 21.04.2017 № 101-04-КТ</text:span>. </text:p>
      <text:p text:style-name="P29">Согласно регистрационной записи АО «СПбМТСБ» № 1222713 <text:s text:c="22"/>ОАО «УК «Кузбассразрезуголь» представило информацию о дополнительном соглашении от 26.10.2016 к договору на поставку угля от 30.12.2011 на регистрацию 23.12.2016, объем сделки по указанному договору составляет более 60 тонн. </text:p>
      <text:p text:style-name="P33">По данным ФГБУ «ЦДУ ТЭК» (письмо от 22.03.2017 № 02-04-05-137) суммарный объем добычи группой лиц ОАО «УК «Кузбассразрезуголь» углей коксующихся, каменных, бурых и антрацита за 2015 год превышает объем 1 млн. тонн.</text:p>
      <text:p text:style-name="P13"><text:span text:style-name="Основной_20_шрифт_20_абзаца"><text:span text:style-name="T25">Согласно письменным пояснениям ОАО «УК «Кузбассразрезуголь», указывает, что 23.12.2016 ОАО «УК «Кузбассразрезуголь» зарегистрировала в реестре внебиржевых сделок информацию о заключении <text:s/>с АО «ЕВРАЗ Объединенный Западно-Сибирский металлургический комбинат» дополнительного соглашения от 26.10.2016 № 8 к договору на поставку угля от 30.12.2011, которым определены условия поставки угля в 2017, предусмотренные подпунктами </text:span></text:span><text:span text:style-name="Основной_20_шрифт_20_абзаца"><text:span text:style-name="T2">«а» - «к» и «м» - «т» пункта 13 Положения.</text:span></text:span></text:p>
      <text:p text:style-name="P13"><text:span text:style-name="Основной_20_шрифт_20_абзаца"><text:span text:style-name="T2">Подписанное </text:span></text:span><text:span text:style-name="Основной_20_шрифт_20_абзаца"><text:span text:style-name="T5">ОАО «УК «Кузбассразрезуголь»</text:span></text:span><text:span text:style-name="Основной_20_шрифт_20_абзаца"><text:span text:style-name="T2"> дополнительное соглашение было направлено в адрес АО «ЕВРАЗ» 26.10.2016, акцептованный экземпляр соглашения возвращен в </text:span></text:span><text:span text:style-name="Основной_20_шрифт_20_абзаца"><text:span text:style-name="T5">ОАО «УК «Кузбассразрезуголь» контрагентом 20.12.2016, что подтверждается письмом АО «ЕВРАЗ» от </text:span></text:span><text:soft-page-break/><text:span text:style-name="Основной_20_шрифт_20_абзаца"><text:span text:style-name="T5">23.08.2017№ 25-03/208.</text:span></text:span></text:p>
      <text:p text:style-name="P13"><text:span text:style-name="Основной_20_шрифт_20_абзаца"><text:span text:style-name="T5">Подписанное ОАО «УК «Кузбассразрезуголь» дополнительное соглашение было направлено в адрес АО «ЕВРАЗ» 26.10.2016, акцептованный экземпляр соглашения возвращен в ОАО «УК «Кузбассразрезуголь» контрагентом 20.12.2016, что подтверждается письмом АО «ЕВРАЗ» от 23.08.2017№ 25-03/208.</text:span></text:span></text:p>
      <text:p text:style-name="P13"><text:span text:style-name="Основной_20_шрифт_20_абзаца"><text:span text:style-name="T12">Реализация указанного дополнительного соглашения начата с 01.01.2017.</text:span></text:span><text:span text:style-name="Основной_20_шрифт_20_абзаца"><text:span text:style-name="T5"> </text:span></text:span></text:p>
      <text:p text:style-name="P18"><text:span text:style-name="Основной_20_шрифт_20_абзаца"><text:span text:style-name="T5"><text:s text:c="7"/></text:span></text:span><text:span text:style-name="Основной_20_шрифт_20_абзаца"><text:span text:style-name="T2"><text:s/>Таким образом <text:s/></text:span></text:span><text:span text:style-name="Основной_20_шрифт_20_абзаца"><text:span text:style-name="T5">ОАО «УК «Кузбассразрезуголь»</text:span></text:span><text:span text:style-name="Основной_20_шрифт_20_абзаца"><text:span text:style-name="T2"> выполнены требования пункта 14 Положения и предоставлены сведения, предусмотренные пунктом 13 Положения, не позднее 3 рабочих дней со дня определения сторонами внебиржевого договора всех сведений, предусмотренных подпунктами «а» - «к» и «м» - «т» пункта 13 Положения.</text:span></text:span></text:p>
      <text:p text:style-name="P22"><text:span text:style-name="Основной_20_шрифт_20_абзаца"><text:span text:style-name="T27"><text:tab/>Событием административного правонарушения, ответственность за которое установлена частью 6 статьи 14.24 КоАП, является </text:span></text:span><text:span text:style-name="Основной_20_шрифт_20_абзаца"><text:span text:style-name="T28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ставление такой информации.</text:span></text:span><text:span text:style-name="Основной_20_шрифт_20_абзаца"><text:span text:style-name="T27"> Следовательно, </text:span></text:span><text:span text:style-name="Основной_20_шрифт_20_абзаца"><text:span text:style-name="T15">ОАО «УК «Кузбассразрезуголь»</text:span></text:span><text:span text:style-name="Основной_20_шрифт_20_абзаца"><text:span text:style-name="T27"> </text:span></text:span><text:span text:style-name="Основной_20_шрифт_20_абзаца"><text:span text:style-name="T14">выполнены требования пункта 14 Положения и предоставлены сведения, предусмотренные пунктом 13 Положения, не позднее </text:span></text:span><text:span text:style-name="Основной_20_шрифт_20_абзаца"><text:span text:style-name="T14">3 рабочих дней со дня определения сторонами внебиржевого договора всех сведений, предусмотренных подпунктами «а» - «к» и «м» - «т» пункта 13 Положения,</text:span></text:span><text:span text:style-name="Основной_20_шрифт_20_абзаца"><text:span text:style-name="T27"> указывает на отсутствие события вменяемого административного правонарушения.</text:span></text:span></text:p>
      <text:p text:style-name="P14"><text:span text:style-name="Основной_20_шрифт_20_абзаца"><text:span text:style-name="T6">На основании изложенного, руководствуясь </text:span></text:span><text:span text:style-name="Основной_20_шрифт_20_абзаца"><text:span text:style-name="T11">статьей 23.48, пунктом 1 части 1 статьи 24.5, а также части 2 статьи 29.4, части 1 и пункта 1 части 1</text:span></text:span><text:span text:style-name="Основной_20_шрифт_20_абзаца"><text:span text:style-name="T13">1</text:span></text:span><text:span text:style-name="Основной_20_шрифт_20_абзаца"><text:span text:style-name="T11"> статьи 29.9 КоАП,</text:span></text:span></text:p>
      <text:p text:style-name="P27"><text:span text:style-name="Основной_20_шрифт_20_абзаца"><text:span text:style-name="T2"/></text:span></text:p>
      <text:p text:style-name="P28"><text:span text:style-name="Основной_20_шрифт_20_абзаца"><text:span text:style-name="T9">ПОСТАНОВИЛ:</text:span></text:span></text:p>
      <text:p text:style-name="P15"><text:span text:style-name="Основной_20_шрифт_20_абзаца"><text:span text:style-name="T2">Производство по делу № 4-14.24-1503/00-02-17 об административном правонарушении, возбужденном в отношении </text:span></text:span><text:span text:style-name="Основной_20_шрифт_20_абзаца"><text:span text:style-name="T3">ОАО «УК «Кузбассразрезуголь»</text:span></text:span><text:span text:style-name="Основной_20_шрифт_20_абзаца"><text:span text:style-name="T10"> </text:span></text:span><text:span text:style-name="Основной_20_шрифт_20_абзаца"><text:span text:style-name="T3">(адрес: 650000, г. Кемерово, Пионерский бульвар, д. 4А; ОГРН 1034205040935; ИНН 4205049090, КПП 420501001; дата регистрации в качестве юридического лица — 05.05.2003)</text:span></text:span><text:span text:style-name="Основной_20_шрифт_20_абзаца"><text:span text:style-name="T2">, </text:span></text:span><text:span text:style-name="Основной_20_шрифт_20_абзаца"><text:span text:style-name="T8">прекратить</text:span></text:span><text:span text:style-name="Основной_20_шрифт_20_абзаца"><text:span text:style-name="T2"> в связи с отсутствием события административного правонарушения.</text:span></text:span>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5"><text:span text:style-name="Основной_20_шрифт_20_абзаца"><text:span text:style-name="T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2"><text:span text:style-name="Основной_20_шрифт_20_абзаца"><text:span text:style-name="T7"/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8B89F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19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9668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B89FE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9668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96683(1) </text:p></draw:text-box></draw:frame><draw:frame draw:style-name="Mfr2" draw:name="SpdBarcode" text:anchor-type="paragraph" svg:x="0cm" svg:width="3.6cm" svg:height="0.78cm" draw:z-index="6"><draw:image xlink:href="Pictures/10000201000000780000001A28B89F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4:01:50.67</meta:creation-date>
    <meta:generator>OpenOffice.org/3.4.1$Win32 OpenOffice.org_project/341m1$Build-9593</meta:generator>
    <dc:date>2017-10-11T14:49:29.07</dc:date>
    <meta:print-date>2017-10-05T16:42:25.80</meta:print-date>
    <meta:document-statistic meta:table-count="0" meta:image-count="2" meta:object-count="0" meta:page-count="4" meta:paragraph-count="30" meta:word-count="928" meta:character-count="7554"/>
    <meta:user-defined meta:name="Поле 1"/>
    <meta:user-defined meta:name="Поле 2"/>
    <meta:user-defined meta:name="Поле 3"/>
    <meta:user-defined meta:name="Поле 4"/>
  </office:meta>
</office:document-meta>
</file>