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B6824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4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9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 fo:text-align="center" style:justify-single-word="false"/>
    </style:style>
    <style:style style:name="P21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  <style:text-properties fo:color="#000000"/>
    </style:style>
    <style:style style:name="P22" style:family="paragraph" style:parent-style-name="Standard">
      <style:paragraph-properties fo:margin-left="9.509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9.509cm" fo:margin-right="0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text-align="center" style:justify-single-word="false" style:page-number="auto"/>
    </style:style>
    <style:style style:name="P2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de" fo:country="DE" fo:font-weight="bold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background-color="#ffffff"/>
    </style:style>
    <style:style style:name="T6" style:family="text">
      <style:text-properties fo:color="#000000" fo:font-size="14pt" fo:language="ru" fo:country="RU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fo:language="ru" fo:country="RU"/>
    </style:style>
    <style:style style:name="T10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1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ffbe7c-8f51-4609-a241-2932eb0bd2ba" text:name="BossProviderVariable"/>
      </text:user-field-decls>
      <text:p text:style-name="P24"><text:span text:style-name="T3">ОПРЕДЕЛЕНИЕ</text:span></text:p>
      <text:p text:style-name="P6">о продлении срока и об отложении рассмотрения дела </text:p>
      <text:p text:style-name="P8"><text:span text:style-name="T1">об административном правонарушении </text:span>№ <text:span text:style-name="T1">4-14.32-399/00-22-17</text:span></text:p>
      <text:p text:style-name="P8"> </text:p>
      <text:p text:style-name="P7">«09» октября 2017 г. <text:s text:c="4"/>                                                                       <text:s/>          г. Москва</text:p>
      <text:p text:style-name="P9"> </text:p>
      <text:p text:style-name="P11"><text:span text:style-name="T2">Я, Статс-секретарь — </text:span><text:span text:style-name="T5">заместитель руководителя Федеральной антимонопольной службы Цариковский Андрей Юрьевич</text:span><text:span text:style-name="T2">, рассмотрев материалы дела об административном правонарушен</text:span><text:span text:style-name="T1">ии № 4-14.32-399/00-22-17, возбужденного в отношении общества с ограниченной ответственностью </text:span><text:span text:style-name="T8">«РМК ТРЕЙД»</text:span><text:span text:style-name="T1"> (далее - ООО </text:span><text:span text:style-name="T8">«РМК ТРЕЙД»</text:span><text:span text:style-name="T1">) </text:span><text:span text:style-name="T4">(</text:span><text:span text:style-name="T5">место нахождения</text:span><text:span text:style-name="T4">: 115404, г. Москва, ул. 6-я Радиальная, д. 16</text:span><text:span text:style-name="T6">;</text:span><text:span text:style-name="T4"> ИНН 5012048599, ОГРН </text:span><text:span text:style-name="T7">1085012003383, КПП 772401001; дата регистрации в качестве юридического лица — <text:s/>01.07.2008</text:span><text:span text:style-name="T4">)</text:span><text:span text:style-name="T1">,</text:span></text:p>
      <text:p text:style-name="P11"> </text:p>
      <text:p text:style-name="P18">УСТАНОВИЛ:</text:p>
      <text:p text:style-name="P20"> </text:p>
      <text:p text:style-name="P12">Необходимость в дополнительном выяснении обстоятельств дела об административном правонарушении № 4-14.32<text:span text:style-name="T9">-399</text:span>/00-22-1<text:span text:style-name="T9">7</text:span>.</text:p>
      <text:p text:style-name="P12">Руководствуясь част<text:span text:style-name="T9">ью</text:span> <text:span text:style-name="T9">2</text:span> статьи <text:span text:style-name="T9">29.6</text:span> Кодекса Российской Федерации об административных правонарушениях,</text:p>
      <text:p text:style-name="P15"> </text:p>
      <text:p text:style-name="P19">ОПРЕДЕЛИЛ:</text:p>
      <text:p text:style-name="P16"/>
      <text:p text:style-name="P15">1.<text:tab/>Продлить срок рассмотрения дела об административном правонарушении № 4-14.32-399/00-22-17 до 09.11.2017.</text:p>
      <text:p text:style-name="P15">2.<text:tab/>Рассмотрение дела об административном правонарушении<text:line-break/>№ 4-14.32-399/00-22-17 отложить.</text:p>
      <text:p text:style-name="P17"><text:span text:style-name="Основной_20_шрифт_20_абзаца"><text:span text:style-name="T10">3.<text:tab/>Назначить дело об административном правонарушении № 4-14.32-399/00-22-17 к рассмотрению на </text:span></text:span><text:span text:style-name="Основной_20_шрифт_20_абзаца"><text:span text:style-name="T11">«</text:span></text:span><text:span text:style-name="Основной_20_шрифт_20_абзаца"><text:span text:style-name="T10">30</text:span></text:span><text:span text:style-name="Основной_20_шрифт_20_абзаца"><text:span text:style-name="T11">»</text:span></text:span><text:span text:style-name="Основной_20_шрифт_20_абзаца"><text:span text:style-name="T10"> октября 2017 года в 15 часов 10 минут по адресу: 125993, г. Москва, ул. Садовая-Кудринская, д. 11, 4 этаж, 402-В.</text:span></text:span></text:p>
      <text:p text:style-name="P13"> </text:p>
      <text:p text:style-name="P21"> </text:p>
      <text:p text:style-name="P25"><text:span text:style-name="T1">А.Ю. Царико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5B682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06268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5B6824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106268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106268(1) </text:p></draw:text-box></draw:frame><draw:frame draw:style-name="Mfr2" draw:name="SpdBarcode" text:anchor-type="paragraph" svg:x="0cm" svg:width="3.6cm" svg:height="0.78cm" draw:z-index="3"><draw:image xlink:href="Pictures/10000201000000780000001A25B6824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6T15:02:49.18</meta:creation-date>
    <meta:generator>OpenOffice.org/3.4.1$Win32 OpenOffice.org_project/341m1$Build-9593</meta:generator>
    <dc:date>2017-10-11T14:59:45.74</dc:date>
    <meta:document-statistic meta:table-count="0" meta:image-count="2" meta:object-count="0" meta:page-count="1" meta:paragraph-count="24" meta:word-count="160" meta:character-count="1426"/>
    <meta:user-defined meta:name="Поле 1"/>
    <meta:user-defined meta:name="Поле 2"/>
    <meta:user-defined meta:name="Поле 3"/>
    <meta:user-defined meta:name="Поле 4"/>
  </office:meta>
</office:document-meta>
</file>