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6584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7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Standard">
      <style:paragraph-properties fo:margin-left="9.497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6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7" style:family="paragraph" style:parent-style-name="Standard">
      <style:paragraph-properties fo:margin-left="0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name-asian="Segoe Print" style:font-size-asian="10pt" style:font-name-complex="Segoe Prin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0.6cm" fo:text-align="justify" style:justify-single-word="false">
        <style:tab-stops/>
      </style:paragraph-properties>
    </style:style>
    <style:style style:name="P20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251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ru" fo:country="RU" fo:background-color="transparent" style:font-name-asian="Segoe Print" style:font-size-asian="10pt" style:font-name-complex="Segoe Print" style:font-size-complex="10pt"/>
    </style:style>
    <style:style style:name="P3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style:text-underline-style="none" fo:background-color="transparent" style:font-name-asian="Segoe Print" style:font-size-asian="14pt" style:font-name-complex="Segoe Print" style:font-size-complex="14pt"/>
    </style:style>
    <style:style style:name="T23" style:family="text">
      <style:text-properties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fo:font-weight="normal" style:text-blinking="false" fo:background-color="#ffffff" style:font-name-asian="Arial Unicode MS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Arial Unicode MS" style:language-asian="en" style:country-asian="US" style:font-style-asian="normal" style:font-name-complex="Times New Roman2" style:font-style-complex="normal"/>
    </style:style>
    <style:style style:name="T35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background-color="transparent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1c346a-ec8c-4f31-b51e-34ab46ef71e4" text:name="BossProviderVariable"/>
      </text:user-field-decls>
      <text:p text:style-name="P39">ОПРЕДЕЛЕНИЕ</text:p>
      <text:p text:style-name="P12">о возбуждении дела об административном</text:p>
      <text:p text:style-name="P17">правонарушении № 223ФЗ-<text:span text:style-name="T1">231</text:span>/17/АК417-17 и проведении</text:p>
      <text:p text:style-name="P12">административного расследования</text:p>
      <text:p text:style-name="P13"/>
      <text:p text:style-name="P13">«09<text:span text:style-name="T2">»</text:span> <text:span text:style-name="T2">октября</text:span> 2017 <text:tab/><text:tab/><text:tab/><text:tab/><text:tab/> <text:s text:c="42"/>Москва</text:p>
      <text:p text:style-name="P13"/>
      <text:p text:style-name="P14"><text:tab/>Я, <text:span text:style-name="T1">&lt;...&gt;</text:span>, рассмотрев материалы <text:span text:style-name="T3">дела № <text:s/>223ФЗ-231/17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p>
      <text:p text:style-name="P18"><text:tab/>руководствуясь статьями 28.1, 28.7 КоАП,</text:p>
      <text:p text:style-name="P18"/>
      <text:p text:style-name="P15">УСТАНОВИЛА:</text:p>
      <text:p text:style-name="P15"/>
      <text:p text:style-name="P33"><text:span text:style-name="T22">АО «Моспроект-3»</text:span><text:span text:style-name="T5"> </text:span><text:span text:style-name="T23">(ОГРН </text:span><text:span text:style-name="Strong_20_Emphasis"><text:span text:style-name="T23">5137746157490</text:span></text:span><text:span text:style-name="T23">, ИНН </text:span><text:span text:style-name="Strong_20_Emphasis"><text:span text:style-name="T23">7707820890</text:span></text:span><text:span text:style-name="T23">, КПП 770701001) (далее — Заказчик)</text:span><text:span text:style-name="Основной_20_шрифт_20_абзаца"><text:span text:style-name="T7"> п</text:span></text:span><text:span text:style-name="Основной_20_шрифт_20_абзаца"><text:span text:style-name="T8">роведен открытый конкурс </text:span></text:span><text:span text:style-name="Основной_20_шрифт_20_абзаца"><text:span text:style-name="T24">на право заключения договора на выполнение работ по строительству и вводу в эксплуатацию объектов под «ключ»: жилые дома 5А, 6А со всеми внутренними инженерными коммуникациями и системами, внутриквартальными наружными сетями дождевой и хозяйственно-бытовой канализации инженерного обеспечения этапа IIА по адресу: г. Москва, СВАО, район Северный, Дмитровское шоссе, вл. 167 (2-я очередь строительства) (извещение № 31704770168) </text:span></text:span><text:span text:style-name="Основной_20_шрифт_20_абзаца"><text:span text:style-name="T8">(далее – Конкурс)</text:span></text:span><text:span text:style-name="Основной_20_шрифт_20_абзаца"><text:span text:style-name="T7">.</text:span></text:span></text:p>
      <text:p text:style-name="P33"><text:span text:style-name="Основной_20_шрифт_20_абзаца"><text:span text:style-name="T25">В соответствии с пунктом 9 части 10 статьи 4 Федерального закона от </text:span></text:span><text:span text:style-name="Основной_20_шрифт_20_абзаца"><text:span text:style-name="T25">18.07.2011 № 223-ФЗ «О закупках товаров, работ, услуг отдельными видами юридических лиц» (далее – Закон о закупках)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6"><text:span text:style-name="Основной_20_шрифт_20_абзаца"><text:span text:style-name="T28">Согласно</text:span></text:span><text:span text:style-name="Основной_20_шрифт_20_абзаца"><text:span text:style-name="T9"> пункту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34"><text:span text:style-name="Основной_20_шрифт_20_абзаца"><text:span text:style-name="T29">В соответствии с </text:span></text:span><text:span text:style-name="Основной_20_шрифт_20_абзаца"><text:span text:style-name="T28">пунктом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</text:span></text:span><text:soft-page-break/><text:span text:style-name="Основной_20_шрифт_20_абзаца"><text:span text:style-name="T28">работы, оказываемой услуги потребностям заказчика.</text:span></text:span></text:p>
      <text:p text:style-name="P28"><text:span text:style-name="Основной_20_шрифт_20_абзаца"><text:span text:style-name="T29">Согласно извещению предметом Конкурса является </text:span></text:span><text:span text:style-name="Основной_20_шрифт_20_абзаца"><text:span text:style-name="T33">выполнение работ по строительству и вводу в эксплуатацию объектов под «ключ».</text:span></text:span></text:p>
      <text:p text:style-name="P29"><text:span text:style-name="Основной_20_шрифт_20_абзаца"><text:span text:style-name="T15">Вместе с тем, из материалов дела следует, что </text:span></text:span><text:span text:style-name="Основной_20_шрифт_20_абзаца"><text:span text:style-name="T31">проектная документация не включена в состав Документации и не размещена в ЕИС.</text:span></text:span></text:p>
      <text:p text:style-name="P30"><text:span text:style-name="Основной_20_шрифт_20_абзаца"><text:span text:style-name="T35">Учитывая изложенное, отсутствие проектной документации в составе документации о закупке на строительство объекта не позволяет установить требования объем работ, подлежащих выполнению в рамках заключаемого договора, что лишает участника закупки возможности обоснованно сформировать свое предложение.</text:span></text:span></text:p>
      <text:p text:style-name="P28"><text:span text:style-name="Основной_20_шрифт_20_абзаца"><text:span text:style-name="T26">Таким образом, указанные действия Заказчика нарушают требования пункта 3 части 9 статьи 4, пункта 1 части 10 статьи 4 Закона о закупках.</text:span></text:span></text:p>
      <text:p text:style-name="P26"><text:span text:style-name="Основной_20_шрифт_20_абзаца"><text:span text:style-name="T30">Кроме того,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2"><text:span text:style-name="Основной_20_шрифт_20_абзаца"><text:span text:style-name="T30">Согласно пункту 12.2 Положения о закупке <text:s/>Документация должна содержать критерии и порядок оценки.</text:span></text:span></text:p>
      <text:p text:style-name="P32"><text:span text:style-name="Основной_20_шрифт_20_абзаца"><text:span text:style-name="T27">Приложением № 1 к Информационной карте Документации установлена методика оценки и сопоставления заявок на участие в Конкурсе, в том числе:</text:span></text:span></text:p>
      <text:p text:style-name="P35">1) «Предложение по охране труда» - оценивается предложение участника по организации охраны труда при выполнении всех работ, предусмотренных «Техническим заданием». </text:p>
      <text:p text:style-name="P35">Предложение участника закупки по охране труда оценивается от 0 до 25 баллов:</text:p>
      <text:p text:style-name="P35">- оценка в 0 баллов по показателю присваивается заявке участника, в составе которой не представлено предложение по охране труда. </text:p>
      <text:p text:style-name="P35">- оценка в 5 баллов по показателю присваивается заявке участника, в составе которой представлено предложение по охране труда при выполнении не всех работ, установленных разделами 2-3 Технического задания; </text:p>
      <text:p text:style-name="P35">- оценка в 10 баллов по показателю присваивается заявке участника, в составе которой представлено предложение по охране труда при выполнении каждой работы, установленной разделами 2-3 Технического задания;</text:p>
      <text:p text:style-name="P35">- максимальная оценка в 25 баллов по показателю присваивается заявке участника, в составе которой представлено предложение по охране труда при выполнении каждой работы, установленной разделами 2-3 Технического задания, с указанием на конкретные действующие нормативно-правовые акты РФ в сфере охраны труда. </text:p>
      <text:p text:style-name="P35">2) «Предложение по технике безопасности» - оценивается предложение участника по технике безопасности при выполнении всех работ, предусмотренных главами предусмотренных «Техническим заданием».</text:p>
      <text:p text:style-name="P35">Предложение участника закупки по технике безопасности оценивается от 0 до 25 баллов: </text:p>
      <text:p text:style-name="P35">- оценка в 0 баллов по показателю присваивается заявке участника, в <text:soft-page-break/>составе которой не представлено предложение по технике безопасности. </text:p>
      <text:p text:style-name="P35">- оценка в 5 баллов по показателю присваивается заявке участника, в составе которой представлено предложение по технике безопасности при выполнении не всех работ, установленных разделами 2-3 Технического задания;</text:p>
      <text:p text:style-name="P35">- оценка в 10 баллов по показателю присваивается заявке участника, в составе которой представлено предложение по технике безопасности при выполнении каждой работы, установленной разделами 2-3 Технического задания; </text:p>
      <text:p text:style-name="P35">- максимальная оценка в 25 баллов по показателю присваивается заявке участника, в составе которой представлено предложение по технике безопасности, при выполнении каждой работы, установленной разделами 2-3 Технического задания с описанием действующих в организации нормативных актов, регламентирующих технику безопасности.</text:p>
      <text:p text:style-name="P35">3) «Предложение по охране окружающей среды» - оценивается предложение участника по охране окружающей среды при выполнении всех работ, предусмотренных «Техническим заданием».</text:p>
      <text:p text:style-name="P35">Предложение участника закупки по охране окружающей среды оценивается от 0 до 25 баллов: </text:p>
      <text:p text:style-name="P35">- оценка в 0 баллов по показателю присваивается заявке участника, в составе которой не представлено предложение по охране среды. </text:p>
      <text:p text:style-name="P35">- оценка в 5 баллов по показателю присваивается заявке участника, в составе которой представлено предложение по охране окружающей среды при выполнении не всех работ, установленных разделами 2-3 Технического задания;</text:p>
      <text:p text:style-name="P35">- оценка в 10 баллов по показателю присваивается заявке участника, в составе которой представлено предложение по охране окружающей среды при выполнении каждой работы, установленной разделами 2-3 Технического задания; </text:p>
      <text:p text:style-name="P35">- максимальная оценка в 25 баллов по показателю присваивается заявке участника, в составе которой представлено предложение по охране окружающей среды при выполнении каждой работы, установленной разделами 2-3 Технического задания, с указанием на конкретные действующие нормативно-правовые акты РФ в сфере охраны окружающей среды. </text:p>
      <text:p text:style-name="P35">При подготовке предложения по критерию «Качество работ, услуг» необходимо учитывать экологическую, правовую, эстетическую и другие составляющие техногенного воздействия строительства конкретного объекта на интегральные показатели качества среды обитания, обусловливающие, в том числе, необходимость использования специальной техники, применения инновационных материалов и технологий, а также привлечения дополнительных специализированных квалифицированных кадровых ресурсов.</text:p>
      <text:p text:style-name="P35">Количество баллов, присуждаемое заявке по показателю «Качество работ», рассчитывается, как суммарное количество баллов по всем представленным <text:span text:style-name="T36">предложениям.</text:span></text:p>
      <text:p text:style-name="P35">Из материалов дела следует<text:span text:style-name="T36">, что порядок оценки заявок не позволяет выявить лучшее условие исполнения договора, поскольку <text:s/>порядок оценки не </text:span><text:soft-page-break/><text:span text:style-name="T36">содержит указание на то, какие именно нормативно-правовые акты Российской Федерации будут учитываться при подаче предложений по критериям «Предложение по охране труда», «Предложение по технике безопасности», «Предложение по охране окружающей среды» .</text:span></text:p>
      <text:p text:style-name="P31"><text:span text:style-name="Основной_20_шрифт_20_абзаца"><text:span text:style-name="T34">Учитывая изложенное, в нарушение пунктов 12, 13 части 10 статьи 4 Закона о закупках, Заказчиком в Документации не установлен надлежащим образом порядок оценки и сопоставления заявок на участие в Конкурсе.</text:span></text:span></text:p>
      <text:p text:style-name="P27"><text:span text:style-name="Основной_20_шрифт_20_абзаца"><text:span text:style-name="T10">Согласно части 7 статьи 7.32.3 КоАП, за</text:span></text:span><text:span text:style-name="Основной_20_шрифт_20_абзаца"><text:span text:style-name="T11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0">предусмотрена административная ответственность</text:span></text:span><text:span text:style-name="Основной_20_шрифт_20_абзаца"><text:span text:style-name="T12">.</text:span></text:span></text:p>
      <text:p text:style-name="P36">Таким образом, в действиях юридического лица – <text:span text:style-name="T37">АО «Моспроект-3»</text:span>, содержатся признаки состава административного правонарушения, выразившиеся в <text:span text:style-name="Основной_20_шрифт_20_абзаца"><text:span text:style-name="T32">не установлении надлежащим образом порядка оценки и сопоставления заявок на участие в Конкурсе,</text:span></text:span> <text:span text:style-name="T3">ответственность за совершение которого предусмотрена</text:span> частью 7 статьи 7.32.3 КоАП<text:span text:style-name="T3">.</text:span></text:p>
      <text:p text:style-name="P37">С учетом выше изложенного и на основании статей 28.1, 28.7 КоАП,</text:p>
      <text:p text:style-name="P37"/>
      <text:p text:style-name="P10">ОПРЕДЕЛИЛ<text:span text:style-name="T2">А</text:span>:</text:p>
      <text:p text:style-name="P22"/>
      <text:p text:style-name="P19"><text:span text:style-name="T16"><text:tab/>1. Возбудить в отношении </text:span><text:span text:style-name="T17">АО «Моспроект-3»</text:span><text:span text:style-name="T4"> </text:span><text:span text:style-name="T16">(ОГРН </text:span><text:span text:style-name="Strong_20_Emphasis"><text:span text:style-name="T16">5137746157490</text:span></text:span><text:span text:style-name="T16">, ИНН </text:span><text:span text:style-name="Strong_20_Emphasis"><text:span text:style-name="T16">7707820890</text:span></text:span><text:span text:style-name="T16">, КПП 770701001)</text:span><text:span text:style-name="T6"> </text:span><text:span text:style-name="T16">дело об административном правонарушении в соответствии частью 7 статьи 7.32.3 КоАП</text:span><text:span text:style-name="T6">.</text:span></text:p>
      <text:p text:style-name="P24"><text:span text:style-name="T13"><text:tab/>2. Законному представителю </text:span><text:span text:style-name="T14">АО «Моспроект-3»</text:span><text:span text:style-name="T18"> </text:span><text:span text:style-name="T20">явиться 18.10.2017 в 11:00</text:span><text:span text:style-name="T18"> в ФАС России по адресу: г. Москва, ул. Садовая Кудринская, д. 11, каб. 8 для дачи объяснений по факту нарушения, а также для составления и </text:span><text:span text:style-name="T18">подписания протокола об админист</text:span><text:span text:style-name="T21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9">АО «Моспроект-3»</text:span><text:span text:style-name="T2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6584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43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7-94374(1) </text:p></draw:text-box></draw:frame><draw:frame draw:style-name="Mfr2" draw:name="SpdBarcode" text:anchor-type="paragraph" svg:x="0cm" svg:width="3.6cm" svg:height="0.78cm" draw:z-index="4"><draw:image xlink:href="Pictures/10000201000000780000001A506584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09:59:19.73</meta:creation-date>
    <meta:generator>OpenOffice.org/3.4.1$Win32 OpenOffice.org_project/341m1$Build-9593</meta:generator>
    <dc:date>2017-10-11T15:04:00.32</dc:date>
    <meta:editing-duration>PT16M44S</meta:editing-duration>
    <meta:editing-cycles>14</meta:editing-cycles>
    <meta:print-date>2017-09-25T09:40:05.38</meta:print-date>
    <meta:document-statistic meta:table-count="0" meta:image-count="1" meta:object-count="0" meta:page-count="4" meta:paragraph-count="51" meta:word-count="1296" meta:character-count="10108"/>
    <meta:user-defined meta:name="Поле 1"/>
    <meta:user-defined meta:name="Поле 2"/>
    <meta:user-defined meta:name="Поле 3"/>
    <meta:user-defined meta:name="Поле 4"/>
  </office:meta>
</office:document-meta>
</file>