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62DC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7.25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ext_20_body">
      <style:paragraph-properties fo:margin-left="0.03cm" fo:margin-right="0cm" fo:margin-top="0cm" fo:margin-bottom="0cm" fo:line-height="100%" fo:text-align="center" style:justify-single-word="false" fo:text-indent="1.233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.03cm" fo:margin-right="0cm" fo:margin-top="0cm" fo:margin-bottom="0cm" fo:line-height="100%" fo:text-align="center" style:justify-single-word="false" fo:text-indent="1.233cm" style:auto-text-indent="false" style:page-number="auto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font-name="serif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fo:language="ru" fo:country="RU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457f5d-2716-411f-8da8-6990275910eb" text:name="BossProviderVariable"/>
      </text:user-field-decls>
      <text:p text:style-name="P31"><text:span text:style-name="T21">РЕШЕНИЕ</text:span></text:p>
      <text:p text:style-name="P16">по жалобе на действия (бездействие) </text:p>
      <text:p text:style-name="P16"><text:span text:style-name="T15">Москов</text:span>ского УФАС России </text:p>
      <text:p text:style-name="P16"/>
      <text:p text:style-name="P7">«<text:span text:style-name="T17">04</text:span>» <text:span text:style-name="T18">октября</text:span> 2017 года <text:s text:c="76"/>г. Москва </text:p>
      <text:p text:style-name="P17"/>
      <text:p text:style-name="P20"><text:span text:style-name="T4">Р</text:span><text:span text:style-name="T3">уководителем Федеральной антимонопольной службы И.Ю. Артемьевым рассмотрена,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РЕГИОН-СТ» (далее – Заявитель) (вх. № 120767-ЭП/17 от 07.08.2017) на действия (бездействие) Московского УФАС России (далее – Жалоба) и </text:span></text:p>
      <text:p text:style-name="P19"/>
      <text:p text:style-name="P16">УСТАНОВЛЕНО: </text:p>
      <text:p text:style-name="P16"/>
      <text:p text:style-name="P13"><text:span text:style-name="T2">Заявитель в Жалобе утверждает, что в нарушение порядка рассмотрения дел о нарушении антимонопольного законодательства, установленного Регламентом, н</text:span>и один из промежуточных и итоговых актов антимонопольного органа по делу № 1-10-656/77-17 не опубликован в базе решений антимонопольной службы (приказ о возбуждении дела и создании комиссии, заключение об обстоятельствах дела, решение по делу, предписание). </text:p>
      <text:p text:style-name="P15">Согласно информации, представленной Московским УФАС России, на основании решения Московского УФАС России от 13.07.2017 по делу № 1-10-656/77-17 (исх. от 18.07.2017 № НП/35757/17) о нарушении ПАО «Мосэнергосбыт» части 1 статьи 10 Федерального закона от 26.07.2006 № 135-ФЗ «О защите конкуренции» Московским УФАС России в адрес ПАО «Мосэнергосбыт» выдано Предписание от 13.07.2017 (исх. от 18.07.2017 № НП/35758/17).</text:p>
      <text:p text:style-name="P12"><text:span text:style-name="T11">Согласно информации с официального сайта ФАС России (</text:span><text:a xlink:type="simple" xlink:href="http://solutions.fas.gov.ru/"><text:span text:style-name="T20">http://solutions.fas.gov.ru</text:span></text:a><text:span text:style-name="T11">) с указанным номером дела № 1-10-656/77-17 (далее - Дело) размещены: Приказ о возбуждении Дела и создании Комиссии по рассмотрению дела о нарушении антимонопольного законодательства от 15.03.2017; определение о назначении Дела к рассмотрению от 30.03.2017; определения об отложении рассмотрения Дела исх. № НП/18180/17 (текст определения отсутствует на сайте), № НП/26097/17 от </text:span><text:span text:style-name="T12">25.05.2017; заключение об обстоятельствах Д</text:span><text:span text:style-name="T16">ела от </text:span><text:span text:style-name="T12">25.05.2017; решение по Делу от 13.07.2017; предписание по Делу от 13.07.2017 (текст предписания отсутствует на сайте).</text:span></text:p>
      <text:p text:style-name="P8">Тексты всех перечисленных актов по делу (за исключением указанных выше) размещены 16.08.2017.</text:p>
      <text:p text:style-name="P11">Согласно пункту 3.69 Регламента копия приказа о возбуждении дела <text:soft-page-break/>направляется заявителю и ответчику по делу в течение трех дней со дня его издания с сопроводительным письмом, а также размещается на официальном сайте антимонопольного органа.</text:p>
      <text:p text:style-name="P11">В соответствии с пунктом 3.80 Регламента 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, а также размещается на официальном сайте антимонопольного органа.</text:p>
      <text:p text:style-name="P11">На основании пункта 3.117 Регламента 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определение, копия которого в трехдневный срок со дня его вынесения, в том числ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.</text:p>
      <text:p text:style-name="P11">Пунктом 3.145 Регламента предусмотрено, что копия заключения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антимонопольного законодательства. При этом дата очередного рассмотрения дела не может быть назначена ранее чем через пять рабочих дней со дня направления лицам, участвующим в деле, копии заключения об обстоятельствах дела.</text:p>
      <text:p text:style-name="P11">Таким образом, Регламент не содержит обязанности антимонопольного органа разместить текст заключения об обстоятельствах дела, и, как следствие, нарушение срока размещения не подлежит установлению.</text:p>
      <text:p text:style-name="P10"><text:span text:style-name="T5">Пункт 3.154 Регламента содержит требование о том, что к</text:span><text:span text:style-name="T19">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0"><text:span text:style-name="T5">Согласно пункту 3.162 Регламента</text:span><text:span text:style-name="T6"> к</text:span><text:span text:style-name="T19">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span></text:p>
      <text:p text:style-name="P9">Таким образом, Московским УФАС России нарушены положения: </text:p>
      <text:list xml:id="list35613665" text:style-name="L1">
        <text:list-item>
          <text:p text:style-name="P33"><text:span text:style-name="T8">пункта</text:span><text:span text:style-name="T9"> 3.69 Регламента, в части нарушения трехдневного срока размещения копии приказа о возбуждении Дела на официальном сайте антимонопольного органа;</text:span></text:p>
        </text:list-item>
        <text:list-item>
          <text:p text:style-name="P34"><text:s/>пункта 3.80 Регламента, в части нарушения трехдневного срока размещения копии определения о назначении Дела к рассмотрению на официальном сайте антимонопольного органа;</text:p>
        </text:list-item>
        <text:list-item>
          <text:p text:style-name="P33"><text:span text:style-name="T9"><text:s/>пункта 3.117 Регламента, в части неразмещения текста определения </text:span><text:soft-page-break/><text:span text:style-name="T9">об отложении Дела (</text:span><text:span text:style-name="T9">исх. № НП/18180/17), а также нарушения </text:span><text:span text:style-name="T9">трехдневного срока размещения копии </text:span><text:span text:style-name="T9">определения об отложении рассмотрения Дела (№ НП/26097/17 от </text:span><text:span text:style-name="T10">25.05.2017);</text:span></text:p>
        </text:list-item>
        <text:list-item>
          <text:p text:style-name="P34"><text:s/>пункта 3.154 <text:s/>Регламента, в части нарушения трехдневного срока размещения копии решения по Делу на официальном сайте антимонопольного органа;</text:p>
        </text:list-item>
        <text:list-item>
          <text:p text:style-name="P34"><text:s/>пункта 3.162 Регламента, в части неразмещения текста предписания по Делу на официальном сайте антимонопольного органа.</text:p>
        </text:list-item>
      </text:list>
      <text:p text:style-name="P24"/>
      <text:p text:style-name="P23">На основании изложенного, руководствуясь пунктом 5.25 Регламента,</text:p>
      <text:p text:style-name="P21"/>
      <text:p text:style-name="P22">РЕШЕНО:</text:p>
      <text:p text:style-name="P24"/>
      <text:list xml:id="list35596593" text:style-name="L2">
        <text:list-item>
          <text:list>
            <text:list-item>
              <text:list>
                <text:list-item>
                  <text:p text:style-name="P27">Удовлетворить жалобу ООО «РЕГИОН-СТ» частично.</text:p>
                </text:list-item>
                <text:list-item>
                  <text:p text:style-name="P28"><text:span text:style-name="T7">П</text:span><text:span text:style-name="T1">ризнать действия Москов</text:span><text:span text:style-name="T8">с</text:span><text:span text:style-name="T1">кого УФАС России не соответствующими пунктам: </text:span><text:span text:style-name="T9">3.69 Регламента, в части нарушения трехдневного срока размещения копии приказа о возбуждении Дела на официальном сайте антимонопольного органа; 3.80 Регламента, в части нарушения трехдневного срока размещения копии определения о назначении Дела к рассмотрению на официальном сайте антимонопольного органа; 3.117 Регламента, в части неразмещения текста определения об отложении Дела (исх. № НП/18180/17), а также нарушения трехдневного срока размещения копии определения об </text:span><text:span text:style-name="T9">отложении рассмотрения Дела (№ НП/26097/17 от </text:span><text:span text:style-name="T10">25.05.2017); </text:span><text:span text:style-name="T9">3.154 <text:s/></text:span><text:span text:style-name="T9">Регламента, в части нарушения трехдневного срока размещения копии решения по Делу на официальном сайте антимонопольного органа; 3.162 Регламента, в части неразмещения текста предписания по Делу на официальном сайте антимонопольного органа.</text:span></text:p>
                </text:list-item>
                <text:list-item>
                  <text:p text:style-name="P29">Указать Москов<text:span text:style-name="T14">с</text:span>кому УФАС России на необходимость строгого соблюдения Регламента</text:p>
                </text:list-item>
              </text:list>
            </text:list-item>
          </text:list>
        </text:list-item>
      </text:list>
      <text:p text:style-name="P14"/>
      <text:p text:style-name="P14"/>
      <text:p text:style-name="P18"><text:s text:c="110"/>И.Ю. Артемьев</text:p>
      <text:p text:style-name="P25"/>
      <text:p text:style-name="P21"/>
      <text:p text:style-name="P21"/>
      <text:p text:style-name="P21">Настоящее Решение может быть обжаловано в Арбитражный суд города Москвы (115191, г. Москва, ул. Б. Тульская, д. 17).</text:p>
      <text:p text:style-name="P21"/>
      <text:p text:style-name="P21">Копия настоящего Решения направляется по адресу:</text:p>
      <text:p text:style-name="P21"><text:s/></text:p>
      <text:list xml:id="list35625555" text:style-name="L3">
        <text:list-item>
          <text:list>
            <text:list-item>
              <text:list>
                <text:list-item>
                  <text:p text:style-name="P30">Московскому УФАС России: Мясницкий проезд, дом 4, стр. 1, г. Москва, 107078;</text:p>
                </text:list-item>
                <text:list-item>
                  <text:p text:style-name="P30"><text:soft-page-break/><text:span text:style-name="T15">ООО «РЕГИОН-СТ»: Варшавское ш., д. 39 Б , стр. 1, </text:span><text:span text:style-name="T13">г. Москва, 117105.</text:span></text:p>
                </text:list-item>
              </text:list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2D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473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47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4732(1) </text:p>
      </draw:text-box>
     </draw:frame><draw:frame draw:style-name="Mfr2" draw:name="SpdBarcode" text:anchor-type="paragraph" svg:x="0cm" svg:width="3.6cm" svg:height="0.78cm" draw:z-index="7"><draw:image xlink:href="Pictures/10000201000000780000001AF362DC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6:43:06.26</meta:creation-date>
    <meta:generator>OpenOffice.org/3.3$Win32 OpenOffice.org_project/330m20$Build-9567</meta:generator>
    <dc:date>2017-10-11T15:43:19.85</dc:date>
    <meta:document-statistic meta:table-count="0" meta:image-count="1" meta:object-count="0" meta:page-count="4" meta:paragraph-count="38" meta:word-count="863" meta:character-count="6820"/>
    <meta:user-defined meta:name="Поле 1"/>
    <meta:user-defined meta:name="Поле 2"/>
    <meta:user-defined meta:name="Поле 3"/>
    <meta:user-defined meta:name="Поле 4"/>
  </office:meta>
</office:document-meta>
</file>