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3613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68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6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.023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2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1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41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62d9f-7cd7-4ec3-a6c3-5d8817f708d2" text:name="BossProviderVariable"/>
      </text:user-field-decls>
      <text:p text:style-name="P22"><text:span text:style-name="T13">ПРЕДПИСАНИЕ</text:span></text:p>
      <text:p text:style-name="P16"><text:span text:style-name="T11"><text:tab/>ФАС России в соответствии со статьями 28, 33 Федерального закона от 26.07.2006 № 135-ФЗ «О защите конкуренции» (далее — Закон о защите конкуренции) </text:span><text:span text:style-name="T3">рассмотрела ходатайство АО «Осетровский речной порт» (место нахождения: 666780, Иркутская область, г. Усть-Кут, ул. Кирова, 136; основной вид деятельности: транспортная обработка грузов, деятельность внутреннего водного грузового транспорта) о даче предварительного согласия на приобретение 100% долей в уставном капитале ООО Холдинговой компании «Якутский речной порт» (место нахождения: 677000, Республика Саха (Якутия), г. Якутск, ул. Новопортовская, д. 1; основной вид деятельности: транспортная обработка грузов). </text:span></text:p>
      <text:p text:style-name="P17"><text:tab/>По результатам данной сделки АО «Осетровский речной порт» получит право косвенно распоряжаться акциями/долями следующих хозяйствующих обществ:</text:p>
      <text:p text:style-name="P11"><text:tab/>100% долей в уставном капитале ООО Речной порт «Якутск» (место нахождения: 677000, Республика Саха (Якутия), г. Якутск, ул. Новопортовская, д. 1; основной вид деятельности: транспортная обработка грузов); </text:p>
      <text:p text:style-name="P12"><text:span text:style-name="T10"><text:tab/></text:span><text:span text:style-name="T3">100% долей в уставном капитале </text:span><text:span text:style-name="T10">ООО Судоходная компания «Вилюй» (место нахождения: </text:span><text:span text:style-name="T16">678450, Республика Саха (Якутия), г. Нюрба, ул. Ленина, <text:s text:c="3"/>д. 11; основной вид деятельности: деятельность внутреннего водного грузового транспорта);</text:span> </text:p>
      <text:p text:style-name="P12"><text:span text:style-name="T16"><text:tab/></text:span><text:span text:style-name="T3">100% долей в уставном капитале </text:span><text:span text:style-name="T16">ООО Судоходная компания «Якутск» (место нахождения: 677018, Республика Саха (Якутия), </text:span><text:span text:style-name="T3">ул. Новопортовская, <text:s text:c="13"/>д. 1</text:span><text:span text:style-name="T16">; основной вид деятельности: деятельность внутреннего водного пассажирского транспорта);</text:span> </text:p>
      <text:p text:style-name="P14"><text:tab/>2<text:span text:style-name="T12">5% долей</text:span><text:span text:style-name="T4"> в уставном капитале </text:span><text:span text:style-name="T12">ООО «Строй-блок» (место нахождения: 677000, Республика Саха (Якутия), г. Якутск, ул. Новопортовская, д. 1; основной вид деятельности: производство изделий из бетона).</text:span></text:p>
      <text:p text:style-name="P17"><text:tab/>ФАС России приняла решение об удовлетворении данного ходатайства и выдаче предписания об осуществлении действий, направленных на обеспечение конкуренции. </text:p>
      <text:p text:style-name="P18"><text:span text:style-name="T5"><text:tab/>ФАС России в соответствии с пунктом 2 части 1 </text:span><text:span text:style-name="T9">статьи 23 Закона о защите конкуренции предписывает </text:span><text:span text:style-name="T5">АО «Осетровский речной порт», ООО Холдинговой компании «Якутский речной порт» в теч</text:span><text:span text:style-name="T1">ение 30 календарных дней с момента совершения сделки обеспечить принятие и размещение на </text:span><text:span text:style-name="T6">своих</text:span><text:span text:style-name="T1"> официальных сайтах в информационно-телекоммуникационной сети «Интернет» актов (приказов, распоряжений), содержащих информацию:</text:span></text:p>
      <text:list xml:id="list35640693" text:style-name="L1">
        <text:list-item>
          <text:p text:style-name="P23"><text:span text:style-name="T1">О <text:s/>н</text:span>едискриминационном доступе к портовым услугам <text:span text:style-name="T1">АО «Осетровский речной порт», ООО Холдинговой компании </text:span><text:span text:style-name="T7">«Якутский речной порт»</text:span>;</text:p>
        </text:list-item>
        <text:list-item>
          <text:p text:style-name="P23">О <text:span text:style-name="T14">з</text:span>аключении договоров на услуги по погрузке, выгрузке и хранению грузов с О<text:span text:style-name="T1">АО «Осетровский речной порт», ООО Холдинговой компанией </text:span><text:span text:style-name="T7">«Якутский речной порт» </text:span>напрямую, без посредников;</text:p>
        </text:list-item>
        <text:list-item>
          <text:p text:style-name="P23"><text:soft-page-break/>Об и<text:span text:style-name="T1">сключении навязывания посреднических услуг, в том числе, транспортно-экспедиционных, способствующих удорожанию погрузки, выгрузки грузов;</text:span></text:p>
        </text:list-item>
        <text:list-item>
          <text:p text:style-name="P23"><text:span text:style-name="T1">О тарифах на услуги по погрузке, выгрузке и хранению грузов, предоставляемых АО «Осетровский речной порт», ООО Холдинговой компанией </text:span><text:span text:style-name="T7">«Якутский речной порт»</text:span><text:span text:style-name="T1">;</text:span></text:p>
        </text:list-item>
        <text:list-item>
          <text:p text:style-name="P23"><text:span text:style-name="T1">О нормативно-пропускной способности ОАО «Осетровский речной порт», ООО Холдинговой компании </text:span><text:span text:style-name="T7">«Якутский речной порт»</text:span><text:span text:style-name="T1">;</text:span></text:p>
        </text:list-item>
        <text:list-item>
          <text:p text:style-name="P24"><text:span text:style-name="T15">О </text:span><text:span text:style-name="T17">доступной технической возможности О</text:span><text:span text:style-name="T2">АО «Осетровский речной порт», ООО Холдинговой компании </text:span><text:span text:style-name="T8">«Якутский речной порт»</text:span><text:span text:style-name="T17">.</text:span></text:p>
        </text:list-item>
      </text:list>
      <text:p text:style-name="P13"><text:tab/>О выполнении настоящего предписания сообщить в ФАС России в течении трех дней с момента его исполнения с приложением копий подтверждающих документов. </text:p>
      <text:p text:style-name="P21">Невыполнение в установленный срок законного предписания антимонопольного органа влечет наложение штрафа в соответствии с частью 2.6 статьи 19.5 Кодекса Российской Федерации об административных правонарушениях, а также в соответствии с частью 6 статьи 34 Закона о конкуренции является основанием для признания сделки недействительной по иску антимонопольного органа.</text:p>
      <text:p text:style-name="P10"/>
      <text:p text:style-name="P9"/>
      <text:p text:style-name="P9"/>
      <text:p text:style-name="P9"/>
      <text:p text:style-name="P9">И.Ю.Артемьев</text:p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3613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363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3635(2) </text:p>
      </draw:text-box>
     </draw:frame><draw:frame draw:style-name="Mfr2" draw:name="SpdBarcode" text:anchor-type="paragraph" svg:x="0cm" svg:width="3.6cm" svg:height="0.78cm" draw:z-index="2"><draw:image xlink:href="Pictures/10000201000000780000001A0836133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30T16:35:00.86</meta:creation-date>
    <meta:generator>OpenOffice.org/3.3$Win32 OpenOffice.org_project/330m20$Build-9567</meta:generator>
    <dc:date>2017-10-11T15:50:16.37</dc:date>
    <meta:print-date>2017-10-05T13:55:25.65</meta:print-date>
    <meta:document-statistic meta:table-count="0" meta:image-count="1" meta:object-count="0" meta:page-count="2" meta:paragraph-count="20" meta:word-count="460" meta:character-count="3664"/>
    <meta:user-defined meta:name="Поле 1"/>
    <meta:user-defined meta:name="Поле 2"/>
    <meta:user-defined meta:name="Поле 3"/>
    <meta:user-defined meta:name="Поле 4"/>
  </office:meta>
</office:document-meta>
</file>