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22B4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68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6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023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02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" fo:font-size="14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78956-ad27-4cb3-8c43-2c971a573d67" text:name="BossProviderVariable"/>
      </text:user-field-decls>
      <text:p text:style-name="P17"><text:span text:style-name="T9">РЕШЕНИЕ</text:span></text:p>
      <text:p text:style-name="P14">по результатам рассмотрения ходатайства</text:p>
      <text:p text:style-name="P15"><text:span text:style-name="T6"><text:tab/>ФАС России в соответствии со статьями 28, 33 Федерального закона от 26.07.2006 № 135-ФЗ «О защите конкуренции» рассмотрела</text:span><text:span text:style-name="T2"> ходатайство <text:s/>АО «Осетровский речной порт» (место нахождения: </text:span><text:span text:style-name="T1">666780, Иркутская область, <text:s text:c="4"/>г. Усть-Кут, ул. Кирова, 136; </text:span><text:span text:style-name="T2">основной вид деятельности: транспортная обработка грузов, деятельность внутреннего водного грузового транспорта) об <text:s/>осуществлении сделки на приобретение 100% долей в уставном капитале <text:s text:c="17"/>ООО Холдинговой компании «Якутский речной порт» (место нахождения: 677000, Республика Саха (Якутия), г. Якутск, ул. Новопортовская, д. 1; основной вид деятельности: транспортная обработка грузов). </text:span></text:p>
      <text:p text:style-name="P16"><text:tab/>По результатам данной сделки АО «Осетровский речной порт» получит право косвенно распоряжаться акциями/долями следующих хозяйствующих обществ:</text:p>
      <text:p text:style-name="P11"><text:tab/>100% долей в уставном капитале ООО Речной порт «Якутск» (место нахождения: 677000, Республика Саха (Якутия), г. Якутск, ул. Новопортовская, д. 1; основной вид деятельности: транспортная обработка грузов); </text:p>
      <text:p text:style-name="P13"><text:span text:style-name="T8"><text:tab/></text:span><text:span text:style-name="T3">100% долей в уставном капитале </text:span><text:span text:style-name="T8">ООО Судоходная компания «Вилюй» (место нахождения: </text:span><text:span text:style-name="T7">678450, Республика Саха (Якутия), г. Нюрба, ул. Ленина, <text:s text:c="3"/>д. 11; основной вид деятельности: деятельность внутреннего водного грузового транспорта);</text:span> </text:p>
      <text:p text:style-name="P13"><text:span text:style-name="T7"><text:tab/></text:span><text:span text:style-name="T3">100% долей в уставном капитале </text:span><text:span text:style-name="T7">ООО Судоходная компания «Якутск» (место нахождения: 677018, Республика Саха (Якутия), </text:span><text:span text:style-name="T3">ул. Новопортовская, <text:s text:c="13"/>д. 1</text:span><text:span text:style-name="T7">; основной вид деятельности: деятельность внутреннего водного пассажирского транспорта);</text:span> </text:p>
      <text:p text:style-name="P12"><text:span text:style-name="T5"><text:tab/>25</text:span><text:span text:style-name="T4">% долей в уставном капитале ООО «Строй-блок» (место нахождения: 677000, Республика Саха (Якутия), г. Якутск, ул. Новопортовская, д. 1; </text:span><text:span text:style-name="T4">основной вид деятельности: производство изделий из бетона).</text:span></text:p>
      <text:p text:style-name="P7"><text:tab/>ФАС России приняла решение об удовлетворении данного ходатайства и выдаче предписания.</text:p>
      <text:p text:style-name="P7"><text:tab/>Настоящее решение действует только в совокупности с предписанием ФАС России от_____________№____________.</text:p>
      <text:p text:style-name="P7"/>
      <text:p text:style-name="P8"/>
      <text:p text:style-name="P8"/>
      <text:p text:style-name="P8"/>
      <text:p text:style-name="P8">И.Ю.Артемьев</text:p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22B4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36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3633(1) </text:p>
      </draw:text-box>
     </draw:frame><draw:frame draw:style-name="Mfr2" draw:name="SpdBarcode" text:anchor-type="paragraph" svg:x="0cm" svg:width="3.6cm" svg:height="0.78cm" draw:z-index="1"><draw:image xlink:href="Pictures/10000201000000780000001AA222B49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30T16:06:57.30</meta:creation-date>
    <meta:generator>OpenOffice.org/3.3$Win32 OpenOffice.org_project/330m20$Build-9567</meta:generator>
    <dc:date>2017-10-11T15:51:08.89</dc:date>
    <meta:print-date>2017-10-05T13:55:40.13</meta:print-date>
    <meta:document-statistic meta:table-count="0" meta:image-count="1" meta:object-count="0" meta:page-count="1" meta:paragraph-count="13" meta:word-count="233" meta:character-count="1948"/>
    <meta:user-defined meta:name="Поле 1"/>
    <meta:user-defined meta:name="Поле 2"/>
    <meta:user-defined meta:name="Поле 3"/>
    <meta:user-defined meta:name="Поле 4"/>
  </office:meta>
</office:document-meta>
</file>