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0CA6B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3" style:family="paragraph" style:parent-style-name="Text_20_body">
      <style:paragraph-properties fo:margin-left="9.83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10.222cm" fo:margin-right="0cm" fo:margin-top="0cm" fo:margin-bottom="0cm" fo:line-height="2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10.137cm" fo:margin-right="0cm" fo:margin-top="0cm" fo:margin-bottom="0cm" fo:line-height="2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Standard" style:list-style-name="L1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fo:font-size="14pt" fo:language="en" fo:country="US"/>
    </style:style>
    <style:style style:name="T10" style:family="text">
      <style:text-properties style:font-name="Times New Roman1" fo:language="ru" fo:country="RU"/>
    </style:style>
    <style:style style:name="T11" style:family="text">
      <style:text-properties style:font-name="Times New Roman1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8" style:family="text">
      <style:text-properties fo:color="#000000" style:font-name="Times New Roman2" fo:language="ru" fo:country="RU" fo:font-weight="normal" fo:background-color="transparent" style:font-name-asian="Times New Roman2" style:font-weight-asian="normal" style:font-name-complex="Times New Roman2" style:font-weight-complex="normal"/>
    </style:style>
    <style:style style:name="T19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944bea-3496-457f-a34f-450c241ad973" text:name="BossProviderVariable"/>
      </text:user-field-decls>
      <text:p text:style-name="P19">ОПРЕДЕЛЕНИЕ</text:p>
      <text:p text:style-name="P5">ОБ ОТЛОЖЕНИИ И О ПРОДЛЕНИИ СРОКА РАССМОТРЕНИЯ ДЕЛА</text:p>
      <text:p text:style-name="P5"><text:s/>№ 1-00-87/00-22-17</text:p>
      <text:p text:style-name="P8">«<text:span text:style-name="T1">06</text:span>» октября 2017 года<text:tab/><text:tab/><text:tab/><text:tab/><text:tab/> <text:s text:c="39"/>г. Москва</text:p>
      <text:p text:style-name="P11"/>
      <text:p text:style-name="P11">Комиссия Федеральной антимонопольной службы по рассмотрению дела <text:s/>о нарушении антимонопольного законодательства в составе: </text:p>
      <text:p text:style-name="P12"><text:span text:style-name="T9">&lt;...&gt;</text:span><text:span text:style-name="T8"> </text:span><text:span text:style-name="T2">(далее - комиссия),</text:span></text:p>
      <text:p text:style-name="P12"><text:span text:style-name="T3">рассмотрев дело № 1-00-87/00-22-17</text:span><text:span text:style-name="T4"> </text:span><text:span text:style-name="T3">по признакам нарушения </text:span><text:span text:style-name="T13">обществом с ограниченной ответственностью «Медпролайф» (107113, г. Москва,<text:line-break/>пл. Сокольническая, д. 4А, пом. </text:span><text:span text:style-name="T14">III</text:span><text:span text:style-name="T13">, комн. 34), обществом с ограниченной ответственностью </text:span><text:span text:style-name="Основной_20_шрифт_20_абзаца"><text:span text:style-name="T13">«Проммедзакупка» (127051, г. Москва, Петровский б-р, д. 3, стр. 2, пом. 1), обществом с ограниченной ответственностью «Медторг» (107497, г. Москва, Монтажная ул., д. 9, стр.1, пом. </text:span></text:span><text:span text:style-name="Основной_20_шрифт_20_абзаца"><text:span text:style-name="T14">IV</text:span></text:span><text:span text:style-name="Основной_20_шрифт_20_абзаца"><text:span text:style-name="T13">), обществом с ограниченной ответственностью «Инвамед» (107113, г. Москва, Маленковская ул, д. 14, корп. 3, пом. 4), обществом с ограниченной ответственностью «Микромед» (107150, г. Москва, Бойцовая ул., <text:s/>д. 17, корп. 3, пом. 12)</text:span></text:span><text:span text:style-name="T10"><text:line-break/></text:span><text:span text:style-name="T11">п. 2 ч. 1 ст. 11 Федерального закона от 26.07.2006 № 135-ФЗ «О защите конкуренции» (далее — Закон о защите конкуренции),</text:span></text:p>
      <text:p text:style-name="P9"/>
      <text:p text:style-name="P9">УСТАНОВИЛА:</text:p>
      <text:p text:style-name="P9"/>
      <text:p text:style-name="P17"><text:span text:style-name="T12">На заседании комиссии 6 октября 2017 г. принято заключение об обстоятельствах дела о нарушении антимонопольного законодательства<text:line-break/>№ </text:span><text:span text:style-name="T15">1-00-87/00-22-17</text:span><text:span text:style-name="T12">. Согласно ч. 3 ст. 48.1 Закона о защите конкуренции в случае принятия заключения об обстоятельствах дела дело о нарушении антимонопольного законодательства подлежит отложению.</text:span></text:p>
      <text:p text:style-name="P20">Кроме того, в связи с необходимостью получения дополнительной <text:soft-page-break/>информации комиссия не имеет возможности рассмотреть дело № 1-00-87/00-22-17 о нарушении антимонопольного законодательства по существу в срок до 17.10.2017 и полагает необходимым продлить срок рассмотрения дела.</text:p>
      <text:p text:style-name="P21">Комиссия заслушала выступления представителей ответчиков по делу, а также ходатайство представителя ООО «Инвамед» по доверенности<text:line-break/><text:span text:style-name="T21">&lt;...&gt;</text:span> об исключении общества из числа ответчиков по делу. </text:p>
      <text:p text:style-name="P18"><text:span text:style-name="T16">В соответствии с ч. 1 ст. 45, ч. 3 ст. 48.1, п. 3 ч. 1.1. и ч.</text:span><text:span text:style-name="T20"> 5 ст. 47 Закона о </text:span><text:span text:style-name="T20">защите конкуренции комиссия</text:span></text:p>
      <text:p text:style-name="P10">ОПРЕДЕЛИЛА:</text:p>
      <text:p text:style-name="P10"/>
      <text:list xml:id="list36241558" text:style-name="L1">
        <text:list-item>
          <text:list>
            <text:list-item>
              <text:list>
                <text:list-item>
                  <text:p text:style-name="P22">Отказать в удовлетворении ходатайства ООО «Инвамед».</text:p>
                </text:list-item>
                <text:list-item>
                  <text:p text:style-name="P22">Продлить срок рассмотрения дела №1-00-87/00-22-17 до 15.12.2017 включительно.</text:p>
                </text:list-item>
                <text:list-item>
                  <text:p text:style-name="P24">Отложить рассмотрение дела № 1-00-87/00-22-17.</text:p>
                </text:list-item>
                <text:list-item>
                  <text:p text:style-name="P25"><text:span text:style-name="T5">Назначить рассмотрение дела № </text:span><text:span text:style-name="T2">1-00-87/00-22-17 на </text:span><text:span text:style-name="T6">8 ноября</text:span><text:span text:style-name="T3"><text:line-break/></text:span><text:span text:style-name="T2">2017 г. в</text:span><text:span text:style-name="T6"> 11 </text:span><text:span text:style-name="T2">часов 00 минут по адресу г. Москва, ул. Садовая-Кудринская, д. 11, Переговорная № 127-129.</text:span></text:p>
                  <text:p text:style-name="P23"/>
                </text:list-item>
              </text:list>
            </text:list-item>
          </text:list>
        </text:list-item>
      </text:list>
      <text:p text:style-name="P14"><text:span text:style-name="T17">Для оформления пропусков в здание ФАС России (125993, г. Москва,<text:line-break/>ул. Садовая-Кудринская, каб. 565) необходимо связаться со </text:span><text:span text:style-name="T19">&lt;...&gt;</text:span><text:span text:style-name="T17"> </text:span><text:span text:style-name="T18">‒</text:span><text:span text:style-name="T17"> консультантом четвертого отдела управления по борьбе с картелями (тел: (499) 755-23-23)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CA6B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50CA6B8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6T08:54:17.10</meta:creation-date>
    <meta:generator>OpenOffice.org/3.3$Win32 OpenOffice.org_project/330m20$Build-9567</meta:generator>
    <dc:date>2017-10-11T16:06:53.25</dc:date>
    <meta:document-statistic meta:table-count="0" meta:image-count="1" meta:object-count="0" meta:page-count="2" meta:paragraph-count="21" meta:word-count="350" meta:character-count="2565"/>
    <meta:user-defined meta:name="Поле 1"/>
    <meta:user-defined meta:name="Поле 2"/>
    <meta:user-defined meta:name="Поле 3"/>
    <meta:user-defined meta:name="Поле 4"/>
  </office:meta>
</office:document-meta>
</file>