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B59A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8.86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10.95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заголовок_20_2">
      <style:paragraph-properties fo:margin-top="0cm" fo:margin-bottom="0cm" fo:line-height="100%" fo:text-align="end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701cm" fo:margin-right="0cm" fo:text-indent="0cm" style:auto-text-indent="false"/>
    </style:style>
    <style:style style:name="P17" style:family="paragraph" style:parent-style-name="Standard">
      <style:paragraph-properties fo:margin-left="9.70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9.70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fo:language="ru" fo:country="RU" style:font-size-asian="13pt" style:font-size-complex="13pt"/>
    </style:style>
    <style:style style:name="P19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86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59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24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25" style:family="paragraph" style:parent-style-name="Text_20_body">
      <style:paragraph-properties fo:margin-left="9.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fo:background-color="#ffffff" style:font-size-asian="13pt" style:font-size-complex="13pt"/>
    </style:style>
    <style:style style:name="P26" style:family="paragraph" style:parent-style-name="Text_20_body">
      <style:paragraph-properties fo:margin-top="0cm" fo:margin-bottom="0.011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.011cm" fo:text-align="center" style:justify-single-word="false"/>
    </style:style>
    <style:style style:name="P28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</style:style>
    <style:style style:name="P34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4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35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42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35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35cm" style:auto-text-indent="false" style:text-autospace="none">
        <style:tab-stops/>
      </style:paragraph-properties>
      <style:text-properties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4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size-asian="14pt" style:language-asian="zh" style:country-asian="CN" style:font-size-complex="14pt" fo:hyphenate="false" fo:hyphenation-remain-char-count="2" fo:hyphenation-push-char-count="2"/>
    </style:style>
    <style:style style:name="P5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5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51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NewRomanPSMT" fo:font-size="13pt" fo:language="en" fo:country="US" fo:background-color="#ffffff" style:font-size-asian="13pt" style:font-size-complex="13pt"/>
    </style:style>
    <style:style style:name="P52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TimesNewRomanPSMT1" style:font-size-asian="14pt" style:language-asian="zh" style:country-asian="CN" style:font-style-asian="normal" style:font-name-complex="TimesNewRomanPSMT1" style:font-size-complex="14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fo:background-color="transparent" style:font-name-asian="Arial" style:font-size-asian="14pt" style:language-asian="zh" style:country-asian="CN" style:font-style-asian="normal" style:font-name-complex="Courier New" style:font-size-complex="14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bold" style:letter-kerning="true" style:text-blinking="false" fo:background-color="transparent" style:font-name-asian="Arial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letter-kerning="true" style:text-blinking="false" fo:background-color="transparent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text-blinking="false" fo:background-color="transparent" style:font-name-asian="Arial" style:font-size-asian="14pt" style:language-asian="zh" style:country-asian="CN" style:font-style-asian="normal" style:font-name-complex="Courier New" style:font-size-complex="14p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etter-spacing="normal" fo:font-style="normal" style:text-underline-style="none" style:text-blinking="false" style:font-name-asian="Times New Roman2" style:language-asian="zh" style:country-asian="CN" style:font-style-asian="normal" style:font-name-complex="Mangal2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fo:font-size="14pt" fo:letter-spacing="normal" fo:language="en" fo:country="US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weight-asian="normal" style:font-name-complex="Arial1" style:font-size-complex="14pt" style:language-complex="hi" style:country-complex="IN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 style:text-scale="100%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NewRomanPSMT2" style:font-size-asian="14pt" style:language-asian="en" style:country-asian="US" style:font-weight-asian="normal" style:font-name-complex="TimesNewRomanPSMT2" style:font-size-complex="14pt" style:language-complex="hi" style:country-complex="IN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Calibri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style:font-name-asian="TimesNewRomanPSMT1" style:font-size-asian="14pt" style:language-asian="zh" style:country-asian="CN" style:font-weight-asian="normal" style:font-name-complex="Times New Roman2" style:font-size-complex="14pt" style:language-complex="hi" style:country-complex="IN" style:font-weight-complex="normal" style:text-scale="100%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underline-style="none" fo:font-weight="normal" style:letter-kerning="true" style:text-blinking="fals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 style:text-scale="100%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47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letter-kerning="true" style:text-blinking="false" fo:background-color="transparent" style:font-name-asian="TimesNewRomanPSMT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letter-spacing="normal" style:letter-kerning="true" style:text-blinking="false" style:language-asian="zh" style:country-asian="CN" style:language-complex="hi" style:country-complex="IN"/>
    </style:style>
    <style:style style:name="T50" style:family="text">
      <style:text-properties fo:font-variant="normal" fo:text-transform="none" fo:font-size="14pt" fo:letter-spacing="normal" style:letter-kerning="true" style:font-name-asian="Segoe UI" style:font-size-asian="14pt" style:language-asian="zh" style:country-asian="CN" style:font-name-complex="Segoe UI" style:font-size-complex="14pt" style:language-complex="hi" style:country-complex="IN"/>
    </style:style>
    <style:style style:name="T51" style:family="text">
      <style:text-properties fo:font-variant="normal" fo:text-transform="none" fo:font-size="14pt" fo:letter-spacing="normal" style:letter-kerning="true" style:text-blinking="false" style:font-size-asian="14pt" style:language-asian="zh" style:country-asian="CN" style:font-name-complex="Mangal2" style:font-size-complex="14pt" style:language-complex="hi" style:country-complex="IN"/>
    </style:style>
    <style:style style:name="T52" style:family="text">
      <style:text-properties fo:font-variant="normal" fo:text-transform="none" fo:font-size="14pt" fo:letter-spacing="normal" style:letter-kerning="true" style:text-blinking="false" style:font-name-asian="TimesNewRomanPSMT1" style:font-size-asian="14pt" style:language-asian="zh" style:country-asian="CN" style:font-name-complex="TimesNewRomanPSMT1" style:font-size-complex="14pt" style:language-complex="hi" style:country-complex="IN"/>
    </style:style>
    <style:style style:name="T53" style:family="text">
      <style:text-properties fo:font-variant="normal" fo:text-transform="none" fo:font-size="14pt" fo:letter-spacing="normal" style:letter-kerning="true" style:text-blinking="false" style:font-name-asian="TimesNewRomanPSMT1" style:font-size-asian="14pt" style:language-asian="zh" style:country-asian="CN" style:font-name-complex="Mangal2" style:font-size-complex="14pt" style:language-complex="hi" style:country-complex="IN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" fo:font-size="14pt" fo:language="ru" fo:country="RU" fo:font-style="normal" fo:font-weight="normal" fo:background-color="#ffffff" style:font-name-asian="TimesNewRomanPSMT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6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2" style:font-size-asian="13pt" style:language-asian="en" style:country-asian="US" style:font-style-asian="normal" style:font-weight-asian="bold" style:font-name-complex="TimesNewRomanPSMT2" style:font-size-complex="13pt" style:language-complex="hi" style:country-complex="IN" style:font-style-complex="normal" style:font-weight-complex="bold"/>
    </style:style>
    <style:style style:name="T57" style:family="text">
      <style:text-properties fo:color="#000000" style:text-line-through-style="none" fo:font-size="14pt" fo:font-style="normal" style:text-underline-style="none" style:text-blinking="false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58" style:family="text">
      <style:text-properties fo:color="#000000" style:text-line-through-style="none" fo:font-size="14pt" fo:language="en" fo:country="US" fo:font-style="normal" style:text-underline-style="none" style:text-blinking="false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59" style:family="text">
      <style:text-properties style:font-name="Times New Roman" fo:language="ru" fo:country="RU" fo:font-weight="bold" style:font-weight-asian="bold"/>
    </style:style>
    <style:style style:name="T60" style:family="text">
      <style:text-properties style:font-name="Times New Roman" fo:font-weight="bold" style:font-weight-asian="bold"/>
    </style:style>
    <style:style style:name="T61" style:family="text">
      <style:text-properties style:font-name="Times New Roman" fo:font-size="14pt" fo:font-weight="bold" style:font-size-asian="14pt" style:font-weight-asian="bold" style:font-size-complex="14pt"/>
    </style:style>
    <style:style style:name="T6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style:font-size-asian="14pt" style:language-asian="en" style:country-asian="US" style:font-size-complex="14pt"/>
    </style:style>
    <style:style style:name="T67" style:family="text">
      <style:text-properties style:font-name="Times New Roman" fo:font-size="14pt" fo:language="en" fo:country="US" style:font-size-asian="14pt" style:font-size-complex="14pt"/>
    </style:style>
    <style:style style:name="T68" style:family="text">
      <style:text-properties fo:language="ru" fo:country="RU"/>
    </style:style>
    <style:style style:name="T69" style:family="text">
      <style:text-properties fo:language="ru" fo:country="RU" style:font-weight-asian="normal" style:font-weight-complex="normal"/>
    </style:style>
    <style:style style:name="T70" style:family="text">
      <style:text-properties style:font-weight-asian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language-asian="en" style:country-asian="US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fo:font-weight="normal" style:font-size-asian="14pt" style:font-weight-asian="normal" style:font-size-complex="14pt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language-asian="en" style:country-asian="US" style:font-weight-asian="normal" style:font-weight-complex="normal"/>
    </style:style>
    <style:style style:name="T77" style:family="text">
      <style:text-properties fo:language="en" fo:country="US" style:font-name-asian="Arial" style:font-name-complex="Courier New"/>
    </style:style>
    <style:style style:name="T78" style:family="text">
      <style:text-properties style:font-name-asian="Arial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1cb57b-f379-4c15-9495-a4c71c9ce39a" text:name="BossProviderVariable"/>
      </text:user-field-decls>
      <text:p text:style-name="P52">РЕШЕНИЕ</text:p>
      <text:p text:style-name="P27"><text:span text:style-name="Основной_20_шрифт_20_абзаца"><text:span text:style-name="T61">по делу № </text:span></text:span><text:span text:style-name="Основной_20_шрифт_20_абзаца"><text:span text:style-name="T63">3-21-15/00-08-17</text:span></text:span><text:span text:style-name="Основной_20_шрифт_20_абзаца"><text:span text:style-name="T62"> </text:span></text:span></text:p>
      <text:p text:style-name="P28"><text:span text:style-name="T59">11</text:span><text:span text:style-name="T60"> сентября 2017 г.                              <text:s text:c="14"/>     <text:s text:c="2"/>            <text:s text:c="23"/>г. Москва</text:span></text:p>
      <text:p text:style-name="P44">Комиссия ФАС России по рассмотрению дел по признакам нарушения законодательства о рекламе в составе:</text:p>
      <text:p text:style-name="P49"><text:span text:style-name="T77">&lt;...&gt;</text:span><text:span text:style-name="T76">,</text:span></text:p>
      <text:p text:style-name="P46"><text:span text:style-name="Основной_20_шрифт_20_абзаца"><text:span text:style-name="T33">рассмотрев материалы о распространении </text:span></text:span><text:span text:style-name="Основной_20_шрифт_20_абзаца"><text:span text:style-name="T34">рекламы </text:span></text:span><text:span text:style-name="INS"><text:span text:style-name="T33">алкогольных напитков </text:span></text:span><text:span text:style-name="INS"><text:span text:style-name="T32">«HON» </text:span></text:span><text:span text:style-name="INS"><text:span text:style-name="T33">и «</text:span></text:span><text:span text:style-name="INS"><text:span text:style-name="T32">TUT</text:span></text:span><text:span text:style-name="INS"><text:span text:style-name="T33">»</text:span></text:span><text:span text:style-name="Основной_20_шрифт_20_абзаца"><text:span text:style-name="T34"> </text:span></text:span><text:span text:style-name="INS"><text:span text:style-name="T33">на телеканале «Армения ТВ» на территории Российской </text:span></text:span><text:span text:style-name="INS"><text:span text:style-name="T33">Федерации,</text:span></text:span></text:p>
      <text:p text:style-name="P45"><text:span text:style-name="Основной_20_шрифт_20_абзаца"><text:span text:style-name="T31">в присутствии лиц, участвующих в деле:</text:span></text:span></text:p>
      <text:p text:style-name="P45">лиц, в действиях которых содержатся признаки нарушения законодательства о рекламе:</text:p>
      <text:p text:style-name="P22"><text:span text:style-name="Основной_20_шрифт_20_абзаца"><text:span text:style-name="T13">ООО «АрмТВ» (адрес: </text:span></text:span><text:span text:style-name="Основной_20_шрифт_20_абзаца"><text:span text:style-name="T14">ул. Мытная</text:span></text:span><text:span text:style-name="Основной_20_шрифт_20_абзаца"><text:span text:style-name="T15">, д. 28, стр. 3, пом.2, ком.2, г. Москва, </text:span></text:span><text:span text:style-name="Основной_20_шрифт_20_абзаца"><text:span text:style-name="T14">119049</text:span></text:span><text:span text:style-name="Основной_20_шрифт_20_абзаца"><text:span text:style-name="T15">, ИНН </text:span></text:span><text:span text:style-name="Основной_20_шрифт_20_абзаца"><text:span text:style-name="T14">7706418466</text:span></text:span><text:span text:style-name="Основной_20_шрифт_20_абзаца"><text:span text:style-name="T15">, ОГРН </text:span></text:span><text:span text:style-name="Основной_20_шрифт_20_абзаца"><text:span text:style-name="T14">1157746220411</text:span></text:span><text:span text:style-name="Основной_20_шрифт_20_абзаца"><text:span text:style-name="T15">). - </text:span></text:span><text:span text:style-name="Основной_20_шрифт_20_абзаца"><text:span text:style-name="T28">&lt;...&gt;</text:span></text:span><text:span text:style-name="Основной_20_шрифт_20_абзаца"><text:span text:style-name="T16"> (доверенность б/н от 20.07.2017) — </text:span></text:span><text:span text:style-name="Основной_20_шрифт_20_абзаца"><text:span text:style-name="T29">&lt;...&gt;</text:span></text:span><text:span text:style-name="Основной_20_шрифт_20_абзаца"><text:span text:style-name="T57"> (доверенность б/н от 09.04.2017),</text:span></text:span></text:p>
      <text:p text:style-name="P23"><text:span text:style-name="Основной_20_шрифт_20_абзаца"><text:span text:style-name="T57">ООО «НТВ-Плюс» (адрес: 117587, г. Москва, Варшавское шоссе, д. 125, стр. 1, секция 10, ИНН: 7726394478, ОГРН: 1177746005667) — </text:span></text:span><text:span text:style-name="Основной_20_шрифт_20_абзаца"><text:span text:style-name="T58">&lt;...&gt;</text:span></text:span><text:span text:style-name="Основной_20_шрифт_20_абзаца"><text:span text:style-name="T57"> (доверенность № 192-2017 от 12.05.17),</text:span></text:span></text:p>
      <text:p text:style-name="P23"><text:span text:style-name="Основной_20_шрифт_20_абзаца"><text:span text:style-name="T57"><text:s/>заинтересованного лица:</text:span></text:span></text:p>
      <text:p text:style-name="P43"><text:span text:style-name="Основной_20_шрифт_20_абзаца"><text:span text:style-name="T15">ЗАО «Армения Ти Ви»</text:span></text:span><text:span text:style-name="Основной_20_шрифт_20_абзаца"><text:span text:style-name="T17"> (</text:span></text:span><text:span text:style-name="Основной_20_шрифт_20_абзаца"><text:span text:style-name="T15">адрес:</text:span></text:span><text:span text:style-name="Основной_20_шрифт_20_абзаца"><text:span text:style-name="T17"> </text:span></text:span><text:span text:style-name="Основной_20_шрифт_20_абзаца"><text:span text:style-name="T15">0054, Республика Армения, г. Ереван, Егвардское шоссе, д.1) - </text:span></text:span><text:span text:style-name="Основной_20_шрифт_20_абзаца"><text:span text:style-name="T13">не явилось, </text:span></text:span><text:span text:style-name="Основной_20_шрифт_20_абзаца"><text:span text:style-name="T15">надлежащим образом уведомлено о времени и месте рассмотрения дела,</text:span></text:span></text:p>
      <text:p text:style-name="P5"><text:span text:style-name="Основной_20_шрифт_20_абзаца"><text:span text:style-name="T57"><text:s text:c="5"/></text:span></text:span></text:p>
      <text:p text:style-name="P29"><text:span text:style-name="Основной_20_шрифт_20_абзаца"><text:span text:style-name="T48">УСТАНОВИЛА:</text:span></text:span></text:p>
      <text:p text:style-name="P33"><text:span text:style-name="INS"><text:span text:style-name="T36">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и телевизионного вещания фактах распространения 15 февраля 2017 года рекламы алкогольных напитков «</text:span></text:span><text:span text:style-name="INS"><text:span text:style-name="T35">HON</text:span></text:span><text:span text:style-name="INS"><text:span text:style-name="T36">» и «</text:span></text:span><text:span text:style-name="INS"><text:span text:style-name="T35">TUT</text:span></text:span><text:span text:style-name="INS"><text:span text:style-name="T36">» на телеканале «Армения ТВ» на территории Российской Федерации.</text:span></text:span></text:p>
      <text:p text:style-name="P35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68">и радиопрограммах, </text:span><text:span text:style-name="T71">при кино- и видеообслуживании.</text:span></text:p>
      <text:p text:style-name="P36"><text:span text:style-name="T65">Реклама алкогольных</text:span><text:span text:style-name="T64"> напитков </text:span><text:span text:style-name="INS"><text:span text:style-name="T36">«</text:span></text:span><text:span text:style-name="INS"><text:span text:style-name="T35">HON</text:span></text:span><text:span text:style-name="INS"><text:span text:style-name="T36">» и «</text:span></text:span><text:span text:style-name="INS"><text:span text:style-name="T35">TUT</text:span></text:span><text:span text:style-name="INS"><text:span text:style-name="T36">»</text:span></text:span><text:span text:style-name="T64"> с указанием на бутылке «</text:span><text:span text:style-name="T67">BIO VODKA BY </text:span><text:span text:style-name="T64">VANO» </text:span><text:span text:style-name="T65">распространялась </text:span><text:span text:style-name="INS"><text:span text:style-name="T36">15 февраля 2017</text:span></text:span><text:span text:style-name="T65"> года на телеканале </text:span><text:span text:style-name="INS"><text:span text:style-name="T36">«Армения ТВ» на территории Российской Федерации.</text:span></text:span></text:p>
      <text:p text:style-name="P34"><text:span text:style-name="T65">Таким образом, реклама указанной алкогольной продукции, распространявшаяся на телеканале </text:span><text:span text:style-name="INS"><text:span text:style-name="T36">«Армения ТВ», </text:span></text:span><text:span text:style-name="T65">содержит признаки нарушения пункта 3 части 2 статьи 21 Федерального закона «О рекламе».</text:span></text:p>
      <text:p text:style-name="P35">В соответствии с частью 7 статьи 38 Федерального закона «О рекламе» рекламораспространитель несёт ответственность за нарушение требований, <text:soft-page-break/>установленных частью 2 статьи 21 данного закона.</text:p>
      <text:p text:style-name="P38">Согласно статье 2 закона «О средствах массовой информации» под редакцией средства массовой информации понимается организация, учреждение, предприятие либо гражданин, объединение граждан, осуществляющие производство и выпуск средства массовой информации.</text:p>
      <text:p text:style-name="P38">Согласно статье 2 закона «О средствах массовой информации» под главным редактором понимается лицо, возглавляющее редакцию (независимо от наименования должности) и принимающее окончательные решения в отношении производства и выпуска средства массовой информации.</text:p>
      <text:p text:style-name="P38">Согласно статье 2 закона «О средствах массовой информации» под вещателем понимается российское юридическое лицо, осуществляющее формирование телеканала или радиоканала и его распространение в установленном порядке на основании лицензии на телевизионное вещание, радиовещание;</text:p>
      <text:p text:style-name="P38"><text:span text:style-name="Основной_20_шрифт_20_абзаца"><text:span text:style-name="T49">Согласно статьи 26 закона «О средствах массовой информации» распространение продукции средства массовой информации допускается только после того, как главным редактором дано разрешение на выход в свет (в эфир).</text:span></text:span></text:p>
      <text:p text:style-name="P38">Согласно статье 19.1 закона «О средствах массовой информации» если иное не предусмотрено международным договором Российской Федерации, иностранное государство, международная организация, а также находящаяся под их контролем организация, иностранное юридическое лицо, российское юридическое лицо с иностранным участием, иностранный гражданин, лицо без гражданства, гражданин Российской Федерации, имеющий гражданство другого государства, в совокупности или каждый в отдельности, не вправе выступать учредителем (участником) средства массовой информации, являться редакцией средства массовой информации, организацией (юридическим лицом), осуществляющей вещание.</text:p>
      <text:p text:style-name="P37"><text:span text:style-name="T73">Согласно информации указанной на сайте Министерства связи и массовой коммуникации Российской Федерации (Роскомнадзор) телеканал </text:span><text:span text:style-name="INS"><text:span text:style-name="T50">«Армения ТВ» зарегистрирован Роскомнадзором 18.05.2015 в качестве средства массовой информации, свидетельство о регистрации серия Эл № ФС 77-61795 (действующее). Территория распространения — Российская Федерация и зарубежные страны. Учредителем является ООО «АрмТВ». Адрес редакции - </text:span></text:span><text:span text:style-name="Основной_20_шрифт_20_абзаца"><text:span text:style-name="T51">(</text:span></text:span><text:span text:style-name="Основной_20_шрифт_20_абзаца"><text:span text:style-name="T52">ул. Мытная</text:span></text:span><text:span text:style-name="Основной_20_шрифт_20_абзаца"><text:span text:style-name="T51">, д. 28, стр. 3, пом.2, ком.2, г. Москва, </text:span></text:span><text:span text:style-name="Основной_20_шрифт_20_абзаца"><text:span text:style-name="T52">119049</text:span></text:span><text:span text:style-name="Основной_20_шрифт_20_абзаца"><text:span text:style-name="T53">). <text:s text:c="52"/></text:span></text:span></text:p>
      <text:p text:style-name="P39"><text:span text:style-name="Основной_20_шрифт_20_абзаца"><text:span text:style-name="T19">Согласно Уставу редакции средства массовой информации «Армения ТВ» Учредителем и Редакцией СМИ является ООО «АрмТВ».</text:span></text:span></text:p>
      <text:p text:style-name="P30"><text:span text:style-name="Основной_20_шрифт_20_абзаца"><text:span text:style-name="T18">В этой связи в отношении ООО «Арм ТВ» по факту распространения </text:span></text:span><text:span text:style-name="INS"><text:span text:style-name="T20">рекламы алкогольных напитков «</text:span></text:span><text:span text:style-name="INS"><text:span text:style-name="T27">HON</text:span></text:span><text:span text:style-name="INS"><text:span text:style-name="T20">» и «</text:span></text:span><text:span text:style-name="INS"><text:span text:style-name="T27">TUT</text:span></text:span><text:span text:style-name="INS"><text:span text:style-name="T20">» на телеканале «Армения ТВ» на территории Российской Федерации </text:span></text:span><text:span text:style-name="Основной_20_шрифт_20_абзаца"><text:span text:style-name="T18">было возбуждено дело </text:span></text:span><text:span text:style-name="INS"><text:span text:style-name="T20">по признакам нарушения законодательства Российской Федерации о рекламе.</text:span></text:span></text:p>
      <text:p text:style-name="P30"><text:span text:style-name="Основной_20_шрифт_20_абзаца"><text:span text:style-name="T18">Кроме того, к участию в деле привлечены ЗАО «Армения Ти Ви»</text:span></text:span><text:span text:style-name="Основной_20_шрифт_20_абзаца"><text:span text:style-name="T21"> и </text:span></text:span><text:span text:style-name="Основной_20_шрифт_20_абзаца"><text:span text:style-name="T18">ОАО </text:span></text:span><text:soft-page-break/><text:span text:style-name="Основной_20_шрифт_20_абзаца"><text:span text:style-name="T18">«НТВ-ПЛЮС», поскольку данные лица участвуют в создании и распространении телеканала «Армения ТВ» на территории Российской Федерации.</text:span></text:span></text:p>
      <text:p text:style-name="P30"><text:span text:style-name="Основной_20_шрифт_20_абзаца"><text:span text:style-name="T18">Согласно письменным пояснениям ООО «АрмТВ» формирование </text:span></text:span><text:span text:style-name="Основной_20_шрифт_20_абзаца"><text:span text:style-name="T18">информационного содержания эфира телепрограммы «Армения ТВ», транслируемого на территории Российской Федерации, осуществляется в соответствии с условиями Лицензионного договора № АРМ/01-03-2012 от </text:span></text:span><text:span text:style-name="Основной_20_шрифт_20_абзаца"><text:span text:style-name="T18">16.03.2012, заключенного между ООО «АрмТВ» (место нахождения Российская Федерация) и ЗАО «Армения Ти Ви» (место нахождения Республика Армения).</text:span></text:span></text:p>
      <text:p text:style-name="P30"><text:span text:style-name="Основной_20_шрифт_20_абзаца"><text:span text:style-name="T18">Согласно условиям данного договора прямо ограничены возможности ООО «АрмТВ» для самостоятельного распространения рекламы на телеканале «Армения ТВ». В соответствии с пунктами 13.1-13.2 Лицензионного договора № АРМ/01-03-2012 от 16.03.2012 ЗАО «Армения Ти Ви» самостоятельно осуществляет размещение коммерческой, спонсорской или иной рекламы в Телепрограмме.</text:span></text:span></text:p>
      <text:p text:style-name="P30"><text:span text:style-name="Основной_20_шрифт_20_абзаца"><text:span text:style-name="T74">Также из письменных пояснений </text:span></text:span><text:span text:style-name="Основной_20_шрифт_20_абзаца"><text:span text:style-name="T18">ООО «АрмТВ»</text:span></text:span><text:span text:style-name="Основной_20_шрифт_20_абзаца"><text:span text:style-name="T74"> следует, что </text:span></text:span><text:span text:style-name="Основной_20_шрифт_20_абзаца"><text:span text:style-name="T18">ООО «АрмТВ» осуществляет вещание Телепрограммы «Армения ТВ» не самостоятельно. Для целей распространения Телепрограммы «Армения ТВ» ООО «АрмТВ» заключило с ОАО «НТВ-ПЛЮС» Лицензионый договор № 50-12 от 19.03.2012, по условиям которого ОАО «НТВ-ПЛЮС» предоставлено право использования Телепрограммы путём ее распространения по собственным техническим каналам.</text:span></text:span></text:p>
      <text:p text:style-name="P30"><text:span text:style-name="Основной_20_шрифт_20_абзаца"><text:span text:style-name="T18">Соответственно ОАО «НТВ-ПЛЮС» является вещателем телеканала «Армения ТВ».</text:span></text:span></text:p>
      <text:p text:style-name="P31"><text:span text:style-name="Основной_20_шрифт_20_абзаца"><text:span text:style-name="T18">Вместе с тем распространение</text:span></text:span><text:span text:style-name="Основной_20_шрифт_20_абзаца"><text:span text:style-name="T19"> телеканала «Армения ТВ» на территории Российской Федерации допускается только после того, как главным редактором ООО «Арм ТВ» дано разрешение на выход в свет данного <text:s/>средства массовой <text:s/>информации и совместными действиями ООО «АрмТВ» (учредитель и редакция СМИ) и </text:span></text:span><text:span text:style-name="Основной_20_шрифт_20_абзаца"><text:span text:style-name="T18">ОАО «НТВ-ПЛЮС»</text:span></text:span><text:span text:style-name="Основной_20_шрифт_20_абзаца"><text:span text:style-name="T19"> (вещатель СМИ) </text:span></text:span><text:span text:style-name="Основной_20_шрифт_20_абзаца"><text:span text:style-name="T18">осуществили распространение данного средства массовой информации с рекламой </text:span></text:span><text:span text:style-name="INS"><text:span text:style-name="T20">алкогольных напитков «</text:span></text:span><text:span text:style-name="INS"><text:span text:style-name="T27">HON</text:span></text:span><text:span text:style-name="INS"><text:span text:style-name="T20">» и «</text:span></text:span><text:span text:style-name="INS"><text:span text:style-name="T27">TUT</text:span></text:span><text:span text:style-name="INS"><text:span text:style-name="T20">» на <text:s/>территории Российской Федерации</text:span></text:span><text:span text:style-name="Основной_20_шрифт_20_абзаца"><text:span text:style-name="T19">.</text:span></text:span></text:p>
      <text:p text:style-name="P32"><text:span text:style-name="Основной_20_шрифт_20_абзаца"><text:span text:style-name="T22">Соответственно р</text:span></text:span><text:span text:style-name="Основной_20_шрифт_20_абзаца"><text:span text:style-name="T23">екламораспространителями рекламы алкогольных напитков </text:span></text:span><text:span text:style-name="INS"><text:span text:style-name="T24">«</text:span></text:span><text:span text:style-name="INS"><text:span text:style-name="T26">HON</text:span></text:span><text:span text:style-name="INS"><text:span text:style-name="T24">» и «</text:span></text:span><text:span text:style-name="INS"><text:span text:style-name="T26">TUT</text:span></text:span><text:span text:style-name="INS"><text:span text:style-name="T24">»</text:span></text:span><text:span text:style-name="Основной_20_шрифт_20_абзаца"><text:span text:style-name="T23"> на телеканале </text:span></text:span><text:span text:style-name="INS"><text:span text:style-name="T24">«Армения ТВ»</text:span></text:span><text:span text:style-name="Основной_20_шрифт_20_абзаца"><text:span text:style-name="T23"> являются ООО «АрмТВ» (адрес: </text:span></text:span><text:span text:style-name="Основной_20_шрифт_20_абзаца"><text:span text:style-name="T25">ул. Мытная</text:span></text:span><text:span text:style-name="Основной_20_шрифт_20_абзаца"><text:span text:style-name="T23">, д. 28, стр. 3, пом.2, ком.2, г. Москва, </text:span></text:span><text:span text:style-name="Основной_20_шрифт_20_абзаца"><text:span text:style-name="T25">119049</text:span></text:span><text:span text:style-name="Основной_20_шрифт_20_абзаца"><text:span text:style-name="T23">, ИНН </text:span></text:span><text:span text:style-name="Основной_20_шрифт_20_абзаца"><text:span text:style-name="T25">7706418466</text:span></text:span><text:span text:style-name="Основной_20_шрифт_20_абзаца"><text:span text:style-name="T23">, ОГРН </text:span></text:span><text:span text:style-name="Основной_20_шрифт_20_абзаца"><text:span text:style-name="T25">1157746220411</text:span></text:span><text:span text:style-name="Основной_20_шрифт_20_абзаца"><text:span text:style-name="T23">) и ООО «НТВ-Плюс» (адрес: 117587, г. Москва, Варшавское шоссе, д. 125, стр. 1, секция 10, ИНН: 7726394478, ОГРН: 1177746005667).</text:span></text:span></text:p>
      <text:p text:style-name="P40"><text:span text:style-name="Основной_20_шрифт_20_абзаца"><text:span text:style-name="T30">Согласно выписки из ЕГРЮЛ от 19.01.2017 ОАО «НТВ ПЛЮС» путём реорганизации было преобразовано в ООО «НТВ ПЛЮС».</text:span></text:span></text:p>
      <text:p text:style-name="P40">На основании пункта 3 части 2 статьи 21, пункта 2 части 1 статьи 33, частей 1, 2 статьи 36 Федерального закона «О рекламе» и в соответствии с <text:soft-page-break/>пунктами 20, 21 Правил рассмотрения антимонопольным органом дел, возбуждённых по признакам нарушения законодательства Российской Федерации о рекламе </text:p>
      <text:p text:style-name="P4"><text:span text:style-name="Основной_20_шрифт_20_абзаца"><text:span text:style-name="T10">РЕШИЛА:</text:span></text:span></text:p>
      <text:p text:style-name="P41"><text:span text:style-name="Основной_20_шрифт_20_абзаца"><text:span text:style-name="T37">1. </text:span></text:span><text:span text:style-name="Основной_20_шрифт_20_абзаца"><text:span text:style-name="T38">Признать ненадлежащей, нарушающей </text:span></text:span><text:span text:style-name="Основной_20_шрифт_20_абзаца"><text:span text:style-name="T39">пункт 3 части 2 статьи 21</text:span></text:span><text:span text:style-name="Основной_20_шрифт_20_абзаца"><text:span text:style-name="T38"> Федерального закона «О рекламе» </text:span></text:span><text:span text:style-name="Основной_20_шрифт_20_абзаца"><text:span text:style-name="T44">рекламу а</text:span></text:span><text:span text:style-name="INS"><text:span text:style-name="T41">лкогольных напитков «</text:span></text:span><text:span text:style-name="INS"><text:span text:style-name="T45">HON</text:span></text:span><text:span text:style-name="INS"><text:span text:style-name="T41">» и «</text:span></text:span><text:span text:style-name="INS"><text:span text:style-name="T45">TUT</text:span></text:span><text:span text:style-name="INS"><text:span text:style-name="T41">», распространявшуюся на телеканале «Армения ТВ» на территории </text:span></text:span><text:span text:style-name="INS"><text:span text:style-name="T41">Российской Федерации.</text:span></text:span></text:p>
      <text:p text:style-name="P42"><text:span text:style-name="Основной_20_шрифт_20_абзаца"><text:span text:style-name="T37">2. Выдать </text:span></text:span><text:span text:style-name="INS"><text:span text:style-name="T42">ООО «АрмТВ»</text:span></text:span><text:span text:style-name="INS"><text:span text:style-name="T46"> </text:span></text:span><text:span text:style-name="Основной_20_шрифт_20_абзаца"><text:span text:style-name="T37">предписание о прекращении нарушения Федерального закона «О рекламе»</text:span></text:span><text:span text:style-name="Основной_20_шрифт_20_абзаца"><text:span text:style-name="T43">.</text:span></text:span></text:p>
      <text:p text:style-name="P42"><text:span text:style-name="Основной_20_шрифт_20_абзаца"><text:span text:style-name="T43">3.</text:span></text:span><text:span text:style-name="Основной_20_шрифт_20_абзаца"><text:span text:style-name="T37">Выдать </text:span></text:span><text:span text:style-name="INS"><text:span text:style-name="T42">ООО «НТВ-ПЛЮС»</text:span></text:span><text:span text:style-name="INS"><text:span text:style-name="T46"> </text:span></text:span><text:span text:style-name="Основной_20_шрифт_20_абзаца"><text:span text:style-name="T37">предписание о прекращении нарушения Федерального закона «О рекламе»</text:span></text:span><text:span text:style-name="Основной_20_шрифт_20_абзаца"><text:span text:style-name="T43">.</text:span></text:span></text:p>
      <text:p text:style-name="P42"><text:span text:style-name="Основной_20_шрифт_20_абзаца"><text:span text:style-name="T43">4</text:span></text:span><text:span text:style-name="Основной_20_шрифт_20_абзаца"><text:span text:style-name="T37">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INS"><text:span text:style-name="T42">ООО «АрмТВ» и ООО «НТВ-ПЛЮС»</text:span></text:span><text:span text:style-name="INS"><text:span text:style-name="T40">.</text:span></text:span></text:p>
      <text:p text:style-name="P47"><text:span text:style-name="T54">Решение изготовлено в полном объеме 06 октя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6"><text:span text:style-name="Основной_20_шрифт_20_абзаца"><text:span text:style-name="T66"/></text:span></text:p>
      <text:p text:style-name="P51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04B59A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1791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017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01791(1) </text:p>
      </draw:text-box>
     </draw:frame><draw:frame draw:style-name="Mfr2" draw:name="SpdBarcode" text:anchor-type="paragraph" svg:x="0cm" svg:width="3.6cm" svg:height="0.78cm" draw:z-index="7"><draw:image xlink:href="Pictures/10000201000000780000001A04B59A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3:25:55.89</meta:creation-date>
    <meta:generator>OpenOffice.org/3.3$Win32 OpenOffice.org_project/330m20$Build-9567</meta:generator>
    <dc:date>2017-10-11T16:11:58.45</dc:date>
    <meta:document-statistic meta:table-count="0" meta:image-count="1" meta:object-count="0" meta:page-count="4" meta:paragraph-count="46" meta:word-count="1054" meta:character-count="8353"/>
    <meta:user-defined meta:name="Поле 1"/>
    <meta:user-defined meta:name="Поле 2"/>
    <meta:user-defined meta:name="Поле 3"/>
    <meta:user-defined meta:name="Поле 4"/>
  </office:meta>
</office:document-meta>
</file>