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EF207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>
        <style:tab-stops>
          <style:tab-stop style:position="0.446cm"/>
          <style:tab-stop style:position="1.783cm"/>
        </style:tab-stops>
      </style:paragraph-properties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26" style:family="paragraph" style:parent-style-name="Table_20_Contents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0.33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0.333cm" style:auto-text-indent="false" fo:padding="0cm" fo:border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-0.24cm" fo:margin-top="0cm" fo:margin-bottom="0cm" fo:text-indent="1.25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-0.2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 style:master-page-name="First_20_Page">
      <style:paragraph-properties fo:margin-left="0cm" fo:margin-right="-0.24cm" fo:margin-top="0cm" fo:margin-bottom="0cm" fo:text-align="center" style:justify-single-word="false" fo:text-indent="1.256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weight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3.5pt" style:font-size-asian="14pt" style:font-size-complex="14pt"/>
    </style:style>
    <style:style style:name="T19" style:family="text">
      <style:text-properties style:font-name="Times New Roman" fo:font-weight="bold" fo:background-color="#ffffff"/>
    </style:style>
    <style:style style:name="T20" style:family="text">
      <style:text-properties style:font-name="Times New Roman" fo:background-color="#ffffff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9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text-line-through-style="none" style:text-position="0% 100%" fo:background-color="#ffffff" style:font-name-asian="Arial1" style:font-name-complex="Arial1"/>
    </style:style>
    <style:style style:name="T3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ad301c-ccd7-42e9-901b-6d16ef172315" text:name="BossProviderVariable"/>
      </text:user-field-decls>
      <text:p text:style-name="P35"><text:span text:style-name="T19">ОПРЕДЕЛЕНИЕ</text:span><text:span text:style-name="T20"> </text:span></text:p>
      <text:p text:style-name="P26"><text:span text:style-name="T11">о продлении срока проведения административного расследования по делу об административном правонарушении</text:span><text:span text:style-name="T12"> № </text:span><text:span text:style-name="T13">4-19.8-1643/00-05-17</text:span></text:p>
      <text:p text:style-name="P31"> </text:p>
      <text:p text:style-name="P32"><text:span text:style-name="T22">«10»</text:span><text:span text:style-name="T10"> октября 2017 г.               <text:s text:c="5"/>                                    <text:s text:c="6"/>          <text:s text:c="9"/>         Москва</text:span></text:p>
      <text:p text:style-name="P7"><text:span text:style-name="Основной_20_шрифт_20_абзаца"><text:span text:style-name="T33"/></text:span></text:p>
      <text:p text:style-name="P7"><text:span text:style-name="Основной_20_шрифт_20_абзаца"><text:span text:style-name="T33">Я, с</text:span></text:span><text:span text:style-name="Основной_20_шрифт_20_абзаца"><text:span text:style-name="T23">татс-секретарь - заместитель руководителя </text:span></text:span><text:span text:style-name="Основной_20_шрифт_20_абзаца"><text:span text:style-name="T33">ФАС России</text:span></text:span><text:span text:style-name="Основной_20_шрифт_20_абзаца"><text:span text:style-name="T24"> Цариковский Андрей Юрьевич</text:span></text:span><text:span text:style-name="Основной_20_шрифт_20_абзаца"><text:span text:style-name="T33">, рассмотрев материалы дела об административном правонарушен</text:span></text:span><text:span text:style-name="Основной_20_шрифт_20_абзаца"><text:span text:style-name="T34">ии № 4-19.8-1643/00-05-17, возбужденного в отношении </text:span></text:span><text:span text:style-name="Основной_20_шрифт_20_абзаца"><text:span text:style-name="T6">акционерного общества «ТИЗОЛ» (далее - АО «ТИЗОЛ») (место нахождения: 624223, Свердловская область, Нижняя Тура, ул. Малышева, д. 59; <text:s text:c="23"/>ИНН 6624002881; ОГРН 1026601483886; дата регистрации 25.08.1998)</text:span></text:span><text:span text:style-name="Основной_20_шрифт_20_абзаца"><text:span text:style-name="T8">, </text:span></text:span></text:p>
      <text:p text:style-name="P13"> </text:p>
      <text:p text:style-name="P18">УСТАНОВИЛ:</text:p>
      <text:p text:style-name="P12"/>
      <text:p text:style-name="P8"><text:span text:style-name="T35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теплоизоляционных материалов, ФАС России письмом от 28.07.2017 № АЦ/51686/17 направила мотивированное требование в адрес АО «ТИЗОЛ», в котором сообщалось о необходимости в срок до 25.08.2017 представить в ФАС </text:span><text:span text:style-name="T35">России следующие документы и информацию:</text:span></text:p>
      <text:p text:style-name="P19">1. Сведения об основных показателях хозяйственной деятельности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согласно приложению (Таблица 1) за период с 01.01.2017 по 30.06.2017.</text:p>
      <text:p text:style-name="P19">2. Сведения об отпускных средневзвешенных ценах на минеральную каменную вату за I полугодие 2017 без учета НДС и транспортных расходов лиц, входящих в одну группу лиц с Организацией в соответствии со статьей 9 Закона о защите конкуренции, осуществляющих производство и (или) реализацию минеральной каменной ваты на территории Российской Федерации, согласно приложению (Таблица 2).</text:p>
      <text:p text:style-name="P19">3. Сведения об использовании хозяйствующими субъектами, входящими в одну группу лиц с Организацией в соответствии со статьей 9 Закона о защите конкуренции, оборудования для производства минеральной каменной ваты, а <text:soft-page-break/>также о производственных мощностях, согласно приложению (Таблица 3) за период с 01.01.2017 по 30.06.2017.</text:p>
      <text:p text:style-name="P19">4. Сведения об основных покупателях (приобретателях) минеральной каменной ваты, приобретающих более 3% от общего объема реализации продукции, с указанием их наименования, организационно-правовой формы, почтового адреса.</text:p>
      <text:p text:style-name="P16"><text:span text:style-name="T26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получения </text:span><text:span text:style-name="T27">АО «ТИЗОЛ»</text:span><text:span text:style-name="T26"> письма ФАС России от </text:span><text:span text:style-name="T27">28.07.2017 № АЦ/51686/17 08.08.2017.</text:span></text:p>
      <text:p text:style-name="P16"><text:span text:style-name="T27">Вместе с тем </text:span><text:span text:style-name="T10">до настоящего времени </text:span><text:span text:style-name="T27">АО «ТИЗОЛ»</text:span><text:span text:style-name="T10"> не представлена информация, запрошенная письмом ФАС России </text:span><text:span text:style-name="T26">от </text:span><text:span text:style-name="T27">28.07.2017 № АЦ/51686/17</text:span><text:span text:style-name="T10">.</text:span></text:p>
      <text:p text:style-name="P20"><text:span text:style-name="T10">В соответствии с частью 1 статьи 25 </text:span><text:span text:style-name="T22">Закона о защите конкуренции </text:span><text:span text:style-name="T3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pan text:style-name="T36"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</text:span><text:span text:style-name="T36"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9"> </text:span><text:span text:style-name="T28">тайну</text:span><text:span text:style-name="T29">),</text:span><text:span text:style-name="T36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2">Таким образом, в действиях <text:span text:style-name="T37">АО «ТИЗОЛ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3"><text:span text:style-name="T14">19.09.2017 определением ФАС России </text:span><text:span text:style-name="T30">(</text:span><text:span text:style-name="T31">исх. ФАС России № 05/64848/17, далее - Определение) </text:span><text:span text:style-name="T32">возбуждено дело об административном правонарушении </text:span><text:span text:style-name="T31">№ 4-19.8-1643/00-05-17 в отношении АО «ТИЗОЛ»</text:span><text:span text:style-name="T30"> </text:span><text:span text:style-name="T31">и назначена дата подписания протокола об административном правонарушении на 10.10.2017 в </text:span><text:soft-page-break/><text:span text:style-name="T31">«11» часов «00» минут в ФАС России (Москва, ул. Садовая-Кудринская, д. 11, этаж 4, каб. 443).</text:span></text:p>
      <text:p text:style-name="P23"><text:span text:style-name="T14">Определение </text:span><text:span text:style-name="T15">было направлено по месту регистрации </text:span><text:span text:style-name="T31">АО «ТИЗОЛ»</text:span><text:span text:style-name="T30"> </text:span><text:span text:style-name="T14">согласно информации из Единого государственного реестра юридических лиц.</text:span></text:p>
      <text:p text:style-name="P23"><text:span text:style-name="T14">В соответствии с отчетом об отслеживании отправления с почтовым идентификатором № 12599314371890, сформированным официальным сайтом ФГУП «Почта России», на дату 28.09.2017</text:span><text:span text:style-name="T18"> </text:span><text:span text:style-name="T14">Определение было доставлено адресату.</text:span></text:p>
      <text:p text:style-name="P21">Вместе с тем 29.09.2017 в ФАС России за № 01-20-19 (вх. ФАС России № 148615-ЭП/17) поступило ходатайство о переносе срока составления протокола об административном правонарушение в отношении АО «ТИЗОЛ», в связи с невозможностью законного представителя присутствовать при составлении протокола, подписании протокола и дачи объяснений по факту нарушения.</text:p>
      <text:p text:style-name="P24"><text:span text:style-name="T21">Учитывая изложенное, руководствуясь частью 5 статьи 28.7 </text:span><text:span text:style-name="T22">Кодекса Российской Федерации об административных правонарушениях (далее – </text:span><text:span text:style-name="T21">КоАП РФ),</text:span></text:p>
      <text:p text:style-name="P17"/>
      <text:p text:style-name="P18">ОПРЕДЕЛИЛ:</text:p>
      <text:p text:style-name="P25"><text:span text:style-name="T25">1. Продлить срок проведения административного расследования по делу об административном правонарушении </text:span><text:span text:style-name="T16">№ </text:span><text:span text:style-name="T31">4-19.8-1643/00-05-17</text:span><text:span text:style-name="T17"> </text:span><text:span text:style-name="T16">в отношении </text:span><text:span text:style-name="T30">АО «ТИЗОЛ»</text:span><text:span text:style-name="T16"> до </text:span><text:span text:style-name="T17">19.10.2017</text:span><text:span text:style-name="T14">.</text:span></text:p>
      <text:p text:style-name="P15">2. Законному представителю <text:span text:style-name="T10">АО «ТИЗОЛ»</text:span> явиться «18» октября 2017 года в «11» часов «00» минут в ФАС России (г. 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1643/00-05-17 со всеми правами, предусмотренными статьей 25.5 КоАП РФ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 РФ.</text:p>
      <text:p text:style-name="P15">В соответствии с частью 4 статьи 25.5 КоАП РФ защитник и представитель допускаются к участию в производстве по делу об <text:soft-page-break/>административном правонарушении с момента возбуждения дела об административном правонарушении.</text:p>
      <text:p text:style-name="P12"> </text:p>
      <text:p text:style-name="P12"> </text:p>
      <text:p text:style-name="P14"><text:span text:style-name="T9">Примечание:</text:span><text:span text:style-name="T10"> д</text:span><text:span text:style-name="T22">ля обеспечения пропусков в здание ФАС России фамилии представителей целесообразно сообщить не позднее чем за 3 дня до подписания протокола.</text:span></text:p>
      <text:p text:style-name="P33"><text:span text:style-name="Основной_20_шрифт_20_абзаца"><text:span text:style-name="T7"/></text:span></text:p>
      <text:p text:style-name="P9"><text:span text:style-name="Основной_20_шрифт_20_абзаца"><text:span text:style-name="T7"/></text:span></text:p>
      <text:p text:style-name="P27"><text:span text:style-name="Основной_20_шрифт_20_абзаца"><text:span text:style-name="T3">Статс-секретарь — заместитель</text:span></text:span></text:p>
      <text:p text:style-name="P27"><text:span text:style-name="Основной_20_шрифт_20_абзаца"><text:span text:style-name="T3">руководителя ФАС России</text:span></text:span><text:span text:style-name="Основной_20_шрифт_20_абзаца"><text:span text:style-name="T4"> <text:s text:c="58"/>А.Ю. Цариковский</text:span></text:span></text:p>
      <text:p text:style-name="P10"><text:span text:style-name="Основной_20_шрифт_20_абзаца"><text:span text:style-name="T4"/></text:span>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EF20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36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3658(1) </text:p>
      </draw:text-box>
     </draw:frame><draw:frame draw:style-name="Mfr2" draw:name="SpdBarcode" text:anchor-type="paragraph" svg:x="0cm" svg:width="3.6cm" svg:height="0.78cm" draw:z-index="4"><draw:image xlink:href="Pictures/10000201000000780000001A09EF20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2T09:22:24.08</meta:creation-date>
    <meta:generator>OpenOffice.org/3.3$Win32 OpenOffice.org_project/330m20$Build-9567</meta:generator>
    <dc:date>2017-10-11T16:13:31.68</dc:date>
    <meta:print-date>2017-10-10T16:38:42.93</meta:print-date>
    <meta:document-statistic meta:table-count="0" meta:image-count="1" meta:object-count="0" meta:page-count="4" meta:paragraph-count="35" meta:word-count="896" meta:character-count="7329"/>
    <meta:user-defined meta:name="Поле 1"/>
    <meta:user-defined meta:name="Поле 2"/>
    <meta:user-defined meta:name="Поле 3"/>
    <meta:user-defined meta:name="Поле 4"/>
  </office:meta>
</office:document-meta>
</file>