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822D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89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4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6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4" style:family="paragraph" style:parent-style-name="Standard" style:list-style-name="L3">
      <style:paragraph-properties fo:margin-left="-0.034cm" fo:margin-right="0cm" fo:margin-top="0cm" fo:margin-bottom="0.101cm" fo:line-height="100%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66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67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69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7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Segoe Print" style:font-size-asian="14pt" style:language-asian="zxx" style:country-asian="none" style:font-style-asian="normal" style:font-name-complex="Times New Roman" style:font-size-complex="14pt" style:font-style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style:use-window-font-color="true" style:font-name="Times New Roman" fo:font-weight="normal" style:font-weight-asian="normal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text-blinking="false" style:font-name-asian="Times New Roman4" style:language-asian="ru" style:country-asian="RU" style:font-name-complex="Times New Roman4"/>
    </style:style>
    <style:style style:name="T72" style:family="text">
      <style:text-properties style:use-window-font-color="true" style:text-blinking="false" fo:background-color="transparent" style:font-name-asian="TimesNewRomanPSMT" style:language-asian="ru" style:country-asian="RU" style:font-name-complex="TimesNewRomanPSMT"/>
    </style:style>
    <style:style style:name="T73" style:family="text">
      <style:text-properties style:use-window-font-color="true" fo:language="en" fo:country="US" style:text-blinking="false" fo:background-color="transparent" style:font-name-asian="TimesNewRomanPSMT" style:language-asian="ru" style:country-asian="RU" style:font-name-complex="TimesNewRomanPSMT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7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8" style:family="text">
      <style:text-properties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79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80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font-name="Times New Roman" fo:background-color="#ffffff" style:font-name-asian="Segoe Print" style:font-name-complex="Segoe Print"/>
    </style:style>
    <style:style style:name="T82" style:family="text">
      <style:text-properties style:font-name="Times New Roman" style:font-name-asian="Segoe Print" style:font-name-complex="Segoe Print"/>
    </style:style>
    <style:style style:name="T83" style:family="text">
      <style:text-properties style:font-name="serif"/>
    </style:style>
    <style:style style:name="T84" style:family="text">
      <style:text-properties style:font-name="serif" fo:font-weight="normal" fo:background-color="#ffffff" style:font-weight-asian="normal" style:font-weight-complex="normal"/>
    </style:style>
    <style:style style:name="T85" style:family="text">
      <style:text-properties style:font-name="serif" fo:font-size="17.25pt" style:text-blinking="false" fo:background-color="#ffffff" style:font-name-asian="Segoe Print" style:language-asian="zxx" style:country-asian="none" style:font-name-complex="Times New Roman"/>
    </style:style>
    <style:style style:name="T86" style:family="text">
      <style:text-properties fo:background-color="#ffffff"/>
    </style:style>
    <style:style style:name="T87" style:family="text">
      <style:text-properties fo:language="ru" fo:country="RU" fo:background-color="#ffffff" style:font-name-asian="Segoe Print" style:font-name-complex="Segoe Print"/>
    </style:style>
    <style:style style:name="T88" style:family="text">
      <style:text-properties fo:language="en" fo:country="US" fo:background-color="#ffffff" style:font-name-asian="Segoe Print" style:font-name-complex="Segoe Print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7" style:family="text">
      <style:text-properties fo:color="#000000" fo:background-color="#ffffff"/>
    </style:style>
    <style:style style:name="T98" style:family="text">
      <style:text-properties fo:color="#000000" style:font-name="serif" fo:font-weight="normal" fo:background-color="#ffffff" style:font-weight-asian="normal" style:font-weight-complex="normal"/>
    </style:style>
    <style:style style:name="T99" style:family="text">
      <style:text-properties fo:color="#000000" style:font-name="serif" fo:language="en" fo:country="US" fo:font-weight="normal" fo:background-color="#ffffff" style:font-weight-asian="normal" style:font-weight-complex="normal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02" style:family="text">
      <style:text-properties style:text-blinking="false" fo:background-color="#ffffff" style:font-name-asian="Segoe Print" style:language-asian="zxx" style:country-asian="none" style:font-name-complex="Times New Roman"/>
    </style:style>
    <style:style style:name="T103" style:family="text">
      <style:text-properties style:text-blinking="false" style:font-name-asian="Segoe Print" style:language-asian="zxx" style:country-asian="none"/>
    </style:style>
    <style:style style:name="T104" style:family="text">
      <style:text-properties style:text-blinking="false" style:font-name-asian="Segoe Print" style:language-asian="zxx" style:country-asian="none" style:font-name-complex="Times New Roman"/>
    </style:style>
    <style:style style:name="T105" style:family="text">
      <style:text-properties style:text-blinking="false" style:font-name-asian="Calibri" style:language-asian="zxx" style:country-asian="none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108c7-d38c-4106-a148-6b082ac71e1d" text:name="BossProviderVariable"/>
      </text:user-field-decls>
      <text:p text:style-name="P69"/>
      <text:p text:style-name="P16">РЕШЕНИЕ № 223ФЗ-908/17</text:p>
      <text:p text:style-name="P17">по результатам рассмотрения жалобы <text:span text:style-name="T65">ООО «Акван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8">06.10.2017 <text:s text:c="105"/>Москва</text:p>
      <text:p text:style-name="P25"/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7">&lt;...&gt;</text:span></text:span></text:p>
      <text:p text:style-name="P32"><text:span text:style-name="T97">при участии представителей:</text:span><text:span text:style-name="T98"> </text:span><text:span text:style-name="T99">&lt;...&gt;</text:span></text:p>
      <text:p text:style-name="P32"><text:span text:style-name="T86">рассмотрев жалобу </text:span><text:span text:style-name="T81">ООО «Аквант» от 27.09.2017 № 142/17 на действия (бездействие) заказчика ОАО «РЖД»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text:span text:style-name="T66"> </text:span><text:span text:style-name="T86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33"/>
      <text:p text:style-name="P33"/>
      <text:p text:style-name="P34">У С Т А Н О В И Л А:</text:p>
      <text:p text:style-name="P34"/>
      <text:p text:style-name="P34"/>
      <text:p text:style-name="P33">В ФАС России поступила жалоба <text:span text:style-name="T82">ООО «Аквант» (далее — Заявитель) от 27.09.2017 № 142/17 на действия (бездействие) заказчика ОАО «РЖД» <text:s text:c="17"/>(далее — Заказчик)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text:span text:style-name="T67"> (далее — Конкурс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oft-page-break/><text:span text:style-name="Основной_20_шрифт_20_абзаца"><text:span text:style-name="T87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8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87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<text:s text:c="2"/>и <text:s text:c="2"/>документации о закупке, изменения, вносимые в такое извещение и </text:span></text:span></text:p>
      <text:p text:style-name="P40"><text:span text:style-name="Основной_20_шрифт_20_абзаца"><text:span text:style-name="T89"/></text:span></text:p>
      <text:p text:style-name="P22"><text:span text:style-name="Основной_20_шрифт_20_абзаца"><text:span text:style-name="T89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70">30.06.2017 в </text:span><text:span text:style-name="Основной_20_шрифт_20_абзаца"><text:span text:style-name="T60">ЕИС</text:span></text:span><text:span text:style-name="T70"> размещено извещение и документация о проведении Конкурса (далее – Извещение, Документация).</text:span></text:p>
      <text:p text:style-name="P41"><text:span text:style-name="Основной_20_шрифт_20_абзаца"><text:span text:style-name="T63">Из Жалобы следует, что при проведении Конкурса </text:span></text:span><text:span text:style-name="Основной_20_шрифт_20_абзаца"><text:span text:style-name="T90">Заказчиком нарушены права и законные интересы Заявителя, <text:s/>а именно:</text:span></text:span></text:p>
      <text:list xml:id="list2289782506953681975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5">Заказчик неправомерно не известил лиц, подавших заявки на участие в Конкурсе, о факте поступления жалобы ООО «Транспортные системы и технологии» на действия (бездействие) Заказчика при проведении Аукциона (далее — Жалоба 1) в антимонопольный орган, а также о ее содержании;</text:span></text:span></text:p>
                </text:list-item>
                <text:list-item>
                  <text:p text:style-name="P70"><text:span text:style-name="Основной_20_шрифт_20_абзаца"><text:span text:style-name="T25">Заказчиком неправомерно не опубликованы в ЕИС изменения, внесенные в Документацию во исполнение обязательного для исполнения предписания ФАС России, принятого по результатам рассмотрения Жалобы 1;</text:span></text:span></text:p>
                </text:list-item>
                <text:list-item>
                  <text:p text:style-name="P70"><text:span text:style-name="Основной_20_шрифт_20_абзаца"><text:span text:style-name="T25">Заказчиком, в целях исполнения предписания ФАС России о пересмотре заявок, поданных на участие в Конкурсе, неправомерно рассмотрены первоначально поданные заявки участников Конкурса;</text:span></text:span></text:p>
                </text:list-item>
                <text:list-item>
                  <text:p text:style-name="P72"><text:span text:style-name="Основной_20_шрифт_20_абзаца"><text:span text:style-name="T25">Заказчиком неправомерно созданы преимущественные условия участия в Конкурсе одному из участников закупки — ООО «Транспортные системы и технологии», поскольку о содержании Жалобы 1, а также о результатах ее рассмотрения, знали только ООО «Транспортные системы и технологии» и Заказчик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3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738735577561007685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25">Заказчик неправомерно не известил лиц, подавших заявки на участие в Конкурсе, о факте поступления Жалобы 1 в антимонопольный орган, а также о ее содержании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53"><text:soft-page-break/><text:span text:style-name="T69">В соответствии с частью 1 статьи 2 Закона о закупках при закупке товаров, работ, </text:span><text:span text:style-name="T75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54">Согласно <text:s text:c="2"/>пункту <text:s text:c="2"/>2 <text:s text:c="2"/>части <text:s text:c="2"/>1 <text:s text:c="2"/>статьи <text:s text:c="2"/>3 Закона о закупках при закупке </text:p>
      <text:p text:style-name="P54"/>
      <text:p text:style-name="P23">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2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100">На заседании Комиссии ФАС России установлено</text:span></text:span><text:span text:style-name="Основной_20_шрифт_20_абзаца"><text:span text:style-name="T32">, что 10.08.2017 в <text:s text:c="2"/>ФАС России поступила </text:span></text:span><text:span text:style-name="Основной_20_шрифт_20_абзаца"><text:span text:style-name="T26">Жалоба 1.</text:span></text:span></text:p>
      <text:p text:style-name="P48"><text:span text:style-name="Основной_20_шрифт_20_абзаца"><text:span text:style-name="T94">По итогам рассмотрения Жалобы 1 Комиссией ФАС России принято Решение от 18.08</text:span></text:span><text:span text:style-name="Основной_20_шрифт_20_абзаца"><text:span text:style-name="T91">.2017 № 223ФЗ-816/17</text:span></text:span><text:span text:style-name="T100"> (далее — Решение № </text:span><text:span text:style-name="Основной_20_шрифт_20_абзаца"><text:span text:style-name="T91">223ФЗ-816/17</text:span></text:span><text:span text:style-name="T100">)</text:span><text:span text:style-name="Основной_20_шрифт_20_абзаца"><text:span text:style-name="T94">, согласно которому Жалоба 1 признана </text:span></text:span><text:span text:style-name="Emphasis"><text:span text:style-name="T37">обоснованной в части неправомерного отказа в допуске к участию в Конкурсе; неправомерного установления к участникам закупки требования о наличии квалифицированного персонала; установления права Заказчика осуществлять запросы информации у участников закупки и выездные проверки; требования о предоставлении победителем закупки сведений о собственниках, включая конечных бенефициаров. Кроме того </text:span></text:span><text:span text:style-name="Основной_20_шрифт_20_абзаца"><text:span text:style-name="T94">в действиях Заказчика выявлены нарушения </text:span></text:span><text:span text:style-name="Основной_20_шрифт_20_абзаца"><text:span text:style-name="T29">части 1 статьи 2, части 6 статьи 3 </text:span></text:span><text:span text:style-name="Основной_20_шрифт_20_абзаца"><text:span text:style-name="T94">Закона о закупках, а также выдано обязательное для исполнения предписание от</text:span></text:span><text:span text:style-name="Основной_20_шрифт_20_абзаца"><text:span text:style-name="T91"> 18.08.2017 № 223ФЗ-816/17</text:span></text:span><text:span text:style-name="Основной_20_шрифт_20_абзаца"><text:span text:style-name="T94"> (далее — Предписание № </text:span></text:span><text:span text:style-name="Основной_20_шрифт_20_абзаца"><text:span text:style-name="T91">223ФЗ-816/17</text:span></text:span><text:span text:style-name="Основной_20_шрифт_20_абзаца"><text:span text:style-name="T94">), направленное на </text:span></text:span><text:span text:style-name="Strong_20_Emphasis"><text:span text:style-name="T94">устранение выявленных нарушений</text:span></text:span><text:span text:style-name="Основной_20_шрифт_20_абзаца"><text:span text:style-name="T94">.</text:span></text:span></text:p>
      <text:p text:style-name="P48"><text:span text:style-name="Основной_20_шрифт_20_абзаца"><text:span text:style-name="T94">Согласно части 11 статьи 18.1 Закона о защите конкуренции,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, уполномоченный орган и (или) организацию, осуществляющую эксплуатацию сетей, уведомление о поступлении жалобы и о приостановлении торгов до рассмотрения жалобы по существу. </text:span></text:span></text:p>
      <text:p text:style-name="P48"><text:span text:style-name="Основной_20_шрифт_20_абзаца"><text:span text:style-name="T94">В соответствии с частью 12 статьи 18. 1 Закона о защите конкуренции, 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</text:span></text:span><text:soft-page-break/><text:span text:style-name="Основной_20_шрифт_20_абзаца"><text:span text:style-name="T94">содержании, месте и времени ее рассмотрения. </text:span></text:span></text:p>
      <text:p text:style-name="P48"><text:span text:style-name="Основной_20_шрифт_20_абзаца"><text:span text:style-name="T94">Кроме того, согласно части 13 статьи 18.1 Закона о защите конкуренции, <text:s/>организатор торгов, оператор электронной площадки, конкурсная или аукционная комиссия, уполномоченный орган и (или) организация, осуществляющая эксплуатацию сетей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<text:s/>жалобу <text:s/>должно </text:span></text:span></text:p>
      <text:p text:style-name="P48"><text:span text:style-name="Основной_20_шрифт_20_абзаца"><text:span text:style-name="T94"/></text:span></text:p>
      <text:p text:style-name="P19"><text:span text:style-name="Основной_20_шрифт_20_абзаца"><text:span text:style-name="T94">содержать сведения, указанные в части 6 настоящей статьи. Возражение на жалобу направляется в антимонопольный орган не позднее чем за два рабочих дня до дня рассмотрения жалобы.</text:span></text:span></text:p>
      <text:p text:style-name="P60"><text:span text:style-name="Основной_20_шрифт_20_абзаца"><text:span text:style-name="T28">На заседании Комиссии ФАС России представители Заказчика представили материалы и пояснили, что уведомление антимонопольного органа о принятии Жалобы 1 к рассмотрению поступило в адрес Заказчика 15.08.2017. 16.08.2017 указанное уведомление опубликовано в ЕИС с соблюдением сроков, установленных частью 12 статьи 18.1 Закона о защите конкуренции.</text:span></text:span></text:p>
      <text:p text:style-name="P60"><text:span text:style-name="Основной_20_шрифт_20_абзаца"><text:span text:style-name="T28">Кроме того, на заседании Комиссии ФАС России представители Заказчика представили материалы и пояснили, что в уведомлении о поступлении Жалобы 1 в антимонопольный орган указаны сведения о факте поступления Жалобы 1 и ее существе (обжалование действия Заказчика по рассмотрению конкурсных заявок участников на участие в Конкурсе), а также о времени и месте ее рассмотрения.</text:span></text:span></text:p>
      <text:p text:style-name="P60"><text:span text:style-name="Основной_20_шрифт_20_абзаца"><text:span text:style-name="T28">На основании вышеизложенного, а также учитывая тот факт, что представители Заявителя на заседании Комиссии ФАС России не представили иных доказательств, подтверждающих обоснованность довода Заявителя, Комиссия ФАС России приходит к выводу, что Заказчиком соблюдены требования законодательства о закупках в части надлежащего извещения</text:span></text:span><text:span text:style-name="Основной_20_шрифт_20_абзаца"><text:span text:style-name="T25"> лиц, подавших заявки на участие в Конкурсе, о факте поступления жалобы в антимонопольный орган, ее содержании.</text:span></text:span></text:p>
      <text:p text:style-name="P60"><text:span text:style-name="Основной_20_шрифт_20_абзаца"><text:span text:style-name="T27">Таким образом, довод Заявителя не нашел своего подтверждения.</text:span></text:span></text:p>
      <text:list xml:id="list6175085198167908928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5">Заказчиком неправомерно не опубликованы в ЕИС изменения, внесенные в Документацию во исполнение обязательного для исполнения предписания ФАС России, принятого по результатам рассмотрения Жалобы 1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9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9"><text:span text:style-name="Основной_20_шрифт_20_абзаца"><text:span text:style-name="T101">Исходя из требований пункта 3.1 части 1 статьи 23 Закона о защите </text:span></text:span><text:soft-page-break/><text:span text:style-name="Основной_20_шрифт_20_абзаца"><text:span text:style-name="T101">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7"><text:span text:style-name="Основной_20_шрифт_20_абзаца"><text:span text:style-name="T31">В соответствии с пунктами 1-6 Предписания </text:span></text:span><text:span text:style-name="Основной_20_шрифт_20_абзаца"><text:span text:style-name="T27">№ 223ФЗ-816/17, принятого по результатам рассмотрения Жалобы 1, Заказчику надлежало:</text:span></text:span></text:p>
      <text:list xml:id="list4426617238468923974" text:style-name="L4">
        <text:list-item>
          <text:p text:style-name="P65"><text:span text:style-name="T80">отменить протокол </text:span><text:span text:style-name="T79">рассмотрения и оценки заявок от 31.07.2017 </text:span><text:span text:style-name="T80">№ 1061/ОКЭ-ЦДТВ/17/2 и протокол заседания Конкурсной комиссии от 01.08.2017 </text:span><text:span text:style-name="T80">№ 414, <text:s/>составленные в ходе проведения Конкурса.</text:span></text:p>
        </text:list-item>
        <text:list-item>
          <text:p text:style-name="P66">назначить новую дату рассмотрения заявок на участие в Конкурсе, новую дату подведения итогов Конкурса, уведомить участников Конкурса о новой дате рассмотрения заявок.</text:p>
        </text:list-item>
        <text:list-item>
          <text:p text:style-name="P66">произвести рассмотрение заявок, поданных участниками закупки на участие в Конкурсе, в соответствии с требованиями Закона о закупках, Положения о закупке, Документации с учетом принятого решения от 18.08.2017 № 223ФЗ-816/17.</text:p>
        </text:list-item>
        <text:list-item>
          <text:p text:style-name="P65"><text:span text:style-name="T77">при повторном рассмотрении заявок, поданных на участие в Конкурсе, не учитывать пункты 2.1, 2.2, 6</text:span><text:span text:style-name="T78">.</text:span><text:span text:style-name="T79">3.3.1,</text:span><text:span text:style-name="T77"> 6.5.10, 7.8.8, 7.8.10 Документации, при подписании договора по результатам Конкурса не учитывать пункты 9.2.1 Документации в соответствии с принятым Комиссией ФАС России решением от 18.07.2017 № 223ФЗ-816/17.</text:span></text:p>
        </text:list-item>
        <text:list-item>
          <text:p text:style-name="P66">не позднее трех дней со дня совершения действий, указанных в пунктах 1-4 предписания, разместить в ЕИС информацию о совершении действий, указанных в пунктах 1-4 предписания.</text:p>
        </text:list-item>
        <text:list-item>
          <text:p text:style-name="P65"><text:span text:style-name="Основной_20_шрифт_20_абзаца"><text:span text:style-name="T58">продолжить проведение Конкурса в соответствии с требованиями Закона о закупках, Положения о закупке, Документации.</text:span></text:span></text:p>
        </text:list-item>
      </text:list>
      <text:p text:style-name="P26"><text:span text:style-name="Основной_20_шрифт_20_абзаца"><text:span text:style-name="T102">Кроме того, в</text:span></text:span><text:span text:style-name="Основной_20_шрифт_20_абзаца"><text:span text:style-name="T85"> </text:span></text:span><text:span text:style-name="Основной_20_шрифт_20_абзаца"><text:span text:style-name="T102">соответствии с Предписанием № 223ФЗ-816</text:span></text:span><text:span text:style-name="Основной_20_шрифт_20_абзаца"><text:span text:style-name="T101">/17 Заказчику надлежало в срок до 11.09.2017 представить в ФАС России подтверждение исполнения указанного предписания.</text:span></text:span></text:p>
      <text:p text:style-name="P57"><text:span text:style-name="Основной_20_шрифт_20_абзаца"><text:span text:style-name="T104">На заседании Комиссии ФАС России представители Заказчика пояснили, что во исполнение Предписания № 223ФЗ-816</text:span></text:span><text:span text:style-name="Основной_20_шрифт_20_абзаца"><text:span text:style-name="T71">/17,</text:span></text:span><text:span text:style-name="Основной_20_шрифт_20_абзаца"><text:span text:style-name="T104"> протокол</text:span></text:span><text:span text:style-name="Основной_20_шрифт_20_абзаца"><text:span text:style-name="T105"> рассмотрения и оценки конкурсных заявок </text:span></text:span><text:span text:style-name="Основной_20_шрифт_20_абзаца"><text:span text:style-name="T72">от 31.07.2017 № 1061/ОКЭ-ЦДТВ/17/2 и протокол заседания Конкурсной комиссии от 01.08.2017 № 414 отменены 06.09.2017</text:span></text:span><text:span text:style-name="Основной_20_шрифт_20_абзаца"><text:span text:style-name="T71">. Кроме того, при повторном рассмотрении заявок участников на участие в Конкурсе конкурсной комиссией не учитывались пункты </text:span></text:span><text:span text:style-name="Основной_20_шрифт_20_абзаца"><text:span text:style-name="T72">2.1, 2.2, 6</text:span></text:span><text:span text:style-name="Основной_20_шрифт_20_абзаца"><text:span text:style-name="T73">.</text:span></text:span><text:span text:style-name="Основной_20_шрифт_20_абзаца"><text:span text:style-name="T72">3.3.1, 6.5.10, 7.8.8, 7.8.10 Документации.</text:span></text:span></text:p>
      <text:p text:style-name="P57"><text:span text:style-name="Основной_20_шрифт_20_абзаца"><text:span text:style-name="T71">Таким образом, Заказчиком исполнено </text:span></text:span><text:span text:style-name="Основной_20_шрифт_20_абзаца"><text:span text:style-name="T104">Предписание № 223ФЗ-816</text:span></text:span><text:span text:style-name="Основной_20_шрифт_20_абзаца"><text:span text:style-name="T103">/17</text:span></text:span><text:span text:style-name="Основной_20_шрифт_20_абзаца"><text:span text:style-name="T71">.</text:span></text:span></text:p>
      <text:p text:style-name="P57"><text:span text:style-name="Основной_20_шрифт_20_абзаца"><text:span text:style-name="T71">Учитывая изложенное, а также принимая во внимание тот факт, что, согласно Предписанию № <text:s/></text:span></text:span><text:span text:style-name="Основной_20_шрифт_20_абзаца"><text:span text:style-name="T104">223ФЗ-816</text:span></text:span><text:span text:style-name="Основной_20_шрифт_20_абзаца"><text:span text:style-name="T71">/17, Заказчику не предписано внести изменения в Документацию, Комиссия ФАС России приходит к выводу о </text:span></text:span><text:soft-page-break/><text:span text:style-name="Основной_20_шрифт_20_абзаца"><text:span text:style-name="T71">необоснованности довода Заявителя. </text:span></text:span></text:p>
      <text:list xml:id="list37414719" text:continue-list="list6175085198167908928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5">Заказчиком, в целях исполнения предписания ФАС России о пересмотре заявок, поданных на участие в Конкурсе, неправомерно рассмотрены первоначально поданные заявки участников Конкурса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5">Вместе с тем, на заседании Комиссии ФАС России представители Заказчика пояснили, что в соответствии с предписанием № 223ФЗ-816/17 Заказчику не предписано внести изменения в Документацию, в связи с <text:s/>чем, заявки на участие в Конкурсе не возвращались, конкурсной комиссией </text:span></text:span><text:span text:style-name="Основной_20_шрифт_20_абзаца"><text:span text:style-name="T25">рассматривались первоначально поданные заявки на участие в Конкурсе.</text:span></text:span></text:p>
      <text:p text:style-name="P60"><text:span text:style-name="Основной_20_шрифт_20_абзаца"><text:span text:style-name="T25">Кроме того, на заседании Комиссии ФАС России представители Заказчика пояснили, что при рассмотрении и оценке конкурсных заявок участников, Заказчиком рассмотрены все представленные участниками документы в соответствии с требованиями Документации, опубликованной <text:s text:c="14"/>на ЕИС 30.06.2017, а также с учетом принятого Решения и Предписания <text:s text:c="18"/>№ 223ФЗ-816/17.</text:span></text:span></text:p>
      <text:p text:style-name="P60"><text:span text:style-name="Основной_20_шрифт_20_абзаца"><text:span text:style-name="T28">Кроме того, представители Заявителя на заседании Комиссии ФАС России не представили иных доказательств, подтверждающих обоснованность довода Заявителя.</text:span></text:span></text:p>
      <text:p text:style-name="P60"><text:span text:style-name="Основной_20_шрифт_20_абзаца"><text:span text:style-name="T25">На основании вышеизложенного, а также учитывая тот факт, что Предписанием № 223ФЗ-816/17 Заказчику не предписано внести изменения в Документацию, Комиссия ФАС России приходит к выводу об отсутствии обязанности Заказчика, в том числе, </text:span></text:span><text:span text:style-name="Основной_20_шрифт_20_абзаца"><text:span text:style-name="T26">вернуть заявки участников, а также </text:span></text:span><text:span text:style-name="Основной_20_шрифт_20_абзаца"><text:span text:style-name="T38">назначить новую дату окончания срока подачи заявок на участие в </text:span></text:span><text:span text:style-name="Основной_20_шрифт_20_абзаца"><text:span text:style-name="T26">Конкурсе</text:span></text:span><text:span text:style-name="Основной_20_шрифт_20_абзаца"><text:span text:style-name="T30">, в связи с чем, довод Заявителя не нашел своего подтверждения.</text:span></text:span></text:p>
      <text:list xml:id="list37407243" text:continue-numbering="true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5">Заказчиком неправомерно созданы преимущественные условия участия в Конкурсе одному из участников <text:s text:c="14"/>закупки — ООО «Транспортные системы и технологии», поскольку о содержании Жалобы 1, а также о результатах ее рассмотрения, знали только ООО «Транспортные системы и технологии» и Заказчик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5">Вместе с тем, на заседании Комиссии ФАС России представители Заказчика пояснили, что все участники Конкурса при подаче конкурсных заявок находились в одинаковых условиях, требования Документации в равной степени применимы ко всем участникам Конкурса.</text:span></text:span></text:p>
      <text:p text:style-name="P56"><text:span text:style-name="Основной_20_шрифт_20_абзаца"><text:span text:style-name="T15">Кроме того, согласно части 13 статьи 18.1 Закона о защите конкуренции, все участники Конкурса имели возможность принять участие в рассмотрении жалобы ООО «Транспортные системы и технологии» на действия (бездействие) Заказчика, в том числе, узнать о подробном содержании указанной жалобы и о итогах ее рассмотрения Комиссией ФАС России.</text:span></text:span></text:p>
      <text:p text:style-name="P59"><text:span text:style-name="Основной_20_шрифт_20_абзаца"><text:span text:style-name="T28">При этом, в соответствии с пунктом 22 статьи 18.1 Закона о защите </text:span></text:span><text:soft-page-break/><text:span text:style-name="Основной_20_шрифт_20_абзаца"><text:span text:style-name="T28">конкуренции, в</text:span></text:span><text:span text:style-name="Основной_20_шрифт_20_абзаца"><text:span text:style-name="T23"> течение трех рабочих дней со дня принятия решения по жалобе антимонопольный орган, направляет заявителю, организатору торгов, оператору электронной площадки, в конкурсную или аукционную комиссию, в уполномоченный орган и (или) организацию, осуществляющую эксплуатацию сетей, решения, акты и (или) действия (бездействие) которых обжалуются, копии решения, предписания, 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span></text:span></text:p>
      <text:p text:style-name="P59"><text:span text:style-name="Основной_20_шрифт_20_абзаца"><text:span text:style-name="T23">Решение и предписание № 223ФЗ-816/17</text:span></text:span><text:span text:style-name="Основной_20_шрифт_20_абзаца"><text:span text:style-name="T20"> размещены на официальном </text:span></text:span><text:span text:style-name="Основной_20_шрифт_20_абзаца"><text:span text:style-name="T20">сайте антимонопольного органа в разделе «База решений». Таким образом, указанные решение и предписание находятся в открытом доступе, и заинтересованные лица могут ознакомиться с их содержанием свободно и безвозмездно. </text:span></text:span></text:p>
      <text:p text:style-name="P56"><text:span text:style-name="Основной_20_шрифт_20_абзаца"><text:span text:style-name="T15">Кроме того, представители Заявителя на заседании Комиссии ФАС России не представили иных доказательств, подтверждающих обоснованность довода Заявителя.</text:span></text:span></text:p>
      <text:p text:style-name="P58"><text:span text:style-name="Основной_20_шрифт_20_абзаца"><text:span text:style-name="T46">На основании вышеизложенного Комиссия ФАС России приходит к выводу о необоснованности довода Заявителя.</text:span></text:span></text:p>
      <text:p text:style-name="P61"><text:span text:style-name="Основной_20_шрифт_20_абзаца"><text:span text:style-name="T40">Также, </text:span></text:span><text:span text:style-name="Основной_20_шрифт_20_абзаца"><text:span text:style-name="T41">руководствуясь частью 17 статьи 18.1 Закона о защите конкуренции,</text:span></text:span><text:span text:style-name="Основной_20_шрифт_20_абзаца"><text:span text:style-name="T40"> </text:span></text:span><text:span text:style-name="Основной_20_шрифт_20_абзаца"><text:span text:style-name="T44">Решением ФАС России </text:span></text:span><text:span text:style-name="Основной_20_шрифт_20_абзаца"><text:span text:style-name="T40">от 19.09.2017</text:span></text:span><text:span text:style-name="Основной_20_шрифт_20_абзаца"><text:span text:style-name="T44"> № </text:span></text:span><text:span text:style-name="Основной_20_шрифт_20_абзаца"><text:span text:style-name="T43">223ФЗ-882/17, Комиссией ФАС России </text:span></text:span><text:span text:style-name="Основной_20_шрифт_20_абзаца"><text:span text:style-name="T44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онкурса о наличии опыта </text:span></text:span><text:span text:style-name="Основной_20_шрифт_20_абзаца"><text:span text:style-name="T55">оказания услуг по организации технологического процесса работы объектов теплоснабжения</text:span></text:span><text:span text:style-name="Основной_20_шрифт_20_абзаца"><text:span text:style-name="T44">,</text:span></text:span><text:span text:style-name="Основной_20_шрифт_20_абзаца"><text:span text:style-name="T40"> требования о наличии у участника соответствующего квалифицированного персонала, требования об отсутствии у участника Конкурса недоимки </text:span></text:span><text:span text:style-name="Основной_20_шрифт_20_абзаца"><text:span text:style-name="T54">по налогам, сборам, задолженности по иным обязательным платежам в бюджеты бюджетной системы Российской Федерации, </text:span></text:span><text:span text:style-name="Основной_20_шрифт_20_абзаца"><text:span text:style-name="T44"><text:s/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40">о </text:span></text:span><text:span text:style-name="Основной_20_шрифт_20_абзаца"><text:span text:style-name="T44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42">неправомерного установления в проекте договора положения о </text:span></text:span><text:span text:style-name="Основной_20_шрифт_20_абзаца"><text:span text:style-name="T45">согласовании </text:span></text:span><text:span text:style-name="Основной_20_шрифт_20_абзаца"><text:span text:style-name="T56">с Заказчиком привлекаемых третьих лиц для оказания соответствующих услуг, являющихся предметом закупки.</text:span></text:span></text:p>
      <text:p text:style-name="P62"><text:span text:style-name="Основной_20_шрифт_20_абзаца"><text:span text:style-name="T56">При этом, Заказчику выдано обязательное для исполнения предписание от 19.09.2017 № 223ФЗ-882/17 о совершении действий, направленных на устранение выявленных нарушений.</text:span></text:span></text:p>
      <text:p text:style-name="P76">На основании вышеизложенного и в соответствии с частью 20 статьи 18.1 Закона о защите конкуренции Комиссия ФАС России</text:p>
      <text:p text:style-name="P55"><text:span text:style-name="Основной_20_шрифт_20_абзаца"><text:span text:style-name="T92"/></text:span></text:p>
      <text:p text:style-name="P20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p text:style-name="P20"><text:span text:style-name="Основной_20_шрифт_20_абзаца"><text:span text:style-name="T93"/></text:span></text:p>
      <text:list xml:id="list5939280836373677461" text:style-name="L5">
        <text:list-item>
          <text:list>
            <text:list-item>
              <text:list>
                <text:list-item>
                  <text:p text:style-name="P67"><text:soft-page-break/><text:span text:style-name="T95">Признать жалобу </text:span><text:span text:style-name="Основной_20_шрифт_20_абзаца"><text:span text:style-name="T64">ООО «Аквант» от 27.09.2017 № 142/17 на действия (бездействие) заказчика ОАО «РЖД»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/text:span><text:span text:style-name="T68"> не</text:span><text:span text:style-name="T96">обоснованной</text:span><text:span text:style-name="Основной_20_шрифт_20_абзаца"><text:span text:style-name="T39">.</text:span></text:span></text:p>
                </text:list-item>
                <text:list-item>
                  <text:p text:style-name="P73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4"><text:span text:style-name="Основной_20_шрифт_20_абзаца"><text:span text:style-name="T57">В связи с тем, что по выявленным нарушениям выдано предписание </text:span></text:span><text:span text:style-name="Основной_20_шрифт_20_абзаца"><text:span text:style-name="T33">от 19.09.2017</text:span></text:span><text:span text:style-name="Основной_20_шрифт_20_абзаца"><text:span text:style-name="T35"> № </text:span></text:span><text:span text:style-name="Основной_20_шрифт_20_абзаца"><text:span text:style-name="T33">223ФЗ-882/17, по данному делу предписание не выдавать.</text:span></text:span></text:p>
                </text:list-item>
                <text:list-item>
                  <text:p text:style-name="P75"><text:span text:style-name="Основной_20_шрифт_20_абзаца"><text:span text:style-name="T49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48">от 19.09.2017</text:span></text:span><text:span text:style-name="Основной_20_шрифт_20_абзаца"><text:span text:style-name="T47"> № </text:span></text:span><text:span text:style-name="Основной_20_шрифт_20_абзаца"><text:span text:style-name="T48">223ФЗ-882/17</text:span></text:span><text:span text:style-name="Основной_20_шрифт_20_абзаца"><text:span text:style-name="T49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77"><text:span text:style-name="Основной_20_шрифт_20_абзаца"><text:span text:style-name="T16"/></text:span></text:p>
      <text:p text:style-name="P21"><text:span text:style-name="Основной_20_шрифт_20_абзаца"><text:span text:style-name="T16"/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B822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69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06950(1) </text:p></draw:text-box></draw:frame><draw:frame draw:style-name="Mfr2" draw:name="SpdBarcode" text:anchor-type="paragraph" svg:x="0cm" svg:width="3.6cm" svg:height="0.78cm" draw:z-index="8"><draw:image xlink:href="Pictures/10000201000000780000001A5B822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21:38:40.44</meta:creation-date>
    <meta:generator>OpenOffice.org/3.4.1$Win32 OpenOffice.org_project/341m1$Build-9593</meta:generator>
    <dc:date>2017-10-11T17:22:27.33</dc:date>
    <meta:print-date>2017-10-10T19:12:00.99</meta:print-date>
    <meta:document-statistic meta:table-count="0" meta:image-count="1" meta:object-count="0" meta:page-count="8" meta:paragraph-count="74" meta:word-count="2433" meta:character-count="18527"/>
    <meta:user-defined meta:name="Поле 1"/>
    <meta:user-defined meta:name="Поле 2"/>
    <meta:user-defined meta:name="Поле 3"/>
    <meta:user-defined meta:name="Поле 4"/>
  </office:meta>
</office:document-meta>
</file>