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C52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935cm" table:align="margins"/>
    </style:style>
    <style:style style:name="Таблица1.A" style:family="table-column">
      <style:table-column-properties style:column-width="8.968cm" style:rel-column-width="32767*"/>
    </style:style>
    <style:style style:name="Таблица1.B" style:family="table-column">
      <style:table-column-properties style:column-width="8.968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09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4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8cm" style:auto-text-indent="false">
        <style:tab-stops>
          <style:tab-stop style:position="2.145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69cm" style:auto-text-indent="false">
        <style:tab-stops>
          <style:tab-stop style:position="2.145cm"/>
          <style:tab-stop style:position="14.446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language="ru" fo:country="RU" fo:font-style="normal" style:font-style-asian="normal" style:font-style-complex="normal"/>
    </style:style>
    <style:style style:name="T5" style:family="text">
      <style:text-properties style:font-name="Times New Roman" fo:language="ru" fo:country="RU" fo:font-style="normal" fo:background-color="transparent" style:font-style-asian="normal" style:font-style-complex="normal"/>
    </style:style>
    <style:style style:name="T6" style:family="text">
      <style:text-properties style:font-name="Times New Roman" fo:language="en" fo:country="US" fo:font-style="normal" fo:background-color="transparent" style:font-style-asian="normal" style:font-style-complex="normal"/>
    </style:style>
    <style:style style:name="T7" style:family="text">
      <style:text-properties style:font-name="Times New Roman" fo:language="en" fo:country="US" fo:font-style="normal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fo:font-style="italic" style:font-style-asian="italic" style:font-name-complex="Times New Roman" style:font-style-complex="italic"/>
    </style:style>
    <style:style style:name="T17" style:family="text">
      <style:text-properties fo:color="#000000" fo:language="en" fo:country="US" fo:font-style="italic" style:font-style-asian="italic" style:font-name-complex="Times New Roman" style:font-style-complex="italic"/>
    </style:style>
    <style:style style:name="T18" style:family="text">
      <style:text-properties fo:color="#000000" fo:language="en" fo:country="US" fo:font-style="normal" style:font-style-asian="normal" style:font-name-complex="Times New Roman" style:font-style-complex="normal"/>
    </style:style>
    <style:style style:name="T19" style:family="text">
      <style:text-properties fo:color="#000000" fo:language="ru" fo:country="RU" fo:font-style="italic" style:font-style-asian="italic" style:font-name-complex="Times New Roman" style:font-style-complex="italic"/>
    </style:style>
    <style:style style:name="T20" style:family="text">
      <style:text-properties fo:color="#000000" fo:language="ru" fo:country="RU" style:font-name-complex="Times New Roman"/>
    </style:style>
    <style:style style:name="T21" style:family="text">
      <style:text-properties fo:color="#000000" fo:language="ru" fo:country="RU" fo:font-style="normal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1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3" style:language-asian="ru" style:country-asian="RU" style:font-name-complex="Times New Roman3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37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38" style:family="text">
      <style:text-properties fo:font-variant="normal" fo:text-transform="none" fo:color="#000000" style:font-name="Times New Roman" fo:language="ru" fo:country="RU" fo:font-weight="normal" fo:background-color="transparent" style:font-name-asian="Times New Roman2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3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3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 New Roman3" style:font-size-complex="14pt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style:font-name="Times New Roman" style:text-underline-style="none" style:font-name-asian="Times New Roman3" style:language-asian="ru" style:country-asian="RU" style:font-style-asian="normal" style:font-name-complex="TimesNewRomanPSMT" style:font-style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3" style:font-style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style:font-name-asian="TimesNewRomanPSMT" style:font-style-asian="normal" style:font-name-complex="TimesNewRomanPSMT" style:font-style-complex="normal"/>
    </style:style>
    <style:style style:name="T57" style:family="text">
      <style:text-properties style:text-line-through-style="none" style:text-position="0% 100%" style:font-name="Times New Roman" fo:letter-spacing="normal" fo:font-style="normal" style:text-underline-style="none" style:font-name-asian="Times New Roman" style:font-style-asian="normal" style:font-name-complex="Times New Roman" style:font-style-complex="normal"/>
    </style:style>
    <style:style style:name="T58" style:family="text">
      <style:text-properties style:text-line-through-style="none" style:text-position="0% 100%" style:font-name="Times New Roman" fo:letter-spacing="normal" fo:font-style="normal" style:text-underline-style="none" style:font-name-asian="Courier New" style:font-style-asian="normal" style:font-name-complex="Times New Roman" style:font-style-complex="normal"/>
    </style:style>
    <style:style style:name="T59" style:family="text">
      <style:text-properties style:text-line-through-style="none" style:text-position="0% 100%" style:font-name="Times New Roman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62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transparent"/>
    </style:style>
    <style:style style:name="T65" style:family="text">
      <style:text-properties fo:language="en" fo:country="US" fo:font-style="normal" style:font-style-asian="normal" style:font-style-complex="normal"/>
    </style:style>
    <style:style style:name="T66" style:family="text">
      <style:text-properties fo:language="en" fo:country="US" style:text-underline-style="none"/>
    </style:style>
    <style:style style:name="T67" style:family="text">
      <style:text-properties fo:language="en" fo:country="US" fo:font-style="italic" style:font-style-asian="italic" style:font-style-complex="italic"/>
    </style:style>
    <style:style style:name="T68" style:family="text">
      <style:text-properties fo:background-color="transparent"/>
    </style:style>
    <style:style style:name="T69" style:family="text">
      <style:text-properties style:use-window-font-color="true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Segoe UI" style:font-size-asian="14pt" style:font-style-asian="normal" style:font-weight-asian="normal" style:font-name-complex="Segoe UI" style:font-size-complex="14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transparent"/>
    </style:style>
    <style:style style:name="T72" style:family="text">
      <style:text-properties fo:language="ru" fo:country="RU" style:text-underline-style="none"/>
    </style:style>
    <style:style style:name="T73" style:family="text">
      <style:text-properties fo:language="ru" fo:country="RU" fo:font-style="italic" style:font-style-asian="italic" style:font-style-complex="italic"/>
    </style:style>
    <style:style style:name="T74" style:family="text">
      <style:text-properties fo:language="ru" fo:country="RU" fo:font-style="normal" style:font-style-asian="normal" style:font-style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background-color="#ffffff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c1f90-170b-433e-b12a-024359fbd06b" text:name="BossProviderVariable"/>
      </text:user-field-decls>
      <text:p text:style-name="P42"><text:span text:style-name="T78">ОПРЕДЕЛЕНИЕ</text:span></text:p>
      <text:p text:style-name="P4">о возбуждении дела об административном</text:p>
      <text:p text:style-name="P4">правонарушении № <text:span text:style-name="T68">4-14.32-1786/00-22-17</text:span> и проведении</text:p>
      <text:p text:style-name="P5">административного расследования</text:p>
      <text:p text:style-name="P5"/>
      <text:p text:style-name="P5"/>
      <text:p text:style-name="P7">«11» октября 2017 г.<text:tab/> <text:s text:c="11"/>г. Москва</text:p>
      <text:p text:style-name="P6"/>
      <text:p text:style-name="P33"><text:span text:style-name="T71">Я, заместитель начальника Управления по борьбе с картелями ФАС России Артюшенко Дмитрий Викторович, рассмотрев материалы дела <text:s/>№ 1-11-161/00-22-16 о нарушении антимонопольного законодательства и решение по делу № 1-11-161/</text:span><text:span text:style-name="T64">00-22-1</text:span><text:span text:style-name="T71">6</text:span><text:span text:style-name="T64"> </text:span><text:span text:style-name="T71">о нарушении антимонопольного законодательства от 24.07.2017 № 22/51041/17 в отношении </text:span><text:span text:style-name="T64">&lt;...&gt;</text:span><text:span text:style-name="T33">,</text:span></text:p>
      <text:p text:style-name="P10">УСТАНОВИЛ:</text:p>
      <text:p text:style-name="P35"><text:span text:style-name="T54">На основании пункта 3 части 2 статьи 39 </text:span><text:span text:style-name="T57">Федерального закона от 26.07.2006 <text:s text:c="2"/>№ 135-ФЗ «О защите конкуренции» (далее – Закон о защите конкуренции)</text:span><text:span text:style-name="T54"> приказом ФАС России от 18.10.2016</text:span><text:span text:style-name="T59"> </text:span><text:span text:style-name="T54">№1480</text:span><text:span text:style-name="T59">/</text:span><text:span text:style-name="T54">16 было возбуждено дело № 1-11-161/</text:span><text:span text:style-name="T59">00-22-16 </text:span><text:span text:style-name="T54">в отношении </text:span><text:span text:style-name="Основной_20_шрифт_20_абзаца"><text:span text:style-name="T56">ООО «Новое Завидово», ООО «Градострой-Инвест» и </text:span></text:span><text:span text:style-name="Основной_20_шрифт_20_абзаца"><text:span text:style-name="T62">&lt;...&gt; </text:span></text:span><text:span text:style-name="Основной_20_шрифт_20_абзаца"><text:span text:style-name="T56">(далее также – Ответчики) </text:span></text:span><text:span text:style-name="Основной_20_шрифт_20_абзаца"><text:span text:style-name="T54">по признакам нарушени</text:span></text:span><text:span text:style-name="Основной_20_шрифт_20_абзаца"><text:span text:style-name="T56">я пункта 2 части 1 статьи 11 Закона о защите конкуренци</text:span></text:span><text:span text:style-name="T55">и.</text:span></text:p>
      <text:p text:style-name="P12"><text:span text:style-name="Основной_20_шрифт_20_абзаца"><text:span text:style-name="T54">Определением о привлечении в качестве ответчика по делу № 1-11-161/00-22-16 от 28 апреля 2017 г. привлечена </text:span></text:span><text:span text:style-name="Основной_20_шрифт_20_абзаца"><text:span text:style-name="T61">&lt;...&gt;</text:span></text:span><text:span text:style-name="Основной_20_шрифт_20_абзаца"><text:span text:style-name="T54"> (исх. ФАС России от 28 апреля 2017 г. № 22/29815/17).</text:span></text:span></text:p>
      <text:p text:style-name="P14"><text:span text:style-name="Основной_20_шрифт_20_абзаца"><text:span text:style-name="T23">Определением о привлечении в качестве ответчика по делу № 1-11-161/00-22-16 от 2 июня 2017 г. привлечено ПАО «Межтопэнергобанк» (исх. ФАС России от 02.06.2017 № 22/38304/17).</text:span></text:span></text:p>
      <text:p text:style-name="P35"><text:span text:style-name="T51">По результатам рассмотрения дела № 1-11-161/00-22-16 комиссия ФАС России (далее также - Комиссия) 24.07.2017 приняла решение (исх. </text:span><text:span text:style-name="T51">от 24.07.2017 № 22/51041/17</text:span><text:span text:style-name="T51">), которым установлено следующее.</text:span></text:p>
      <text:p text:style-name="P20"><text:soft-page-break/>26 июня 2015 г. Росимущество приняло решение о приватизации акций ОАО «Хлебозавод № 9» (распоряжение Росимущества от 26 июня 2015 г. № 468-р).</text:p>
      <text:p text:style-name="P25">29 июня 2015 г. на официальном сайте Российской Федерации для размещения информации о проведении торгов <text:span text:style-name="T63">torgi</text:span>.<text:span text:style-name="T63">gov</text:span>.<text:span text:style-name="T63">ru</text:span> было опубликовано извещение о проведении Росимуществом торгов № 290615/2605471/04 по продаже акций ОАО «Хлебозавод № 9» посредством публичного предложения.</text:p>
      <text:p text:style-name="P25">Как указано на сайте <text:span text:style-name="T63">torgi</text:span>.<text:span text:style-name="T63">gov</text:span>.<text:span text:style-name="T63">ru</text:span>, Росимущество провело три аукциона по продаже 100% акций АО «Хлебозавод № 9», которые не состоялись по причине отсутствия заявок.</text:p>
      <text:p text:style-name="P25">В рассматриваемых Комиссией Торгах на продажу были выставлены 1 007 210 обыкновенных именных акций в бездокументарной форме (государственный регистрационный номер выпуска 1-01-12072-А от 26 марта 2007 г.), что составляло 100% уставного капитала ОАО «Хлебозавод № 9». Общая номинальная стоимость акций – 100 721 000 (сто миллионов семьсот двадцать одна тысяча) руб. Номинальная стоимость акции составляла 100 руб.</text:p>
      <text:p text:style-name="P25">Торги посредством публичного предложения были проведены 14 октября 2015 г., в этот же день были опубликованы их результаты.</text:p>
      <text:p text:style-name="P25">В соответствии с пунктами 2 и 3 распоряжения Росимущества от 26 июня 2015 г. № 468-р «Об условиях приватизации акций открытого акционерного общества <text:span text:style-name="T63">«</text:span>Хлебозавод № <text:span text:style-name="T63">9»</text:span> определена начальная цена акций – 432 998 000 руб. – и минимальная их цена – 216 499 000 руб.</text:p>
      <text:p text:style-name="P25">Документацией Торгов было установлено требование о необходимости внесения участниками задатка в размере 43 299 800 руб.</text:p>
      <text:p text:style-name="P25">Заявки на участие в Торгах подали:</text:p>
      <text:p text:style-name="P23"><text:span text:style-name="Основной_20_шрифт_20_абзаца"><text:span text:style-name="T2">1. </text:span></text:span><text:span text:style-name="Основной_20_шрифт_20_абзаца"><text:span text:style-name="T3">&lt;...&gt;</text:span></text:span><text:span text:style-name="Основной_20_шрифт_20_абзаца"><text:span text:style-name="T2"> (номер карточки 1; платёжное поручение о перечислении задатка от 22.09.2015 № 600).</text:span></text:span></text:p>
      <text:p text:style-name="P25">2. <text:span text:style-name="T63">&lt;...&gt;</text:span> (номер карточки 2; платёжное поручение о перечислении задатка от 22.09.2015 № 421).</text:p>
      <text:p text:style-name="P25"><text:soft-page-break/>3. ООО «Градострой-Инвест» (номер карточки 3; платёжное поручение о перечислении задатка от 21.09.2015 № 79).</text:p>
      <text:p text:style-name="P23"><text:span text:style-name="Основной_20_шрифт_20_абзаца"><text:span text:style-name="T2">4. ООО «Новое Завидово» (номер карточки 4; платёжное поручение о перечислении задатка от 21.09.2015 № 50).</text:span></text:span></text:p>
      <text:p text:style-name="P27">Торги начались 14 октября 2015 г. в 12:21 (здесь и далее – по московскому времени). Через три минуты – в 12:24 – ведущий продажи огласил цену предложения участника с номером карточки 2 (М. В. Малова) – 216 499 000 руб. <text:span text:style-name="T63">&lt;...&gt; </text:span>подтвердил цену предложения<text:span text:style-name="T68">.</text:span></text:p>
      <text:p text:style-name="P25"><text:span text:style-name="T66">&lt;...&gt;</text:span> – единственный участник Торгов, подтвердивший цену предложения в размере 216 499 000 руб. (минимальная цена для продажи акций ОАО «Хлебозавод № 9»). Остальные участники предложения о приобретении указанного имущества (акций) не подавали.</text:p>
      <text:p text:style-name="P25">Видеозапись Торгов, представленная Росимуществом, подтверждает, что ни один из участников, кроме <text:span text:style-name="T63">&lt;...&gt; </text:span>, не подтвердил ни одну из цен, объявленных ведущим продажи. <text:span text:style-name="T63">&lt;...&gt;</text:span> подтвердил минимальную цену продажи акций (поднял карточку после объявления ведущим продажи цены отсечения – минимальной цены).</text:p>
      <text:p text:style-name="P25">14 октября 2015 г. в 12:25 Торги завершились объявлением ведущего о продаже акций ОАО «Хлебозавод № 9»: цена продажи составила 216 499 000 руб., победителем был признан <text:span text:style-name="T63">&lt;...&gt;</text:span>.</text:p>
      <text:p text:style-name="P25">15 октября 2015 г. между Росимуществом и <text:span text:style-name="T63">&lt;...&gt;</text:span> был заключён договор № 01-14/404 купли-продажи 100% акций ОАО «Хлебозавод № 9».</text:p>
      <text:p text:style-name="P14"><text:span text:style-name="T9">Таким образом, конкуренция между участниками торгов по продаже акций ОАО «Хлебозавод № 9» отсутствовала. Остальные участники Торгов (за исключением </text:span><text:span text:style-name="T14">&lt;...&gt;</text:span><text:span text:style-name="T9">) ценовых предложений не подавали.</text:span><text:span text:style-name="Основной_20_шрифт_20_абзаца"><text:span text:style-name="T10"> <text:s text:c="70"/></text:span></text:span><text:span text:style-name="T10"><text:s text:c="129"/></text:span></text:p>
      <text:p text:style-name="P22"><text:span text:style-name="Основной_20_шрифт_20_абзаца"><text:span text:style-name="T38">Комиссией ФАС России установлены связи между ООО «Градострой-Инвест» и ООО «Новое Завидово», а также между данными обществами и ПАО «Межтопэнергобанк».</text:span></text:span></text:p>
      <text:p text:style-name="P23"><text:soft-page-break/><text:span text:style-name="Основной_20_шрифт_20_абзаца"><text:span text:style-name="T10">ООО «Градострой-Инвест» и ООО «Новое Завидово» принимали совместное участие не только в торгах по продаже акций ОАО «Хлебозавод № 9», но и в иных торгах по продаже акций иных обществ: АО Информационно-издательского центра «Патент» (АО ИИЦ «Патент»), АО «Московский научно-исследовательский центр» (АО «МНИЦ»), ОАО «Проектный институт № 6» (ОАО «ПИ № 6»), АО «Распорядительная дирекция по печати» (АО «РДПП»), заказчиком которых выступало АО «РАД»</text:span></text:span><text:span text:style-name="Основной_20_шрифт_20_абзаца"><text:span text:style-name="T11">. </text:span></text:span></text:p>
      <text:p text:style-name="P9"><text:span text:style-name="Основной_20_шрифт_20_абзаца"><text:span text:style-name="T69"><text:tab/>Согласно сведениям из ЕГРЮЛ одним из учредителей ООО «Новое Завидово» являлось закрытое акционерное общество ЗАО «Комплексные исследования технологий энергетики будущего» (ИНН 7705801348; далее – ЗАО «КИТЭБ»). В свою очередь, учредителем ЗАО «КИТЭБ» являлось ПАО «Межтопэнергобанк» (доля участия – 49%). 6 октября 2014 г. ЗАО «КИТЭБ» прекратило деятельность путём реорганизации в форме преобразования в общество с ограниченной ответственностью «Комплексные исследования технологий энергетики будущего» (ИНН 6950188009; ООО «КИТЭБ»), которое также является учредителем </text:span></text:span><text:span text:style-name="Основной_20_шрифт_20_абзаца"><text:span text:style-name="T69">ООО «Новое Завидово» с долей участия в 7%. Генеральным директором и </text:span></text:span><text:span text:style-name="Основной_20_шрифт_20_абзаца"><text:span text:style-name="T69">ЗАО «КИТЭБ», и ООО «КИТЭБ» являлось одно и то же физическое лицо – Мальцев </text:span></text:span><text:span text:style-name="Основной_20_шрифт_20_абзаца"><text:span text:style-name="T69">Константин Викторович (ИНН 463217352757). Помимо этого, совпадает адрес места нахождения ЗАО «КИТЭБ», ООО «КИТЭБ» и ООО «Новое Завидово»: г. Тверь, ул. Трёхсвятская, д. 6, корп. 1, офис 505А.</text:span></text:span></text:p>
      <text:p text:style-name="P23"><text:span text:style-name="Основной_20_шрифт_20_абзаца"><text:span text:style-name="T10">Согласно сведениям из ЕГРЮЛ одним из учредителей ООО «Градострой-Инвест» является Щербинин Павел Антонович (номинальная доля участия в обществе – 95%). </text:span></text:span><text:span text:style-name="Основной_20_шрифт_20_абзаца"><text:span text:style-name="T12">По информации, представленной Управлением записи актов гражданского состояния Самарской области (исх. от 2 июня 2017 г. № 25/0140/1409; вх ФАС России от 16 июня 2017 г. № 91750/17),</text:span></text:span><text:span text:style-name="Основной_20_шрифт_20_абзаца"><text:span text:style-name="T10"> Щербинин Павел Антонович является сыном сотрудника ПАО «Межтопэнергобанк» Щербинина Антона Борисовича (занимает должность «руководитель проекта» в ПАО «Межтопэнергобанк»).</text:span></text:span></text:p>
      <text:p text:style-name="P23"><text:soft-page-break/><text:span text:style-name="Основной_20_шрифт_20_абзаца"><text:span text:style-name="T9">Комиссией установлено, что ООО «Градострой-Инвест» и ООО «Новое Завидово» неоднократно получали кредиты в ПАО «Межтопэнергобанк» с целью внесения их в качестве задатков для участия в торгах по продаже акций. При этом с</text:span></text:span><text:span text:style-name="T9">овпадают даты заключения кредитных договоров данных обществ с ПАО «Межтопэнергобанк» (таблица № 1).</text:span></text:p>
      <text:p text:style-name="P24"><text:tab/><text:tab/><text:tab/><text:tab/><text:tab/><text:tab/><text:tab/><text:tab/><text:tab/><text:tab/><text:tab/><text:tab/><text:span text:style-name="T70">Таблица № 1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>Реквизиты кредитного договора с ООО «Градострой-Инвест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  <table:table-cell table:style-name="Таблица1.B1" office:value-type="string">
            <text:p text:style-name="P40">Реквизиты кредитного договора с ООО «Новое Завидово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</table:table-row>
        <table:table-row>
          <table:table-cell table:style-name="Таблица1.A2" office:value-type="string">
            <text:p text:style-name="P41">Договор № ДК-5611 от 21.09.2015</text:p>
            <text:p text:style-name="P41">на 43 299 800 руб.</text:p>
          </table:table-cell>
          <table:table-cell table:style-name="Таблица1.B2" office:value-type="string">
            <text:p text:style-name="P41">№ ДК-5612 от 21.09.2015 </text:p>
            <text:p text:style-name="P41">на 43 299 800 руб.</text:p>
          </table:table-cell>
        </table:table-row>
        <table:table-row>
          <table:table-cell table:style-name="Таблица1.A2" office:value-type="string">
            <text:p text:style-name="P41">Договор № ДК-5758 от 30.03.2016 </text:p>
            <text:p text:style-name="P41">на 55 300 000 руб.</text:p>
          </table:table-cell>
          <table:table-cell table:style-name="Таблица1.B2" office:value-type="string">
            <text:p text:style-name="P41">№ ДК-5757 от 30.03.2016 </text:p>
            <text:p text:style-name="P41">на 55 300 000 руб.</text:p>
          </table:table-cell>
        </table:table-row>
        <table:table-row>
          <table:table-cell table:style-name="Таблица1.A2" office:value-type="string">
            <text:p text:style-name="P41">Выписка № 097/1 от 11.08.2016 о выдаче транша в размере 37 272 000 руб.</text:p>
          </table:table-cell>
          <table:table-cell table:style-name="Таблица1.B2" office:value-type="string">
            <text:p text:style-name="P41">Выписка № 096/1 от 09.08.2016 о выдаче транша в размере 37 272 000 руб.</text:p>
          </table:table-cell>
        </table:table-row>
        <table:table-row>
          <table:table-cell table:style-name="Таблица1.A2" office:value-type="string">
            <text:p text:style-name="P41">Выписка № 101/1 от 11.08.2016 о выдаче транша в размере 34 200 000 руб.</text:p>
          </table:table-cell>
          <table:table-cell table:style-name="Таблица1.B2" office:value-type="string">
            <text:p text:style-name="P41">Выписка № 101/1 от 22.08.2016 о выдаче транша в размере 34 200 000 руб.</text:p>
          </table:table-cell>
        </table:table-row>
        <table:table-row>
          <table:table-cell table:style-name="Таблица1.A2" office:value-type="string">
            <text:p text:style-name="P41">Выписка № 128 от 05.10.2016 о выдаче транша в размере 148 000 000 руб.</text:p>
          </table:table-cell>
          <table:table-cell table:style-name="Таблица1.B2" office:value-type="string">
            <text:p text:style-name="P41">Выписка № 128 от 05.10.2016 о выдаче транша в размере 148 000 000 руб.</text:p>
          </table:table-cell>
        </table:table-row>
      </table:table>
      <text:p text:style-name="P26"><text:span text:style-name="T76"><text:tab/></text:span><text:span text:style-name="T8">Кредитные договоры, заключенные ПАО «Межтопэнергобанк» с ООО «Новое </text:span><text:span text:style-name="T8">Завидово» и ООО «Градострой-Инвест», содержали условие об обязанности заёмщика (ООО «Новое Завидово» и ООО «Градострой-Инвест» соответственно) представить в ПАО «Межтопэнергобанк» до проведения торгов документы, подтверждающие намерение третьих лиц приобрести пакет акций, на торги по продаже которых намеревались выходить ООО «Новое Завидово» и ООО «Градострой-Инвест». Если документы о таких третьих лицах компании представить не могли, то в соответствии с положениями кредитных договоров они обязывались отозвать заявку на участие в торгах.</text:span></text:p>
      <text:p text:style-name="P25"><text:span text:style-name="T15">Таким образом, в соответствии с вышеуказанными положениями кредитных договоров ПАО «Межтопэнергобанк» с </text:span><text:bookmark text:name="OLE_LINK14"/><text:span text:style-name="T15">ООО «Новое Завидово» и ПАО «Межтопэнергобанк» с </text:span><text:bookmark text:name="OLE_LINK13"/><text:span text:style-name="T15">ООО «Градострой-Инвест» участие в торгах для </text:span><text:soft-page-break/><text:span text:style-name="T15">компаний-заёмщиков было обусловлено наличием информации о покупателе имущества, в торгах по продаже которого намеревались принять участие </text:span><text:bookmark text:name="OLE_LINK15"/><text:span text:style-name="T15">ООО «Градострой-Инвест» и </text:span><text:bookmark text:name="OLE_LINK16"/><text:span text:style-name="T15">ООО «Новое Завидово» (в том числе в торгах по продаже акций </text:span><text:span text:style-name="T20">О</text:span><text:span text:style-name="T15">АО «Хлебозавод № 9»). В случае, если информация о таком покупателе не представлялась в банк, ООО «Градострой-Инвест» и ООО «Новое Завидово» обязаны были отозвать заявки. Данное положение кредитных договоров позволяло определять поведение ООО «Градострой-Инвест» и ООО «Новое Завидово» на указанных торгах.</text:span></text:p>
      <text:p text:style-name="P25"><text:span text:style-name="T15">В частности, пункт 3.4.7 кредитных договоров № ДК-5611 и № ДК-5612 (обоих обществ с ПАО «Межтопэнергобанк»; в рамках данных договоров предоставлялись кредиты с целью обеспечения участия в торгах по продаже акций ОАО «Хлебозавод № 9») содержат положение о том, что заёмщик обязан </text:span><text:span text:style-name="T16">«в срок до </text:span><text:span text:style-name="T17">“09” </text:span><text:span text:style-name="T19">октября 2015 года</text:span><text:span text:style-name="T16"> предоставить документы, подтверждающие намерения третьих лиц приобрести приобретаемый на торгах 100% пакет акций, стоимостью не менее стоимости приобретения на торгах Заемщиком </text:span><text:span text:style-name="T16">(предварительное соглашение о намерениях, протокол переговоров и т. д.), либо отозвать заявку на участие в торгах»</text:span><text:span text:style-name="T15">.</text:span></text:p>
      <text:p text:style-name="P19">Также установлено, что председатель правления ПАО «Межтопэнергобанк» Шутов Юрий Борисович являясь должностным лицом подписал (подтверждения имеются в материалах дела) вышеперечисленные кредитные договоры № ДК-5611 и № ДК-5612.</text:p>
      <text:p text:style-name="P16">В ходе проведения внеплановой выездной проверки ФАС России ПАО «Межтопэнергобанк» 29 марта 2017 г. получено объяснение у менеджера проектов Управления кредитования ПАО «Межтопэнергобанк» <text:span text:style-name="T63">&lt;...&gt;</text:span>, которая сообщила следующее: <text:span text:style-name="T77">«В начале 2016 г. заёмщиками, которых я должна была сопровождать, стали ООО «</text:span><text:span text:style-name="T73">Новое Завидово» и ООО «Градострой-Инвест». Ранее их сопровождением занималась менеджер проектов Управления кредитования ПАО «Межтопэнергобанк» </text:span><text:span text:style-name="T67">&lt;...&gt;</text:span><text:span text:style-name="T73">.</text:span></text:p>
      <text:p text:style-name="P17"><text:soft-page-break/>В сентябре 2015 г. между ПАО «Межтопэнергобанк» и ООО «Новое Завидово», ПАО «Межтопэнергобанк» и ООО «Градострой-Инвест» были заключены кредитные договоры, предметом которых являлось предоставление банком указанным обществам кредита для обеспечения участия в торгах по продаже акций ОАО «Хлебозавод № 9». Одним из обязательных условий кредитования являлось предоставление подтверждения обществами наличия средств для выкупа акций ОАО «Хлебозавод № 9» в случае их победы (например, предоставление документов, подтверждающих наличие потенциального приобретателя данных акций). Кредитные договоры с указанными обществами заключались независимо друг от друга.</text:p>
      <text:p text:style-name="P17">К дате проведения торгов ООО «Новое Завидово» и ООО «Градострой-Инвест» не представили подтверждение наличия средств для выкупа акций ОАО «Хлебозавод № 9» в случае победы.</text:p>
      <text:p text:style-name="P16"><text:span text:style-name="T73">В связи с этим во избежание риска неконтролируемых действий заёмщика на торгах и возможных неблагоприятных последствий для банка в связи с не </text:span><text:span text:style-name="T73">возвратом кредита (предоставленного с целью внесения обеспечения для участия в торгах) руководством Управления кредитования ПАО «Межтопэнергобанк» передо мной был поставлена задача присутствовать на торгах по продаже акций ОАО «Хлебозавод № 9» (далее – Торги) в качестве представителя по доверенности ООО «Новое Завидово» и не принимать участия (не подавать ценовых предложений) во время проведения указанных торгов.</text:span></text:p>
      <text:p text:style-name="P17">Доверенность я получила перед проведением Торгов, кто мне её передал и когда она была мне передана, не помню.</text:p>
      <text:p text:style-name="P17">При проведении самих Торгов я присутствовала как представитель ООО «Новое Завидово» и заявок не подавала. При проведении Торгов со мной также присутствовала <text:span text:style-name="T63">&lt;...&gt;</text:span> – сотрудница ПАО «Межтопэнергобанк», которая участвовала в Торгах от имени второй компании – ООО «Градострой-Инвест» (также по доверенности).</text:p>
      <text:p text:style-name="P16"><text:soft-page-break/><text:span text:style-name="T73">При проведении Торгов было подано только одно ценовое предложение, от одного из участников Торгов (мужчины)»</text:span><text:span text:style-name="T74">.</text:span></text:p>
      <text:p text:style-name="P21"><text:span text:style-name="T21">В ходе состоявшегося 27 июня</text:span><text:span text:style-name="T18"> 2017 </text:span><text:span text:style-name="T21">г. заседания комиссии по рассмотрению дела № 1-11-161/00-22-16 о нарушении антимонопольного законодательства представитель ПАО «Межтопэнергобанк» </text:span><text:span text:style-name="T18">&lt;...&gt;</text:span><text:span text:style-name="T21"> сообщил следующее: </text:span><text:span text:style-name="T19">«Представители Банка пришли на торги только потому, чтобы никто из заемщиков не проголосовал на этих торгах...</text:span></text:p>
      <text:p text:style-name="P21"><text:span text:style-name="T77">Да они </text:span><text:span text:style-name="T65">[</text:span><text:span text:style-name="T74">представители ПАО «Межтопэнергобанк»</text:span><text:span text:style-name="T65">]</text:span><text:span text:style-name="T77"> шли туда. Они приходили туда только потому, чтобы эти организации не приняли участие в голосовании, исключительно поэтому...»</text:span><text:span text:style-name="T75">.</text:span></text:p>
      <text:p text:style-name="P18">Факты, о которых сообщили <text:span text:style-name="T63">&lt;...&gt;</text:span>, подтверждаются документами, имеющимися в материалах антимонопольного дела:</text:p>
      <text:p text:style-name="P18">1) по данным, представленным ФНС России и ПАО «Межтопэнергобанк», <text:span text:style-name="T63">&lt;...&gt;</text:span> являлись сотрудниками ПАО «Межтопэнергобанк» в день проведения Торгов;</text:p>
      <text:p text:style-name="P15"><text:span text:style-name="T4">2) 9 сентября 2015 г. генеральный директор ООО «Градострой-Инвест» </text:span><text:span text:style-name="T7">&lt;...&gt; </text:span><text:span text:style-name="T4">выдала </text:span><text:span text:style-name="T7">&lt;...&gt; </text:span><text:span text:style-name="T4">доверенность, в соответствии с которой уполномочила последнюю подавать от имени ООО «Градострой-Инвест» предложения о цене имущества в ходе проведения Торгов</text:span><text:span text:style-name="Основной_20_шрифт_20_абзаца"><text:span text:style-name="T5">;</text:span></text:span></text:p>
      <text:p text:style-name="P15"><text:span text:style-name="Основной_20_шрифт_20_абзаца"><text:span text:style-name="T5">3) 9 сентября 2015 г. генеральный директор ООО «Новое Завидово» </text:span></text:span><text:span text:style-name="Основной_20_шрифт_20_абзаца"><text:span text:style-name="T6">&lt;...&gt;</text:span></text:span><text:span text:style-name="Основной_20_шрифт_20_абзаца"><text:span text:style-name="T5"> доверенность, в соответствии с которой уполномочила последнюю подавать от имени ООО «Новое Завидово» предложения о цене имущества в ходе проведения Торгов.</text:span></text:span></text:p>
      <text:p text:style-name="P15"><text:span text:style-name="Основной_20_шрифт_20_абзаца"><text:span text:style-name="T5">4) сведения о ходе проведения Торгов, представленные Росимуществом, подтверждают факт отсутствия при проведении Торгов ценовых предложений от ООО «Градострой-Инвест» и ООО «Новое Завидово».</text:span></text:span></text:p>
      <text:p text:style-name="P13"><text:span text:style-name="Основной_20_шрифт_20_абзаца"><text:span text:style-name="T49">Вышеизложенное свидетельствует о том, что ООО «Новое Завидово» и ООО «Градострой-Инвест» имеют устойчивые связи с ПАО «Межтопэнергобанк». Сотрудником банка является отец </text:span></text:span><text:span text:style-name="Основной_20_шрифт_20_абзаца"><text:span text:style-name="T50">&lt;...&gt;</text:span></text:span><text:span text:style-name="Основной_20_шрифт_20_абзаца"><text:span text:style-name="T49"> одного из учредителей ООО «Градострой-</text:span></text:span><text:soft-page-break/><text:span text:style-name="Основной_20_шрифт_20_абзаца"><text:span text:style-name="T49">Инвест» (П. А. Щербинин). Учредителем ООО «Новое Завидово» долгое время выступала компания (ЗАО «КИТЭБ»), учреждённая, в свою очередь, банком. ПАО «Межтопэнергобанк» регулярно выдавал кредиты компаниям ООО «Новое Завидово» и ООО «Градострой-Инвест» с целью обеспечения их участия в торгах по продаже акций, в том числе в торгах по продаже акций ОАО «Хлебозавод № 9». При этом условием выдачи одного из кредитов, как установлено ФАС России, был отказ ООО «Новое Завидово» и ООО «Градострой-Инвест» от самостоятельных действий при проведении торгов по продаже акций ОАО «Хлебозавод № 9».</text:span></text:span></text:p>
      <text:p text:style-name="P29"><text:span text:style-name="T70">Установлено, что ПАО «Межтопэнергобанк» согласовал (определил) действия (бездействие) ООО «Новое Завидово» и ООО «Градострой-Инвест» в ходе торгов по продаже акций ОАО «Хлебозавод № 9». Согласование (определение) действий (бездействия) данных обществ со стороны ПАО «Межтопэнергобанк» стало возможным в связи с наличием в кредитных договорах вышеуказанных положений, а также в связи с представлением ООО «Новое Завидово» и ООО «Градострой-Инвест» в ходе Торгов сотрудниками ПАО «Межтопэнергобанк» (по доверенностям): </text:span><text:span text:style-name="T63">&lt;...&gt;</text:span><text:span text:style-name="T70"> (менеджером проектов управления кредитования ПАО «Межтопэнергобанк») и </text:span><text:span text:style-name="T63">&lt;...&gt; </text:span><text:span text:style-name="T70"><text:s/>(главным юристом юридического управления ПАО «Межтопэнергобанк»).</text:span></text:p>
      <text:p text:style-name="P28"><text:span text:style-name="Основной_20_шрифт_20_абзаца"><text:span text:style-name="T24">Решением комиссии ФАС России по делу № 1-11-161/00-22-16 (исх.: ФАС России от 24.07.2017 № 22/51041/17) </text:span></text:span><text:span text:style-name="Основной_20_шрифт_20_абзаца"><text:span text:style-name="T27">ПАО «Межтопэнергобанк» признан </text:span></text:span><text:span text:style-name="Основной_20_шрифт_20_абзаца"><text:span text:style-name="T25"><text:s/>нарушившим часть 5 статьи 11 Закона о защите конкуренции», что выразилось</text:span></text:span><text:span text:style-name="Основной_20_шрифт_20_абзаца"><text:span text:style-name="T26"> в осуществлении координации экономической деятельности ООО «Новое Завидово» и ООО «Градострой-Инвест» при проведении </text:span></text:span><text:span text:style-name="Основной_20_шрифт_20_абзаца"><text:span text:style-name="T25">торгов по продаже 100% акций О</text:span></text:span><text:span text:style-name="Основной_20_шрифт_20_абзаца"><text:span text:style-name="T28">А</text:span></text:span><text:span text:style-name="Основной_20_шрифт_20_абзаца"><text:span text:style-name="T25">О «Хлебозавод № 9», которая привела к снижению цены на торгах по продаже 100% акций ОАО «Хлебозавод № 9». </text:span></text:span></text:p>
      <text:p text:style-name="P32">Нарушение пункта 5 статьи 11 Закона о защите конкуренции влечет административную ответственность, предусмотренную частью 5 статьи 14.32 КоАП РФ.</text:p>
      <text:p text:style-name="P30"><text:soft-page-break/><text:span text:style-name="Основной_20_шрифт_20_абзаца"><text:span text:style-name="T53">Выявленное административное правонарушение было совершено в </text:span></text:span><text:span text:style-name="T1">период с 09.09.2015 по 19.10.2015. В указанный период действовала норма КоАП, изложенная в редакции Федерального закона от 17.07.2009 № 160-ФЗ, в соответствии с которой ответственность за данное административное правонарушение предусмотрена частью 2 статьи 14.32 КоАП. Санкция по части 2 статьи 14.32 КоАП в указанной редакции предусматривала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По новой редакции (изменения в соответствии с Федеральным законом от 17.04.2017 № 74-ФЗ) ответственность по части 5 статьи 14.32 КоАП влечет наложение административного штрафа на должностных лиц - от сорока тысяч до пятидесяти </text:span><text:span text:style-name="T1">тысяч рублей или дисквалификацию на срок до трех лет.</text:span></text:p>
      <text:p text:style-name="P8"><text:tab/>Указанные материалы и данные являются достаточными для возбуждения дела.</text:p>
      <text:p text:style-name="P36"><text:span text:style-name="Основной_20_шрифт_20_абзаца"><text:span text:style-name="T58">Руководствуясь статьями 28.1, 28.7 КоАП,</text:span></text:span></text:p>
      <text:p text:style-name="P11">ОПРЕДЕЛИЛ:</text:p>
      <text:p text:style-name="P34"><text:span text:style-name="T29">1.  Воз</text:span><text:span text:style-name="T32">будить в отношении </text:span><text:span text:style-name="T37">&lt;...&gt;</text:span><text:span text:style-name="T30"> </text:span><text:span text:style-name="T34">дело по признакам нарушения части 5 статьи 11 Закона о защите конкуренции</text:span><text:span text:style-name="T31">, выразившегося </text:span><text:span text:style-name="T22"><text:s/>в осуществлении координации экономической деятельности ООО «Новое Завидово» и ООО «Градострой-Инвест» при проведении </text:span><text:span text:style-name="T31">торгов по продаже 100% акций О</text:span><text:span text:style-name="T36">А</text:span><text:span text:style-name="T31">О «Хлебозавод № 9», которая привела к снижению цены на торгах по продаже 100% акций ОАО «Хлебозавод № 9».</text:span><text:span text:style-name="T35"> </text:span><text:span text:style-name="T32">Ответственность за данное правонарушение предусмотрена частью 5 статьи 14.32 КоАП.</text:span></text:p>
      <text:list xml:id="list5855503057206169044" text:style-name="L1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39">В соответствии со статьей 26.10 КоАП </text:span><text:span text:style-name="T47">&lt;...&gt;</text:span><text:span text:style-name="T39"> надлежит </text:span><text:span text:style-name="T42">в трехдневный срок со дня получения настоящего Определения представить в  ФАС России следующие сведения (документы и материалы), заверенные </text:span><text:span text:style-name="T13">надлежащим образом: приказ о </text:span><text:soft-page-break/><text:span text:style-name="T13">назначении на должность, копию общегражданского паспорта, трудовой договор (служебный контракт) с ПАО «Межтопэнергобанк», должностную инструкцию (должностной регламент) сотрудника ПАО «Межтопэнергобанк», </text:span><text:span text:style-name="Основной_20_шрифт_20_абзаца"><text:span text:style-name="T43">а также сведения </text:span></text:span><text:span text:style-name="Основной_20_шрифт_20_абзаца"><text:span text:style-name="T42"><text:s/>подтверждающие наличие обстоятельств, смягчающих административную ответственность, и пояснения в письменном виде о причинах и условиях, способствовавших совершению административного правонарушения. </text:span></text:span></text:p>
                </text:list-item>
              </text:list>
            </text:list-item>
          </text:list>
        </text:list-item>
      </text:list>
      <text:p text:style-name="P31"><text:span text:style-name="T40">4. </text:span><text:span text:style-name="T46">&lt;...&gt; </text:span><text:span text:style-name="Основной_20_шрифт_20_абзаца"><text:span text:style-name="T39"><text:s/>или его</text:span></text:span><text:span text:style-name="T44"> законному представителю необходимо явиться </text:span><text:span text:style-name="T45">в</text:span><text:span text:style-name="T41"> 15 часов 00 минут 10 ноября</text:span><text:span text:style-name="T45"> 2017 г. по адресу г. Москва, ул. Садовая-Кудринская, д. 11 (Управление по борьбе с картелями, каб. № 569) д</text:span><text:span text:style-name="T44">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40">4-14.32-1786/00-22-17 </text:span><text:span text:style-name="T44">со всеми правами, предусмотренными статьей 25.5 КоАП.</text:span></text:p>
      <text:p text:style-name="P37">Неявка в указанный срок будет расценена как отказ от подписания протокола.</text:p>
      <text:p text:style-name="P39"><text:span text:style-name="T48">В <text:s/>соответствии <text:s/>с частью 1 статьи 25.1 КоАП лицо, в отношении которого </text:span><text:span text:style-name="T52">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заявлять ходатайства <text:s/>и <text:s/>отводы, <text:s/>пользоваться <text:s/>юридической помощью защитника, а также иными процессуальными правами <text:s/>в соответствии с </text:span><text:span text:style-name="T60">КоАП</text:span><text:span text:style-name="T52">.</text:span></text:p>
      <text:p text:style-name="P38">В <text:s/>соответствии <text:s/>с <text:s/>частью <text:s/>4 статьи 25.5 К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9C5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name-complex="Times New Roman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105341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105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105341(1) </text:p></draw:text-box></draw:frame><draw:frame draw:style-name="Mfr2" draw:name="SpdBarcode" text:anchor-type="paragraph" svg:x="0cm" svg:width="3.6cm" svg:height="0.78cm" draw:z-index="21"><draw:image xlink:href="Pictures/10000201000000780000001A7C9C52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6:12:08.11</meta:creation-date>
    <meta:generator>OpenOffice.org/3.4.1$Win32 OpenOffice.org_project/341m1$Build-9593</meta:generator>
    <dc:date>2017-10-12T09:59:40.66</dc:date>
    <meta:document-statistic meta:table-count="1" meta:image-count="1" meta:object-count="0" meta:page-count="11" meta:paragraph-count="88" meta:word-count="2640" meta:character-count="19527"/>
    <meta:user-defined meta:name="Поле 1"/>
    <meta:user-defined meta:name="Поле 2"/>
    <meta:user-defined meta:name="Поле 3"/>
    <meta:user-defined meta:name="Поле 4"/>
  </office:meta>
</office:document-meta>
</file>