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04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cm" table:align="margins"/>
    </style:style>
    <style:style style:name="Таблица5.A" style:family="table-column">
      <style:table-column-properties style:column-width="1cm" style:rel-column-width="3638*"/>
    </style:style>
    <style:style style:name="Таблица5.B" style:family="table-column">
      <style:table-column-properties style:column-width="6.2cm" style:rel-column-width="22570*"/>
    </style:style>
    <style:style style:name="Таблица5.C" style:family="table-column">
      <style:table-column-properties style:column-width="3.602cm" style:rel-column-width="13111*"/>
    </style:style>
    <style:style style:name="Таблица5.D" style:family="table-column">
      <style:table-column-properties style:column-width="3.6cm" style:rel-column-width="13104*"/>
    </style:style>
    <style:style style:name="Таблица5.E" style:family="table-column">
      <style:table-column-properties style:column-width="3.602cm" style:rel-column-width="13112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3.683cm" style:rel-column-width="13406*"/>
    </style:style>
    <style:style style:name="Таблица3.B" style:family="table-column">
      <style:table-column-properties style:column-width="1.591cm" style:rel-column-width="5795*"/>
    </style:style>
    <style:style style:name="Таблица3.C" style:family="table-column">
      <style:table-column-properties style:column-width="1.589cm" style:rel-column-width="5788*"/>
    </style:style>
    <style:style style:name="Таблица3.J" style:family="table-column">
      <style:table-column-properties style:column-width="1.591cm" style:rel-column-width="5790*"/>
    </style:style>
    <style:style style:name="Таблица3.1" style:family="table-row">
      <style:table-row-properties style:min-row-height="0.728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J1" style:family="table-cell">
      <style:table-cell-properties style:vertical-align="middle" fo:padding="0.097cm" fo:border="0.002cm solid #000000"/>
    </style:style>
    <style:style style:name="Таблица3.2" style:family="table-row">
      <style:table-row-properties style:min-row-height="1.129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1.051cm" style:rel-column-width="3828*"/>
    </style:style>
    <style:style style:name="Таблица4.B" style:family="table-column">
      <style:table-column-properties style:column-width="9.76cm" style:rel-column-width="35531*"/>
    </style:style>
    <style:style style:name="Таблица4.C" style:family="table-column">
      <style:table-column-properties style:column-width="2.688cm" style:rel-column-width="9785*"/>
    </style:style>
    <style:style style:name="Таблица4.D" style:family="table-column">
      <style:table-column-properties style:column-width="4.501cm" style:rel-column-width="16391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1.027cm" style:rel-column-width="3740*"/>
    </style:style>
    <style:style style:name="Таблица6.B" style:family="table-column">
      <style:table-column-properties style:column-width="6.172cm" style:rel-column-width="22468*"/>
    </style:style>
    <style:style style:name="Таблица6.C" style:family="table-column">
      <style:table-column-properties style:column-width="3.602cm" style:rel-column-width="13111*"/>
    </style:style>
    <style:style style:name="Таблица6.D" style:family="table-column">
      <style:table-column-properties style:column-width="3.6cm" style:rel-column-width="13104*"/>
    </style:style>
    <style:style style:name="Таблица6.E" style:family="table-column">
      <style:table-column-properties style:column-width="3.602cm" style:rel-column-width="13112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background-color="#ffff00"/>
    </style:style>
    <style:style style:name="P16" style:family="paragraph" style:parent-style-name="Text_20_body">
      <style:paragraph-properties fo:margin-top="0cm" fo:margin-bottom="0cm" fo:line-height="0.64cm" fo:text-align="justify" style:justify-single-word="false"/>
    </style:style>
    <style:style style:name="P17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0.64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4cm" fo:text-align="end" style:justify-single-word="false"/>
      <style:text-properties style:font-name="Times New Roman1" fo:font-size="12pt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fo:line-height="0.64cm" fo:text-align="justify" style:justify-single-word="false"/>
      <style:text-properties fo:color="#1a1a1a" style:font-name="Times New Roman1" fo:font-size="14pt"/>
    </style:style>
    <style:style style:name="P23" style:family="paragraph" style:parent-style-name="Text_20_body">
      <style:paragraph-properties fo:margin-top="0cm" fo:margin-bottom="0cm" fo:line-height="0.64cm" fo:text-align="justify" style:justify-single-word="false"/>
      <style:text-properties fo:color="#1a1a1a" style:font-name="Times New Roman1" fo:font-size="14pt" fo:font-style="italic" style:font-style-asian="italic" style:font-style-complex="italic"/>
    </style:style>
    <style:style style:name="P24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0.64cm" fo:text-align="justify" style:justify-single-word="false"/>
      <style:text-properties fo:color="#000000" style:font-name="Times New Roman1" fo:font-size="14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Contents">
      <style:paragraph-properties fo:margin-top="0cm" fo:margin-bottom="0cm" fo:text-align="justify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margin-top="0cm" fo:margin-bottom="0cm" fo:text-align="end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1" fo:font-size="14pt"/>
    </style:style>
    <style:style style:name="P49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1" fo:font-size="14pt" style:text-underline-style="none" fo:font-weight="normal" style:font-weight-asian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4pt"/>
    </style:style>
    <style:style style:name="P51" style:family="paragraph" style:parent-style-name="Text_20_body">
      <style:paragraph-properties fo:margin-left="1.886cm" fo:margin-right="0cm" fo:margin-top="0cm" fo:margin-bottom="0cm" fo:line-height="0.64cm" fo:text-align="center" style:justify-single-word="false" fo:text-indent="0cm" style:auto-text-indent="false"/>
      <style:text-properties style:font-name="Times New Roman1" fo:font-size="14pt"/>
    </style:style>
    <style:style style:name="P5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4cm" style:auto-text-indent="false"/>
      <style:text-properties style:font-name="Times New Roman1" fo:font-size="14pt"/>
    </style:style>
    <style:style style:name="P53" style:family="paragraph" style:parent-style-name="Text_20_body">
      <style:paragraph-properties style:line-height-at-least="0.64cm"/>
      <style:text-properties style:font-name="Times New Roman1" fo:font-size="14pt"/>
    </style:style>
    <style:style style:name="P5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5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57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Table_20_Contents" style:master-page-name="First_20_Page">
      <style:paragraph-properties fo:margin-top="0cm" fo:margin-bottom="0cm" fo:text-align="justify" style:justify-single-word="false" style:page-number="auto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2" style:font-name-asian="TimesNewRomanPS-BoldMT" style:font-name-complex="TimesNewRomanPS-BoldMT"/>
    </style:style>
    <style:style style:name="T2" style:family="text">
      <style:text-properties style:font-name="Times New Roman1" fo:font-size="14pt"/>
    </style:style>
    <style:style style:name="T3" style:family="text">
      <style:text-properties style:text-position="33% 80%"/>
    </style:style>
    <style:style style:name="T4" style:family="text">
      <style:text-properties fo:font-size="12pt"/>
    </style:style>
    <style:style style:name="T5" style:family="text">
      <style:text-properties fo:color="#000000"/>
    </style:style>
    <style:style style:name="T6" style:family="text">
      <style:text-properties fo:color="#000000" fo:font-size="12pt"/>
    </style:style>
    <style:style style:name="T7" style:family="text">
      <style:text-properties fo:font-variant="normal" fo:text-transform="none" style:font-name="Times New Roman1" fo:font-size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color="#1a1a1a"/>
    </style:style>
    <style:style style:name="T14" style:family="text">
      <style:text-properties fo:color="#1a1a1a" style:text-underline-style="none"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 ПАО «ТГК- 14» &#10;о досудебном рассмотрении спора, связанного с установлением и применением цен (тарифов) &#10;в сфере теплоснабжения, с&#10;РСТ РБ (рег. № 35644/17 от 13.03.2017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816bc08e-7ba2-42e6-ab5c-f8009d75079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5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7"/>
          </table:table-cell>
        </table:table-row>
      </table:table>
      <text:p text:style-name="P30"/>
      <text:p text:style-name="P31"><text:span text:style-name="T11">Решение о частичном удовлетворении требований, указанных в заявлении <text:s/>ПАО «Территориальная генерирующая компания № 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</text:span>(рег. № 35644/17 от 13.03.2017)</text:p>
      <text:p text:style-name="P15"/>
      <text:p text:style-name="P17"><text:tab/>В соответствии с положениями Федерального закона от 27.07.2010 г. № 190-ФЗ «О теплоснабжении», в ФАС России обратилось с заявлением о досудебном рассмотрении спора по вопросу установления тарифов в сфере теплоснабжения <text:s text:c="15"/>ПАО «Территориальная генерирующая компания № 14» (далее – Заявитель, Общество, ПАО «ТГК-14»).</text:p>
      <text:p text:style-name="P43"><text:span text:style-name="T13">Досудебный спор рассмотрен ФАС России на основании представленных Заявителем и Республиканской службой по тарифам Республики Бурятия документов, а также на основании пп. б) пункта 5 Положения о государственном контроле (надзоре) в области регулируемый государством цен (тарифов), утвержденных постановлением Правительства Российской Федерации от 27.06.2013 № 543.</text:span> </text:p>
      <text:p text:style-name="P43">Спор возник с Республиканской службой по тарифам Республики Бурятия (далее – Респондент, РСТ РБ), которая в рамках исполнения своих полномочий по государственному регулированию цен (тарифов) в сфере теплоснабжения приказом от 30.11.2015 № 2/120 «Об установлении тарифов на теплоноситель, поставляемый ПАО «ТГК-14» («Генерация Бурятии» Улан-Удэнская ТЭЦ-1) потребителям и другим теплоснабжающим организациям» (в редакции приказа РСТ РБ от 16.12.2016 г. № 2/133 «О внесении изменений в Приказ Республиканской службы по тарифам <text:soft-page-break/>Республики Бурятия от 30.11.2015 № 2/120 «Об установлении тарифов на теплоноситель, поставляемый ПАО «ТГК-14» (Генерация Бурятии» Улан-Удэнская ТЭЦ-1) потребителям и другим теплоснабжающим организациям» установил Заявителю тарифы на теплоноситель на 2016-2018 годы методом индексации установленных тарифов.</text:p>
      <text:p text:style-name="P43">Тарифы на теплоноситель для Заявителя установлены с календарной разбивкой:</text:p>
      <text:p text:style-name="P43">на 2016 год – 22,63 руб./м<text:span text:style-name="T3">3</text:span> (вода); 88,44 руб./м<text:span text:style-name="T3">3</text:span> (пар);</text:p>
      <text:p text:style-name="P43">на 2017 год – 22,24 руб./м<text:span text:style-name="T3">3</text:span> (вода); 88,94 руб./м<text:span text:style-name="T3">3</text:span> (пар);</text:p>
      <text:p text:style-name="P43">на 2018 год – 21,99 руб./м<text:span text:style-name="T3">3</text:span> (вода); 87,67 руб./м<text:span text:style-name="T3">3</text:span> (пар).</text:p>
      <text:p text:style-name="P17"><text:tab/>Суть заявленных Заявителем требований к Респонденту по настоящему досудебному спору отражена в таблице*:</text:p>
      <text:p text:style-name="P21">тыс.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32">№</text:p>
          </table:table-cell>
          <table:table-cell table:style-name="Таблица5.B1" office:value-type="string">
            <text:p text:style-name="P35"><text:span text:style-name="T4">Наименование статьи</text:span> </text:p>
          </table:table-cell>
          <table:table-cell table:style-name="Таблица5.A1" office:value-type="string">
            <text:p text:style-name="P36">Заявитель </text:p>
          </table:table-cell>
          <table:table-cell table:style-name="Таблица5.A1" office:value-type="string">
            <text:p text:style-name="P36">Респондент </text:p>
          </table:table-cell>
          <table:table-cell table:style-name="Таблица5.E1" office:value-type="string">
            <text:p text:style-name="P36">Объем спора </text:p>
          </table:table-cell>
        </table:table-row>
        <table:table-row>
          <table:table-cell table:style-name="Таблица5.A2" office:value-type="string">
            <text:p text:style-name="P32">1</text:p>
          </table:table-cell>
          <table:table-cell table:style-name="Таблица5.B2" office:value-type="string">
            <text:p text:style-name="P27">Экономически обоснованные расходы базового периода <text:s text:c="2"/>(2015 год), в т.ч.:</text:p>
          </table:table-cell>
          <table:table-cell table:style-name="Таблица5.A2" office:value-type="string">
            <text:p text:style-name="P36"><text:span text:style-name="T5">8 041,43</text:span> 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36"><text:span text:style-name="T5">8 041,43</text:span> </text:p>
          </table:table-cell>
        </table:table-row>
        <table:table-row>
          <table:table-cell table:style-name="Таблица5.A2" office:value-type="string">
            <text:p text:style-name="P32">2</text:p>
          </table:table-cell>
          <table:table-cell table:style-name="Таблица5.B2" office:value-type="string">
            <text:p text:style-name="P33"><text:span text:style-name="T6">Затраты аппарата управления ПАО «ТГК-14»</text:span> </text:p>
          </table:table-cell>
          <table:table-cell table:style-name="Таблица5.A2" office:value-type="string">
            <text:p text:style-name="P36"><text:span text:style-name="T5">3 398,10</text:span> 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36"><text:span text:style-name="T5">3 398,10</text:span> </text:p>
          </table:table-cell>
        </table:table-row>
        <table:table-row>
          <table:table-cell table:style-name="Таблица5.A2" office:value-type="string">
            <text:p text:style-name="P32">3</text:p>
          </table:table-cell>
          <table:table-cell table:style-name="Таблица5.B2" office:value-type="string">
            <text:p text:style-name="P33"><text:span text:style-name="T6">Внереализационные расходы аппарата управления <text:s text:c="20"/>ПАО «ТГК-14» (прибыль)</text:span> </text:p>
          </table:table-cell>
          <table:table-cell table:style-name="Таблица5.A2" office:value-type="string">
            <text:p text:style-name="P36"><text:span text:style-name="T5">4 643,33</text:span> 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36"><text:span text:style-name="T5">4 643,33</text:span> </text:p>
          </table:table-cell>
        </table:table-row>
        <table:table-row>
          <table:table-cell table:style-name="Таблица5.A2" office:value-type="string">
            <text:p text:style-name="P32">4</text:p>
          </table:table-cell>
          <table:table-cell table:style-name="Таблица5.B2" office:value-type="string">
            <text:p text:style-name="P59"><text:span text:style-name="T6">Фактические затраты, понесенные до перехода к регулированию цен (тарифов) на основе долгосрочных параметров регулирования (за 2014 год), не включенные в расчет НВВ на 2017-2018 гг.</text:span> </text:p>
          </table:table-cell>
          <table:table-cell table:style-name="Таблица5.A2" office:value-type="string">
            <text:p text:style-name="P36"><text:span text:style-name="T5">1 396,00</text:span> 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36"><text:span text:style-name="T5">1 396,00</text:span> </text:p>
          </table:table-cell>
        </table:table-row>
        <table:table-row>
          <table:table-cell table:style-name="Таблица5.B2" table:number-columns-spanned="2" office:value-type="string">
            <text:p text:style-name="P34"><text:span text:style-name="T6">ИТОГО</text:span> </text:p>
          </table:table-cell>
          <table:covered-table-cell/>
          <table:table-cell table:style-name="Таблица5.A2" office:value-type="string">
            <text:p text:style-name="P36"><text:span text:style-name="T5">9 437,43</text:span> 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36"><text:span text:style-name="T5">9 437,43</text:span> </text:p>
          </table:table-cell>
        </table:table-row>
      </table:table>
      <text:p text:style-name="P23">*Таблица заполнена на основании данных Заявителя.</text:p>
      <text:p text:style-name="P22"><text:tab/>Необходимая валовая выручка, установленная оспариваемым решением, составляет на 2017 год 92 022,14 тыс. руб.</text:p>
      <text:p text:style-name="P22"><text:tab/>Необходимая валовая выручка, которую ПАО «ТГК-14» считает экономически обоснованной на 2017 год – 101 459,57 тыс. руб. </text:p>
      <text:p text:style-name="P22"><text:tab/>ФАС России в рамках рассмотрения заявления о досудебном урегулировании спора проведен анализ требований Заявителя и доводов сторон, по результатам которого отмечено следующее.</text:p>
      <text:p text:style-name="P47"><text:span text:style-name="T14">1. </text:span><text:span text:style-name="T12">Экономически обоснованные расходы базового периода (2015 год)</text:span></text:p>
      <text:p text:style-name="P17"><text:soft-page-break/><text:tab/><text:span text:style-name="T10">Спор по данной статье заявлен Обществом по причине не учета Респондентом </text:span><text:span text:style-name="T10">в тарифах на теплоноситель в пол</text:span>ном объеме фактически понесенных в 2015 году расходов, относящихся на аппарат управления ПАО «ТГК-14», а также внереализационные расходы по филиалу (структурному подразделению) «Генерация Бурятии», расположенному на территории Республики Бурятия по теплоисточнику Улан-Удэнская ТЭЦ-1 (вид деятельности - производство теплоносителя).</text:p>
      <text:p text:style-name="P17"><text:tab/>При определении расходов на аппарат управления ПАО «ТГК-14» на 2015 год Респондентом был произведен расчет нормативной численности управленческого персонала Заявителя, а также исключены отдельные затраты на обеспечение его деятельности, которые, по мнению Респондента, являются избыточными (материальные затраты, отчисления от заработной платы, услуги связи и др.).</text:p>
      <text:p text:style-name="P17"><text:tab/>В соответствии с пунктом 63 Основ ценообразования в сфере теплоснабжения, утвержденных постановлением Правительства Российской Федерации от 22.10.2012 № 1075 (далее — Основы ценообразования), в случае если регулируемая организация ранее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 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в составе неподконтрольных расходов в объеме, подтвержденном на основании годовой бухгалтерской и статистической отчетности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7"><text:tab/>Согласно п. 18 ч. 1 ст. 264 Налогового кодекса Российской Федерации, к прочим расходам, связанным с производством и реализацией, относятся расходы на управление организацией или отдельными ее подразделениями, а также расходы на приобретение услуг по управлению организацией или ее отдельными подразделениями.</text:p>
      <text:p text:style-name="P17"><text:tab/>В соответствии с ч. 1 ст. 252 Налогового кодекса Российской Федерации, расходами признаются обоснованные и документально подтвержденные затраты, осуществленные (понесенные) налогоплательщиком. Под обоснованными расходами понимаются экономически оправданные затраты, оценка которых выражена в денежной форме.</text:p>
      <text:p text:style-name="P17"><text:soft-page-break/><text:tab/>Под документально подтвержденными расходами понимаются затраты, подтвержденные документами, оформленными в соответствии с законодательством Российской Федерации, либо документами, оформленными в соответствии с обычаями делового оборота, применяемыми в иностранном государстве, на территории которого были произведены соответствующие расходы, и (или) документами, косвенно подтверждающими произведенные расходы (в том числе таможенной декларацией, приказом о командировке, проездными документами, отчетом о выполненной работе в соответствии с договором). Расходами признаются любые затраты при условии, что они произведены для осуществления деятельности, направленной на получение дохода.</text:p>
      <text:p text:style-name="P17"><text:tab/>Также, учет внереализационных расходов в составе необходимой валовой выручки регламентирован пунктом 47 Основ ценообразования. </text:p>
      <text:p text:style-name="P17"><text:tab/>Таким образом, исходя из совокупности вышеприведенных норм законодательства следует, что затраты на аппарат управления, а также внереализационные расходы могут учитываться в составе необходимой валовой выручки регулируемой организации в случае, если они являются документально подтвержденными и экономически обоснованными.</text:p>
      <text:p text:style-name="P17"><text:tab/>ФАС России отмечает, что в нарушение пункта 29 Правил регулирования цен (тарифов) в сфере теплоснабжения, утвержденных постановлением Правительства Российской Федерации от 22 октября 2012 г. № 1075, Экспертное заключение Республиканской службой по тарифам Республики Бурятия на корректировку тарифов на теплоноситель, поставляемый ПАО «Территориальная генерирующая компания № 14» (филиал «Генерация Бурятии» Улан-Удэнская ТЭЦ-1) потребителям и другим теплоснабжающим организациям на 2017-2018 годы не содержит анализа фактических затрат по статье «Расходы аппарата управления», понесенных <text:s text:c="17"/>ПАО «ТГК-14» в 2015 году.</text:p>
      <text:p text:style-name="P17"><text:tab/>Экспертное заключение РСТ РБ на 2015 год также не содержит информацию о способах отнесения им совокупных расходов по видам деятельности, структурным подразделениям, теплоисточникам Заявителям и т.д., а также о примененных долях отнесения затрат в числовом выражении. </text:p>
      <text:p text:style-name="P19"><text:tab/>ФАС России был проведен анализ представленных Заявителем обосновывающих материалов и документов. В процессе проводимого анализа по каждой статье затрат (в разрезе затрат на аппарат управления и внереализационных расходов) ФАС России оценивался плановый объем расходов, утвержденный Респондентом на 2015 год, фактический объем расходов за 2015 год, подтвержденный представленными Заявителем документами (с ссылками на представленные обосновывающие материалы), отнесенный в соответствующей доле согласно принятым способом распределения косвенных расходов по филиалу, а <text:soft-page-break/>также полученные объемы отклонений (сальдо) расходов в части их перерасхода или недоиспользования за рассматриваемый период (2015 год). </text:p>
      <text:p text:style-name="P17"><text:tab/>Распределение затрат и прочих расходов аппарата управления и внереализационных расходов ПАО «ТГК-14» произведено согласно Учетной политике, действующей на предприятии в 2015 году. Затраты распределяются по прямому признаку, в случае если они относятся непосредственно на какой-то вид деятельности, и пропорционально утвержденной регулирующими органами необходимой валовой выручке по филиалам и регулируемым видам деятельности в отношении косвенных затрат. Общая сумма затрат АУ ПАО «ТГК-14», разбитая на статьи сметы затрат и статьи прочих расходов, умножается на коэффициент (процент распределения) соответствующий виду деятельности, подразделению и региону. </text:p>
      <text:p text:style-name="P17"><text:tab/>Фактические расходы аппарата управления ПАО «ТГК-14» в 2015 году составили 872 271,25 тыс. руб., в том числе в сфере теплоснабжения, по данным Заявителя – 318 411,56 тыс. руб. (36,504%).</text:p>
      <text:p text:style-name="P17"><text:tab/>Органом регулирования расходы по анализируемой статье затрат по всем филиалам учтены на 2015 год в размере 44 405,14 тыс. руб.</text:p>
      <text:p text:style-name="P17"><text:tab/>Общий размер разногласий по всем филиалам ПАО «ТГК-14» составляет <text:s text:c="13"/>274 006,41 тыс. руб.</text:p>
      <text:p text:style-name="P47">Статья «Сырье и материалы»</text:p>
      <text:p text:style-name="P17"><text:tab/>В соответствии с п. 33 Основ ценообразования к расходам, связанным с производством и реализацией продукции (услуг) по регулируемым видам деятельности, включаемым в необходимую валовую выручку относятся в том числе расходы на сырье и материалы.</text:p>
      <text:p text:style-name="P17"><text:tab/>В соответствии с п. 29 Основ ценообразования при определении обоснованности фактических значений расходов (цен) орган регулирования использует источники информации о ценах (тарифах) в следующем порядке:</text:p>
      <text:p text:style-name="P17"><text:tab/>а) установленные на очередной период регулирования цены (тарифы) для соответствующей категории потребителей - если цены (тарифы) на соответствующие товары (услуги) подлежат государственному регулированию;</text:p>
      <text:p text:style-name="P17"><text:tab/>б) цены, установленные в договорах, заключенных в результате проведения торгов;</text:p>
      <text:p text:style-name="P17"><text:tab/>в) рыночные цены, сложившиеся на организованных торговых площадках, в том числе на биржах, функционирующих на территории Российской Федерации;</text:p>
      <text:p text:style-name="P17"><text:tab/>г) рыночные цены, сложившиеся в соответствующем субъекте Российской Федерации, информация о которых предоставляе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<text:soft-page-break/>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17"><text:tab/>Фактические расходы по анализируемой статье затрат по ПАО «ТГК-14» в 2015 году составили 3 413,56 тыс. руб., в том числе материалы на ремонт – <text:s text:c="18"/>338,33 тыс. руб., материалы на эксплуатацию – 2 347,08 тыс. руб., ГСМ – <text:s text:c="20"/>728,14 тыс. руб.</text:p>
      <text:p text:style-name="P17"><text:tab/>В обоснование фактически понесенных расходов за 2015 год по статье «Сырье и материалы» Заявитель представил в адрес ФАС России оборотно-сальдовые ведомости, отчеты по проводкам, договоры поставки и спецификации за 2015 год.</text:p>
      <text:p text:style-name="P17"><text:tab/>ФАС России отмечает, что перечень закупаемых единиц материалов содержит более тысячи наименований, кроме того, значительное количество закупалось по цене менее 100 тыс. руб.</text:p>
      <text:p text:style-name="P17"><text:tab/>В соответствии с пунктом 15 статьи 4 Федерального закона от 18.07.2011 <text:s text:c="14"/>№ 223-ФЗ «О закупках товаров, работ, услуг отдельными видами юридических лиц» Заказчик вправе не размещать в единой информационной системе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.</text:p>
      <text:p text:style-name="P17"><text:tab/>На основании вышеизложенного, ФАС России предлагает принять расходы по статье «Сырье и материалы» на уровне фактических 9 351,26 тыс. руб. (относимые на теплоснабжение – 3 413,56 тыс. руб.), в том числе по тарифу на теплоноситель, поставляемый ПАО «ТГК-14» («Генерация Бурятии» Улан-Удэнская ТЭЦ-1) – <text:s text:c="14"/>86,21 тыс. руб. (вода – 75,66 тыс. руб., пар – 10,55 тыс. руб.). Дополнительному учету подлежат средства в размере 86,21 тыс. руб. (расходы органом регулирования при установлении тарифов на 2015 год не приняты). <text:s/></text:p>
      <text:p text:style-name="P51">Статья «Услуги производственного характера» («Услуги по ремонту»)</text:p>
      <text:p text:style-name="P17"><text:tab/>В соответствии с п. 41 Основ ценообразования при определении расходов регулируемой организации на проведение ремонтных работ используются расчетные цены и обоснованные мероприятия по проведению ремонтных работ на производственных объектах, принадлежащих ей на праве собственности или на ином законном основании в соответствии с методическими указаниями.</text:p>
      <text:p text:style-name="P17"><text:tab/>В обоснование фактически понесенных расходов за 2015 год по статье «Услуги производственного характера» Заявитель представил в адрес ФАС России оборотно-сальдовые ведомости, отчеты по проводкам, договоры, заказ-наряды, акты приемки-<text:soft-page-break/>передачи автотранспортных средств за 2015 год.</text:p>
      <text:p text:style-name="P20"><text:tab/>ФАС России отмечает, что представленные Заявителем документы не позволяют сделать вывод об экономической обоснованности понесенных затрат в соответствии с п. 29 Основ ценообразования.</text:p>
      <text:p text:style-name="P20"><text:tab/>Кроме того, расходы на ремонт автотранспортных средств могут быть понесены за счет начисленной амортизации.</text:p>
      <text:p text:style-name="P53"><text:tab/>Таким образом, ФАС России не находит оснований для дополнительного учета затрат по статье «Услуги производственного характера» за 2015 год в соответствии с п. 63 Основ ценообразования.</text:p>
      <text:p text:style-name="P50">Статья «Покупная энергия»</text:p>
      <text:p text:style-name="P17"><text:tab/>В соответствии с п. 44 Основ ценообразования в состав прочих расходов регулируемой организации, связанных с производством и реализацией продукции (услуг) по регулируемым видам деятельности, включаются, в том числе, расходы на расходы на оплату иных работ и услуг, выполняемых по договорам, заключенным со сторонними организациями или индивидуальными предпринимателями, включая расходы на оплату услуг связи, вневедомственной охраны,<text:span text:style-name="T10"> коммунальных услуг, юридических, информационных, аудиторских и консультационных услуг, которые определяются исходя из плановых (расчетных) значений цен и экономическ</text:span>и обоснованных объемов работ (услуг).</text:p>
      <text:p text:style-name="P17"><text:tab/>В обоснование фактически понесенных расходов за 2015 год по статье «Покупная энергия» (энергия на технологические цели) Заявитель представил в адрес ФАС России сводный расчёт затрат, анализ счета 26, отчёт по проводкам бухгалтерского учёта, ведомости электропотребления, договор энергоснабжения, договоры аренды недвижимого имущества и помещений за 2015 год.</text:p>
      <text:p text:style-name="P17"><text:tab/>В соответствии с представленными документами, экономически обоснованная величина затрат на покупку электрической энергии с розничного рынка в 2015 году составляет 2 480,25 тыс. руб. (относимые на теплоснабжение – 905,38 тыс. руб.), в том числе по тарифу на теплоноситель, поставляемый ПАО «ТГК-14» <text:s text:c="15"/>(«Генерация Бурятии» Улан-Удэнская ТЭЦ-1) – 22,87 тыс. руб. (вода – 20,07 тыс. руб., пар – 2,80 тыс. руб.). Дополнительному учету подлежат средства в размере 22,87 тыс. руб. (расходы органом регулирования при установлении тарифов на 2015 год не приняты).</text:p>
      <text:p text:style-name="P47">Статьи «Затраты на оплату труда» и «Отчисления на социальные нужды»</text:p>
      <text:p text:style-name="P17"><text:tab/>В соответствии с п. 42 Основ ценообразования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<text:soft-page-break/>заключенным соответствующими организациями, и фактическому объему фонда оплаты труда за последний расчетный период регулирования, а также с учетом прогнозного индекса потребительских цен.</text:p>
      <text:p text:style-name="P17"><text:tab/>В обоснование фактических расходов по статье затраты на оплату труда по АУП за 2015 год Заявителем представлены в адрес ФАС России штатное расписание, приказы о выплате ежемесячных премий, расчёт компенсаций платы за тепловую и электрическую энергию.</text:p>
      <text:p text:style-name="P17"><text:tab/>При определении расходов на оплату труда на 2015 год Респондентом был произведен расчет нормативной численности управленческого персонала Заявителя.</text:p>
      <text:p text:style-name="P17"><text:tab/>Необходимо отметить, что фактическая среднемесячная заработная плата сотрудников аппарата управления составила в 2015 году 93 824 руб., учтенная <text:s text:c="13"/>РСТ РБ при установлении тарифов на 2015 год – 40 711 руб., при средней фактической по Республике Бурятия за 2015 год – 28 737 руб.</text:p>
      <text:p text:style-name="P17"><text:tab/>ФАС России отмечает, что Заявителем не представлена бухгалтерская отчетность, подтверждающая фактические расходы за 2015 год.</text:p>
      <text:p text:style-name="P17"><text:tab/>По данным Заявителя рост численности АУП по виду деятельности «Теплоснабжение» обусловлен следующим.</text:p>
      <text:p text:style-name="P17"><text:tab/>В соответствии с Учётной политикой Общества, разработанной в соответствии с требованиями действующего законодательства, включая Приказ Федеральной службы по тарифам (ФСТ России) от 12 апреля 2013 г. № 91 г. Москва «Об утверждении Единой системы классификации и раздельного учета затрат относительно видов деятельности…», косвенные общехозяйственные расходы Общества распределяются между регионами, филиалами и видами деятельности Общества по процентам распределения на основании фактической выручки.</text:p>
      <text:p text:style-name="P17"><text:tab/>Фактическое перераспределение расходов на оплату труда, а также численности АУП в 2015 году сложилось таким образом, что данные расходы на вид деятельности «Теплоснабжение» отнесены в большей доле, чем было запланировано на 2015 год.</text:p>
      <text:p text:style-name="P17"><text:tab/>ФАС России отмечает, что нормативная численность руководителей, специалистов и служащих коммунальных теплоэнергетических предприятий определяется на основании приказа Государственного комитета Российской Федерации по строительству и жилищно-коммунальному комплексу от 12.10.1999 № 74 с учетом среднесписочной численности работников предприятия, относящихся напрямую на регулируемую сферу деятельности. При этом, в случае если числовые значения факторов значительно отличаются от предельных интервалов, нормативную численность рекомендуется определять методом интерполяции.</text:p>
      <text:p text:style-name="P17"><text:tab/>Таким образом, нормативная численность АУП не завит от процентов <text:soft-page-break/>распределения фактических затрат между видами деятельности. </text:p>
      <text:p text:style-name="P17"><text:tab/>Принимая во внимание существенное превышение заработной платы сотрудников аппарата управления от величины, учтенной органом регулирования и средней заработной платы по Республике Бурятия за 2015 год, а также отсутствие расчета нормативной численности работников, по сравнению с учтенной РСТ РБ, ФАС России не усматривает оснований для учета фактически сложившегося фонда оплаты труда в соответствии с п. 63 Основ ценообразования.</text:p>
      <text:p text:style-name="P17"><text:tab/>Затраты на страховые взносы также не подлежат учету в соответствии с <text:line-break/>п. 63 Основ ценообразования, поскольку являются следствием отклонений расходов на оплату труда.</text:p>
      <text:p text:style-name="P45"><text:span text:style-name="T7"><text:s/>С</text:span><text:span text:style-name="T2">татья «Отчисления в негосударственный пенсионный фонд»</text:span></text:p>
      <text:p text:style-name="P48"><text:tab/>ФАС России отмечает, что данные затраты производятся по результатам финансово-хозяйственной деятельности при наличии чистой прибыли, и не могут быть учтены в необходимой валовой выручке организации при установлении тарифов в сфере теплоснабжения в соответствии с п. 63 Основ ценообразования.</text:p>
      <text:p text:style-name="P47">Статья «Амортизация основных средств и нематериальных активов»</text:p>
      <text:p text:style-name="P17"><text:tab/>В соответствии с п.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, регулирующими отношения в сфере бухгалтерского учета.</text:p>
      <text:p text:style-name="P17"><text:tab/>В обоснование затрат по статье «Амортизация» Заявителем в адрес <text:s text:c="17"/>ФАС России представлены оборотно-сальдовая ведомость по счету 26, отчёт по проводкам бухгалтерского учёта, ведомость амортизации.</text:p>
      <text:p text:style-name="P16"><text:span text:style-name="T2"><text:tab/>В соответствии с представленной ведомостью, амортизация начисляется </text:span><text:span text:style-name="T2">линейным способом, за 2015 год величина начисленной амортизации в соответствии с анализом счета 26 (субсчет 79.04) составляет 4 994,84 тыс. руб. (относимая на теплоснабжение – 1 823,30 тыс. руб.),</text:span> <text:span text:style-name="T2">в том числе по тарифу на теплоноситель, поставляемый ПАО «ТГК-14» («Генерация Бурятии» Улан-Удэнская ТЭЦ-1) – <text:s text:c="17"/></text:span><text:span text:style-name="T2">46,05 тыс. руб. (вода – 40,41 тыс. руб., пар – 5,64 тыс. руб.). Дополнительному учету подлежат средства в размере 46,05 тыс. руб. (расходы органом регулирования при установлении тарифов на 2015 год не приняты).</text:span></text:p>
      <text:p text:style-name="P18">Статья «Налоги и другие обязательные платежи»</text:p>
      <text:p text:style-name="P17"><text:tab/><text:span text:style-name="T10">В соответствии с п. 44 Основ ценообразования в состав прочих расходов регулируемой организации, связанных с производством и реализацией продукции (услуг) по регулируемым видам деятельности, включаются, в том числе, другие расходы, связанные с производством и (или) реализацией продукции, в том числе налоговые платежи, определяемые в соответствии с методическими указаниями.</text:span></text:p>
      <text:p text:style-name="P17"><text:soft-page-break/><text:tab/>В обоснование фактически понесенных затрат на оплату транспортного налога за 2015 год Заявитель представил в адрес ФАС России анализ счёта 26, отчёт по проводкам бухгалтерского учёта, налоговые декларации за 2015 год.</text:p>
      <text:p text:style-name="P17"><text:tab/>В соответствии с представленными документами, величина фактически уплаченного транспортного налога за 2015 год составляет 97,97 тыс. руб. (относимая на теплоснабжение – 35,76 тыс. руб.), в том числе по тарифу на теплоноситель, поставляемый ПАО «ТГК-14» («Генерация Бурятии» Улан-Удэнская ТЭЦ-1) – <text:s text:c="13"/>0,90 тыс. руб. (вода – 0,79 тыс. руб., пар – 0,11 тыс. руб.). Дополнительному учету подлежат средства в размере 0,90 тыс. руб. (расходы органом регулирования при установлении тарифов на 2015 год не приняты).</text:p>
      <text:p text:style-name="P17"><text:tab/>В обоснование фактически понесенных затрат на оплату налога на имущество за 2015 год Заявитель представил в адрес ФАС России анализ счёта 26 отчёт по проводкам бухгалтерского учёта, налоговые декларации за 2015 год.</text:p>
      <text:p text:style-name="P17"><text:tab/>В соответствии с анализом счета 26 (субсчет 79.04), величина фактически уплаченного налога на имущество за 2015 год, относящемуся на аппарат управления составляет 400,07 тыс. руб. (относимая на теплоснабжение – 146,04 тыс. руб.), в том числе по тарифу на теплоноситель, поставляемый ПАО «ТГК-14» («Генерация Бурятии» Улан-Удэнская ТЭЦ-1) – 3,69 тыс. руб. (вода – 3,24 тыс. руб., пар – 0,45 тыс. руб.). Дополнительному учету подлежат средства в размере 3,69 тыс. руб. (расходы органом регулирования при установлении тарифов на 2015 год не приняты).</text:p>
      <text:p text:style-name="P18">Статья «Арендная плата, концессионная плата, лизинговые платежи»</text:p>
      <text:p text:style-name="P17"><text:tab/>В соответствии с п. 45 Основ ценообразования арендная плата и лизинговый платеж включаются в прочие расходы в размере, не превышающем экономически обоснованный уровень.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, налогов на имущество и землю и других установленных законодательством Российской Федерации обязательных платежей, связанных с владением имуществом, переданным в аренду или лизинг, при этом экономически обоснованный уровень не может превышать размер, установленный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 В случае если договором аренды или договором лизинга предусмотрены расходы регулируемой организации (арендатора, лизингополучателя) на содержание и эксплуатацию полученного в аренду или лизинг имущества, указанные расходы учитываются в составе прочих расходов в экономически обоснованном размере.</text:p>
      <text:p text:style-name="P17"><text:soft-page-break/><text:tab/>В обоснование фактически понесенных затрат на аренду земли за 2015 год Заявитель представил в адрес ФАС России анализ счёта 26, отчёт по проводкам бухгалтерского учёта, приказ департамента государственного имущества и земельных отношений Забайкальского края об утверждении результатов кадастровой оценки земель, договоры аренды.</text:p>
      <text:p text:style-name="P17"><text:tab/>Порядок определения арендной платы за земельные участки определен постановлениями Правительства Забайкальского края от 21.10.2008 № 49 и от 19.06.2015 № 305. В соответствии с утвержденным порядком величина арендной платы за первый и второй квартал 2015 года составила 80,06 тыс. руб., за третий и четвертый – 119 723,04 тыс. руб. Суммарная величина фактически уплаченного налога на землю за 2015 год составляет 199,78 тыс. руб. (относимая на теплоснабжение – 72,93 тыс. руб.), в том числе по тарифу на теплоноситель, поставляемый ПАО «ТГК-14» («Генерация Бурятии» Улан-Удэнская ТЭЦ-1) – <text:s text:c="15"/>1,84 тыс. руб. (вода – 1,62 тыс. руб., пар – 0,23 тыс. руб.). </text:p>
      <text:p text:style-name="P17"><text:tab/>Дополнительному учету подлежат средства в размере 1,84 тыс. руб. <text:s text:c="13"/>(расходы органом регулирования при установлении тарифов на 2015 год не приняты).</text:p>
      <text:p text:style-name="P17"><text:tab/>В обоснование фактически понесенных затрат по статье «Аренда прочего имущества» Заявителем представлены в адрес ФАС России отчёты по проводкам, сводные расчеты, договоры аренды жилого помещения, договор аренды оргтехники.</text:p>
      <text:p text:style-name="P17"><text:tab/>ФАС России отмечает, что Заявителем не представлено документов, позволяющих определить экономически обоснованный уровень арендной платы за 2015 год в соответствии с п. 45 Основ ценообразования.</text:p>
      <text:p text:style-name="P17"><text:tab/>Таким образом, по данной статье не представляется возможным определить экономически обоснованный уровень фактически понесенных расходов, подлежащих учету в соответствии с п. 63 Основ ценообразования.</text:p>
      <text:p text:style-name="P18">Статья «Связь»</text:p>
      <text:p text:style-name="P17"><text:tab/>В обоснование фактически понесенных затрат по статье «Связь» Заявителем представлены в адрес ФАС России отчёт по проводкам, положение о корпоративной сотовой связи, договоры на оказание услуг связи.</text:p>
      <text:p text:style-name="P17"><text:tab/>ФАС России отмечает, что представленные Заявителем документы не позволяют сделать вывод об экономической обоснованности понесенных затрат в соответствии с п. 29 Основ ценообразования.</text:p>
      <text:p text:style-name="P17"><text:tab/>Таким образом, ФАС России не находит оснований для учета затрат по статье «Связь» за 2015 год в соответствии с п. 63 Основ ценообразования.</text:p>
      <text:p text:style-name="P18">Статья «Коммунальные услуги».</text:p>
      <text:p text:style-name="P17"><text:tab/>В обоснование фактически понесенных затрат по статье «Коммунальные <text:soft-page-break/>услуги» Заявителем представлены в адрес ФАС России анализ счёта 26, отчёт по проводкам бухгалтерского учёта, счета-фактуры, договоры предоставления услуг.</text:p>
      <text:p text:style-name="P17"><text:tab/>Деятельность по водоснабжению, водоотведению, вывозу мусора регулируется государством и осуществляется по тарифам, таким образом, в соответствии с п. 29 Основ ценообразования, фактически понесенные расходы за 2015 год в соответствии с анализом счета 26, относящиеся на аппарат управления, по водоснабжению составляют 167,20 тыс. руб., по водоотведению – 145,99 тыс. руб., вывоз мусора 111,15 тыс. руб., итого – 424,34 тыс. руб. (относимая на теплоснабжение – <text:s text:c="17"/>154,90 тыс. руб.), в том числе по тарифу на теплоноситель, поставляемый <text:s text:c="18"/>ПАО «ТГК-14» («Генерация Бурятии» Улан-Удэнская ТЭЦ-1) – 3,91 тыс. руб. (вода – 3,43 тыс. руб., пар – 0,48 тыс. руб.). </text:p>
      <text:p text:style-name="P17"><text:tab/>Дополнительному учету подлежат средства в размере 3,91 тыс. руб. (расходы органом регулирования при установлении тарифов на 2015 год не приняты).</text:p>
      <text:p text:style-name="P18">Статья «Страхование»</text:p>
      <text:p text:style-name="P17"><text:tab/>В обоснование фактически понесенных затрат по статье «Страхование» Заявителем представлены в адрес ФАС России анализ счёта 26, отчёт по проводкам бухгалтерского учёта, счета-фактуры, договоры страхования.</text:p>
      <text:p text:style-name="P17"><text:tab/>Расходы на страхование в 2015 году состоят из расходов на страхование ответственности владельца ОПО (опасного производственного объекта), страхование автотранспорта (ОСАГО), добровольного медицинского страхования, страхование ответственности при СМР (строительно-монтажные работы), страхование ответственности проектировщиков.</text:p>
      <text:p text:style-name="P17"><text:tab/>ФАС России отмечает, что затраты на добровольное медицинское страхование, страхование ответственности при СМР, страхование ответственности проектировщиков не предусмотрено положениями Основ ценообразования.</text:p>
      <text:p text:style-name="P17"><text:tab/>Таким образом, экономически обоснованная сумма расходов на страхование в 2015 году в соответствии с анализом счета 26 составляет 42,76 тыс. руб. (38,39+4,38) (относимая на теплоснабжение – 15,61 тыс. руб.), в том числе по тарифу на теплоноситель, поставляемый ПАО «ТГК-14» («Генерация Бурятии» Улан-Удэнская ТЭЦ-1) – 0,39 тыс. руб. (вода – 0,35 тыс. руб., пар – 0,05 тыс. руб.).</text:p>
      <text:p text:style-name="P52">Дополнительному учету подлежат средства в размере 0,39 тыс. руб. (расходы, органом регулирования при установлении тарифов на 2015 год не приняты).</text:p>
      <text:p text:style-name="P17"><text:tab/>По статьям расходов «СМИ», «Подготовка кадров», «Обслуживание орг. техники», «Техосмотр и техобслуживание автомашин», «Услуги аудиторов», «Сопровождение программного обеспечения», «Медосмотр», «Казначейский контроль», «Нотариальные и юридические услуги», «Регистрация имущества», «Лицензирование, УУ по сертификации и аккредитации», «Прочие услуги», <text:soft-page-break/>«Почтовые расходы», «Приобретение спецлитературы», «Подписка газет и журналов», «Представительские расходы», «Командировочные расходы», «Затраты на проведение совета директоров», «Услуги банков» Заявителем были представлены анализ счете 26, отчет по проводкам бухучета, договоры. </text:p>
      <text:p text:style-name="P17"><text:tab/>ФАС России отмечает, что представленные Заявителем документы не позволяют сделать вывод об экономической обоснованности понесенных затрат в соответствии с п. 29 Основ ценообразования. Кроме того, не представлено экономическое обоснование необходимости несения данных затрат по ряду статей.</text:p>
      <text:p text:style-name="P18"><text:tab/>Статья «Проведение собрания акционеров»</text:p>
      <text:p text:style-name="P17"><text:tab/>В обоснование фактически понесенных затрат по статье «Проведение собрания акционеров» Заявителем представлены в адрес ФАС России анализ счёта 26, отчёт по проводкам бухгалтерского учёта, договоры на оказание услуг, итоговый протокол заседания конкурсной комиссии по закупке услуг по ведению и хранению реестра владельцев именных ценных бумаг <text:span text:style-name="T8">П</text:span>АО «ТГК-14»</text:p>
      <text:p text:style-name="P17"><text:tab/>ФАС России отмечает, что организационно-правовая форма предприятия – публичное акционерное Общество. Согласно ст. 47 Федерального закона от 26.12.1995 N 208-ФЗ «Об акционерных обществах» Общество обязано ежегодно проводить годовое общее собрание акционеров. Указанной статьёй закона определён перечень вопросов, отнесённых к исключительной компетенции общего собрания акционеров. </text:p>
      <text:p text:style-name="P17"><text:tab/>Для формирования актуальной информации о лицах, подлежащих включению в реестр акционеров, требуются специальные компетенции. Без актуального реестра акционеров проведение общего собрания акционеров невозможно. Заявителем заключены договоры с АО «Регистратор Р.О.С.Т.» - крупнейшим в Российской Федерации регистратором, профессиональным участником рынка ценных бумаг, осуществляющим деятельность по ведению реестра на основании лицензии № 045-13976-000001 от 03.12.2002. </text:p>
      <text:p text:style-name="P17"><text:tab/>При установлении тарифов РСТ РБ не приняты расходы на услуги по рассылке материалов к общему собранию акционеров. При этом, ст. 52 Федерального закона от 26.12.1995 № 208-ФЗ «Об акционерных обществах» установлена обязанность Общества доводить до сведения лиц, имеющих право на участие в общем собрании акционеров и зарегистрированных в реестре акционеров общества, путем направления заказных писем или вручением под роспись. Иные способы уведомления акционеров о проведении общего собрания не были предусмотрены Уставом Общества, действовавшем в период заключения и исполнения договора оказания услуг по организации, созыву и проведению годового общего собрания акционеров в 2015 году.</text:p>
      <text:p text:style-name="P17"><text:soft-page-break/><text:tab/>Таким образом, ФАС России считает, что расходы по оплате услуги <text:s text:c="15"/>АО «Регистратор Р.О.С.Т.» являются обязательными расходами, позволяющими обеспечить выполнение требований действующего законодательства в части организации проведения общего собрания акционеров.</text:p>
      <text:p text:style-name="P16"><text:span text:style-name="T2"><text:tab/>В соответствии с анализом счета 26 экономически обоснованная сумма на проведение собрания акционеров за 2015 год составляет 19 898,55 тыс. руб.</text:span> <text:span text:style-name="T2">(относимая на теплоснабжение – 7 263,71 тыс. руб.), в том числе по тарифу на теплоноситель, поставляемый ПАО «ТГК-14» («Генерация Бурятии» <text:s text:c="26"/>Улан-Удэнская ТЭЦ-1) – 183,44 тыс. руб. (вода – 160,99 тыс. руб., <text:s text:c="39"/>пар – 22,45 тыс. руб.).</text:span></text:p>
      <text:p text:style-name="P17"><text:tab/>Дополнительному учету подлежат средства в размере 183,44 тыс. руб. (расходы органом регулирования при установлении тарифов на 2015 год не приняты).</text:p>
      <text:p text:style-name="P18">Статья «Проценты за кредит»</text:p>
      <text:p text:style-name="P17"><text:tab/>В обоснование фактически понесенных расходов по статье «Проценты за кредит» Заявитель представил в адрес ФАС России анализ счёта 26, отчёт по проводкам бухгалтерского учёта, договоры открытия кредитных линий, платежные поручения по оплате процентов по кредитным договорам.</text:p>
      <text:p text:style-name="P17"><text:tab/>ФАС России отмечает, что фактические расходы Заявителя на уплату процентов за кредит за 2015 год составили 443 890,76 млн. руб. (относимые на теплоснабжение – <text:span text:style-name="T15">162 036,6</text:span>9 тыс. руб.), в том числе по тарифу на теплоноситель, поставляемый ПАО «ТГК-14» («Генерация Бурятии» Улан-Удэнская ТЭЦ-1) – <text:s text:c="20"/>4 092,20 тыс. руб. (вода – 3 591,34 тыс. руб., пар – 500,86 тыс. руб.).</text:p>
      <text:p text:style-name="P17"><text:tab/>Органом регулирования данные расходы на 2015 год учтены не были.</text:p>
      <text:p text:style-name="P52">Дополнительно со стороны Общества был представлен нормативный расчет кассовых разрывов исходя из фактических отчетных данных за 2015 год.</text:p>
      <text:p text:style-name="P17"><text:tab/>В процессе анализа установлено, что деятельность по теплоснабжению потребителей ПАО «ТГК-14» на территории Республики Бурятия на протяжении ряда лет является убыточной. Дефицит финансирования, возникающий вследствие формирования убытков компенсируется Обществом за счёт привлечения кредитов банков. Динамика финансового результата Общества по тепловой энергии в Республике Бурятия приведена в нижеследующей таблиц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J"/>
        <table:table-row table:style-name="Таблица3.1">
          <table:table-cell table:style-name="Таблица3.A1" office:value-type="string">
            <text:p text:style-name="P11"><text:span text:style-name="T5">Показатель</text:span> </text:p>
          </table:table-cell>
          <table:table-cell table:style-name="Таблица3.A1" office:value-type="string">
            <text:p text:style-name="P9">2007</text:p>
          </table:table-cell>
          <table:table-cell table:style-name="Таблица3.A1" office:value-type="string">
            <text:p text:style-name="P9">2008</text:p>
          </table:table-cell>
          <table:table-cell table:style-name="Таблица3.A1" office:value-type="string">
            <text:p text:style-name="P9">2009</text:p>
          </table:table-cell>
          <table:table-cell table:style-name="Таблица3.A1" office:value-type="string">
            <text:p text:style-name="P9">2010</text:p>
          </table:table-cell>
          <table:table-cell table:style-name="Таблица3.A1" office:value-type="string">
            <text:p text:style-name="P9">2011</text:p>
          </table:table-cell>
          <table:table-cell table:style-name="Таблица3.A1" office:value-type="string">
            <text:p text:style-name="P9">2012</text:p>
          </table:table-cell>
          <table:table-cell table:style-name="Таблица3.A1" office:value-type="string">
            <text:p text:style-name="P9">2013</text:p>
          </table:table-cell>
          <table:table-cell table:style-name="Таблица3.A1" office:value-type="string">
            <text:p text:style-name="P9">2014</text:p>
          </table:table-cell>
          <table:table-cell table:style-name="Таблица3.J1" office:value-type="string">
            <text:p text:style-name="P9">2015</text:p>
          </table:table-cell>
        </table:table-row>
        <table:table-row table:style-name="Таблица3.2">
          <table:table-cell table:style-name="Таблица3.A2" office:value-type="string">
            <text:p text:style-name="P12"><text:span text:style-name="T5">Убыток по тепловой энергии, млн. руб.</text:span> </text:p>
          </table:table-cell>
          <table:table-cell table:style-name="Таблица3.A2" office:value-type="string">
            <text:p text:style-name="P9">45</text:p>
          </table:table-cell>
          <table:table-cell table:style-name="Таблица3.A2" office:value-type="string">
            <text:p text:style-name="P9">371</text:p>
          </table:table-cell>
          <table:table-cell table:style-name="Таблица3.A2" office:value-type="string">
            <text:p text:style-name="P9">564</text:p>
          </table:table-cell>
          <table:table-cell table:style-name="Таблица3.A2" office:value-type="string">
            <text:p text:style-name="P9">338</text:p>
          </table:table-cell>
          <table:table-cell table:style-name="Таблица3.A2" office:value-type="string">
            <text:p text:style-name="P9">454</text:p>
          </table:table-cell>
          <table:table-cell table:style-name="Таблица3.A2" office:value-type="string">
            <text:p text:style-name="P9">506</text:p>
          </table:table-cell>
          <table:table-cell table:style-name="Таблица3.A2" office:value-type="string">
            <text:p text:style-name="P9">281</text:p>
          </table:table-cell>
          <table:table-cell table:style-name="Таблица3.A2" office:value-type="string">
            <text:p text:style-name="P9">238</text:p>
          </table:table-cell>
          <table:table-cell table:style-name="Таблица3.J2" office:value-type="string">
            <text:p text:style-name="P9">363</text:p>
          </table:table-cell>
        </table:table-row>
        <table:table-row table:style-name="Таблица3.2">
          <table:table-cell table:style-name="Таблица3.A2" office:value-type="string">
            <text:p text:style-name="P12"><text:span text:style-name="T5">То же </text:span><text:soft-page-break/><text:span text:style-name="T5">нарастающим итогом, млн. руб.</text:span> </text:p>
          </table:table-cell>
          <table:table-cell table:style-name="Таблица3.A2" office:value-type="string">
            <text:p text:style-name="P9">45</text:p>
          </table:table-cell>
          <table:table-cell table:style-name="Таблица3.A2" office:value-type="string">
            <text:p text:style-name="P9">416</text:p>
          </table:table-cell>
          <table:table-cell table:style-name="Таблица3.A2" office:value-type="string">
            <text:p text:style-name="P9">980</text:p>
          </table:table-cell>
          <table:table-cell table:style-name="Таблица3.A2" office:value-type="string">
            <text:p text:style-name="P9">1 318</text:p>
          </table:table-cell>
          <table:table-cell table:style-name="Таблица3.A2" office:value-type="string">
            <text:p text:style-name="P9">1 772</text:p>
          </table:table-cell>
          <table:table-cell table:style-name="Таблица3.A2" office:value-type="string">
            <text:p text:style-name="P9">2 279</text:p>
          </table:table-cell>
          <table:table-cell table:style-name="Таблица3.A2" office:value-type="string">
            <text:p text:style-name="P9">2 560</text:p>
          </table:table-cell>
          <table:table-cell table:style-name="Таблица3.A2" office:value-type="string">
            <text:p text:style-name="P9">2 798</text:p>
          </table:table-cell>
          <table:table-cell table:style-name="Таблица3.J2" office:value-type="string">
            <text:p text:style-name="P9">3 161</text:p>
          </table:table-cell>
        </table:table-row>
      </table:table>
      <text:p text:style-name="P17"><text:tab/>Как видно из данных таблицы, за период с 2007 по 2015 годы сумма накопленного убытка по тепловой энергии в Республике Бурятия составила <text:s text:c="28"/>3 161 млн. руб. На сопоставимую величину за указанный период приросла задолженность Общества по кредитам, её величина по состоянию на 31.12.2015 года составила 3 505 млн. руб.</text:p>
      <text:p text:style-name="P17"><text:tab/>В соответствии с п. 73 Основ ценообразования Величина неподконтрольных расходов определяется в соответствии с пунктом 62 настоящего документа и включает величину амортизации основных средств и расходы на выплаты по договорам займа и кредитным договорам, включая проценты по ним, за исключением расходов на погашение и обслуживание заемных средств, в том числе процентов по займам и кредитам, предусмотренных подпунктом "б" пункта <text:s text:c="21"/>74 настоящего документа. Величина процентов, включаемых в состав неподконтрольных расходов в соответствии с настоящим абзацем, не превышает величину, равную ставке рефинансирования Центрального банка Российской Федерации, увеличенной на 4 процентных пункта.</text:p>
      <text:p text:style-name="P17"><text:tab/>За рассматриваемый период Заявитель не привлекал кредитов, на финансирование инвестиционных программ, все кредиты направлены на пополнение оборотных средств предприятия, также необходимо отметить, что все привлеченные заемные средства привлекаются централизованно. </text:p>
      <text:p text:style-name="P17"><text:tab/>В соответствии с п. 5 Правил установления долгосрочных параметров регулирования деятельности организаций в отнесенной законодательством Российской Федерации к сфера деятельности субъектов естественных монополий сфере теплоснабжения и (или) цен (тарифов) в сфере теплоснабжения, которые подлежат регулированию в соответствии с перечнем, определенным статьей <text:s text:c="22"/>8 Федерального закона «О теплоснабжении», утверждённых постановлением Правительства Российской Федерации от 22.10.2012 № 1075, норматив чистого оборотного капитала (в процентах) устанавливается в размере 5 процентов необходимой валовой выручки регулируемой организации.</text:p>
      <text:p text:style-name="P17"><text:tab/>В таблице ниже представлен расчёт нормативной и фактической величины чистого оборотного капитала, исходя из разности которых Заявителем была определена нормативная потребность в заёмных средствах для формирования оборотного капитала и расходы на уплату процентов по кредитам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8">№</text:p>
          </table:table-cell>
          <table:table-cell table:style-name="Таблица4.A1" office:value-type="string">
            <text:p text:style-name="P39"><text:span text:style-name="T5">Наименование</text:span> </text:p>
          </table:table-cell>
          <table:table-cell table:style-name="Таблица4.A1" office:value-type="string">
            <text:p text:style-name="P42">2015 год </text:p>
            <text:p text:style-name="P39"><text:span text:style-name="T5">(млн. руб.)</text:span> </text:p>
          </table:table-cell>
          <table:table-cell table:style-name="Таблица4.D1" office:value-type="string">
            <text:p text:style-name="P39"><text:span text:style-name="T5">Источник данных</text:span> </text:p>
          </table:table-cell>
        </table:table-row>
        <table:table-row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28">Средняя величина текущих активов (стр. 1200), млн. руб.</text:p>
          </table:table-cell>
          <table:table-cell table:style-name="Таблица4.A2" office:value-type="string">
            <text:p text:style-name="P38">2 680</text:p>
          </table:table-cell>
          <table:table-cell table:style-name="Таблица4.D2" office:value-type="string">
            <text:p text:style-name="P39"><text:span text:style-name="T5">Бухгалтерская отчётность </text:span><text:soft-page-break/><text:span text:style-name="T5">предприятия</text:span> </text:p>
          </table:table-cell>
        </table:table-row>
        <table:table-row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41">Средняя величина текущих обязательств </text:p>
            <text:p text:style-name="P40"><text:span text:style-name="T5">(стр. 1500), млн. руб.</text:span> </text:p>
          </table:table-cell>
          <table:table-cell table:style-name="Таблица4.A2" office:value-type="string">
            <text:p text:style-name="P38">5 676</text:p>
          </table:table-cell>
          <table:table-cell table:style-name="Таблица4.D2" office:value-type="string">
            <text:p text:style-name="P39"><text:span text:style-name="T5">Бухгалтерская </text:span><text:span text:style-name="T5">отчётность предприятия</text:span> </text:p>
          </table:table-cell>
        </table:table-row>
        <table:table-row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40"><text:span text:style-name="T5">Чистый оборотный капитал, млн. руб.</text:span> </text:p>
          </table:table-cell>
          <table:table-cell table:style-name="Таблица4.A2" office:value-type="string">
            <text:p text:style-name="P38">-2 997</text:p>
          </table:table-cell>
          <table:table-cell table:style-name="Таблица4.D2" office:value-type="string">
            <text:p text:style-name="P39"><text:span text:style-name="T5">п. 2 Основ ценообразования (ПП №1075 от 22.10.2012)</text:span> </text:p>
          </table:table-cell>
        </table:table-row>
        <table:table-row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40"><text:span text:style-name="T5">Выручка всего, млн. руб.</text:span> </text:p>
          </table:table-cell>
          <table:table-cell table:style-name="Таблица4.A2" office:value-type="string">
            <text:p text:style-name="P38">11 591</text:p>
          </table:table-cell>
          <table:table-cell table:style-name="Таблица4.D2" office:value-type="string">
            <text:p text:style-name="P39"><text:span text:style-name="T5">Бухгалтерская отчётность предприятия</text:span> </text:p>
          </table:table-cell>
        </table:table-row>
        <table:table-row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40"><text:span text:style-name="T5">Норматив чистого оборотного капитала, %</text:span> </text:p>
          </table:table-cell>
          <table:table-cell table:style-name="Таблица4.A2" office:value-type="string">
            <text:p text:style-name="P38">5%</text:p>
          </table:table-cell>
          <table:table-cell table:style-name="Таблица4.D2" office:value-type="string">
            <text:p text:style-name="P39"><text:span text:style-name="T5">п. 5 Правил установления ДПР (ПП №1075 от 22.10.2012)</text:span> </text:p>
          </table:table-cell>
        </table:table-row>
        <table:table-row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40"><text:span text:style-name="T5">Норматив чистого оборотного капитала, <text:s/>(стр.4*стр.5), млн. руб.</text:span> </text:p>
          </table:table-cell>
          <table:table-cell table:style-name="Таблица4.A2" office:value-type="string">
            <text:p text:style-name="P38">580</text:p>
          </table:table-cell>
          <table:table-cell table:style-name="Таблица4.D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8">7</text:p>
          </table:table-cell>
          <table:table-cell table:style-name="Таблица4.A2" office:value-type="string">
            <text:p text:style-name="P40"><text:span text:style-name="T5">Избыток (+), недостаток (-) чистого оборотного капитала (стр.3-стр.6)</text:span> </text:p>
          </table:table-cell>
          <table:table-cell table:style-name="Таблица4.A2" office:value-type="string">
            <text:p text:style-name="P38">-3 576</text:p>
          </table:table-cell>
          <table:table-cell table:style-name="Таблица4.D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8">8</text:p>
          </table:table-cell>
          <table:table-cell table:style-name="Таблица4.A2" office:value-type="string">
            <text:p text:style-name="P40"><text:span text:style-name="T5">Задолженность по кредитам, привлечённым на пополнение оборотных средств (стр.7*(-1))</text:span> </text:p>
          </table:table-cell>
          <table:table-cell table:style-name="Таблица4.A2" office:value-type="string">
            <text:p text:style-name="P38">3 576</text:p>
          </table:table-cell>
          <table:table-cell table:style-name="Таблица4.D2" office:value-type="string">
            <text:p text:style-name="P39"/>
          </table:table-cell>
        </table:table-row>
        <table:table-row>
          <table:table-cell table:style-name="Таблица4.A2" office:value-type="string">
            <text:p text:style-name="P38">9</text:p>
          </table:table-cell>
          <table:table-cell table:style-name="Таблица4.A2" office:value-type="string">
            <text:p text:style-name="P40"><text:span text:style-name="T5">Средняя за год ставка рефинансирования за год, %</text:span> </text:p>
          </table:table-cell>
          <table:table-cell table:style-name="Таблица4.A2" office:value-type="string">
            <text:p text:style-name="P38">12,6%</text:p>
          </table:table-cell>
          <table:table-cell table:style-name="Таблица4.D2" office:value-type="string">
            <text:p text:style-name="P39"><text:span text:style-name="T5">Информация Банка России</text:span> </text:p>
          </table:table-cell>
        </table:table-row>
        <table:table-row>
          <table:table-cell table:style-name="Таблица4.A2" office:value-type="string">
            <text:p text:style-name="P38">10</text:p>
          </table:table-cell>
          <table:table-cell table:style-name="Таблица4.A2" office:value-type="string">
            <text:p text:style-name="P40"><text:span text:style-name="T5">Предельная ставка кредитования (стр.+4%), млн. </text:span><text:span text:style-name="T5">руб.</text:span> </text:p>
          </table:table-cell>
          <table:table-cell table:style-name="Таблица4.A2" office:value-type="string">
            <text:p text:style-name="P38">16,6%</text:p>
          </table:table-cell>
          <table:table-cell table:style-name="Таблица4.D2" office:value-type="string">
            <text:p text:style-name="P39"><text:span text:style-name="T5">п. 73 Основ </text:span><text:span text:style-name="T5">ценообразования (ПП №1075 от 22.10.2012)</text:span> </text:p>
          </table:table-cell>
        </table:table-row>
        <table:table-row>
          <table:table-cell table:style-name="Таблица4.A2" office:value-type="string">
            <text:p text:style-name="P38">11</text:p>
          </table:table-cell>
          <table:table-cell table:style-name="Таблица4.A2" office:value-type="string">
            <text:p text:style-name="P28">Проценты за кредит, млн. руб. (стр.8*стр.10)</text:p>
            <text:p text:style-name="P25"><text:span text:style-name="T5">(предельное значение)</text:span> </text:p>
          </table:table-cell>
          <table:table-cell table:style-name="Таблица4.A2" office:value-type="string">
            <text:p text:style-name="P38">595</text:p>
          </table:table-cell>
          <table:table-cell table:style-name="Таблица4.D2" office:value-type="string">
            <text:p text:style-name="P39"/>
          </table:table-cell>
        </table:table-row>
      </table:table>
      <text:p text:style-name="P17"><text:tab/>Из расчёта, представленного в таблице, следует, что предельная величина расходов ПАО «ТГК-14» на уплату процентов за кредит в 2015 году составила <text:s text:c="14"/>595 млн. руб. </text:p>
      <text:p text:style-name="P17"><text:tab/>Таким образом, фактически понесенные расходы на обслуживание заемных средств не превышает предельную величину в соответствии с п. 63 Основ ценообразования подлежат дополнительному учету в сумме 443 890,76 тыс. руб. (относимые на теплоснабжение – 162 036,69 тыс. руб.), в том числе по тарифу на теплоноситель, поставляемый ПАО «ТГК-14» («Генерация Бурятии» Улан-Удэнская ТЭЦ-1) – 4 092,20 тыс. руб.</text:p>
      <text:p text:style-name="P16"><text:span text:style-name="T2"><text:tab/></text:span><text:span text:style-name="T9">В ходе экспертизы представленных Заявителем материалов фактически </text:span><text:span text:style-name="T9">понесенные затраты ПАО «ТГК-14» за 2015 год по статьям: «Негосударственный пенсионный фонд (НПФ)», «Представительские расходы», «Оплата госпошлины и судебных издержек», а также «Убытки предшествующих периодов», отнесенные на аппарат управления и внереализационные расходы, были признаны ФАС России </text:span><text:soft-page-break/><text:span text:style-name="T9">экономически необоснованными (по причине их несоответствия положениям Основ ценообразования и нецелесообразности их понесения в процессе регулируемой </text:span><text:span text:style-name="T9">деятельности в сфере теплоснабжение) и, как следствие, были исключены из сводного расчета фактически понесенных за 2015 год экономически обоснованных расходов организации. Выплаты в соответствии с коллективным договором также исключены из расчета ввиду выше представленного анализа по статье «Затраты на оплату труда».</text:span></text:p>
      <text:p text:style-name="P24"><text:tab/>По результатам проведенного анализа ФАС России были получены следующие данные о расходных составляющих Заявителя за 2015 год (в разрезе заявленных требований по досудебному спору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8">№</text:p>
          </table:table-cell>
          <table:table-cell table:style-name="Таблица6.A1" office:value-type="string">
            <text:p text:style-name="P10"><text:span text:style-name="T5">Филиал</text:span> </text:p>
          </table:table-cell>
          <table:table-cell table:style-name="Таблица6.A1" office:value-type="string">
            <text:p text:style-name="P13">Утверждено </text:p>
          </table:table-cell>
          <table:table-cell table:style-name="Таблица6.A1" office:value-type="string">
            <text:p text:style-name="P10"><text:span text:style-name="T5">Факт по обосновывающим материалам с учетом доли распределения на 2015 год (суммарно, вода и пар)</text:span> </text:p>
          </table:table-cell>
          <table:table-cell table:style-name="Таблица6.E1" office:value-type="string">
            <text:p text:style-name="P13">Сальдо </text:p>
            <text:p text:style-name="P10"><text:span text:style-name="T5">(объем расходов, подлежащих дополнительному учету в тарифах 2017 года)</text:span> </text:p>
          </table:table-cell>
        </table:table-row>
        <table:table-row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10"><text:span text:style-name="T5">Генерация Бурятии (теплоноситель, вид деятельности - производство </text:span><text:span text:style-name="T5">тепловой энергии, Улан-Удэнская ТЭЦ-1)</text:span> </text:p>
          </table:table-cell>
          <table:table-cell table:style-name="Таблица6.A2" office:value-type="string">
            <text:p text:style-name="P8">0</text:p>
          </table:table-cell>
          <table:table-cell table:style-name="Таблица6.A2" office:value-type="string">
            <text:p text:style-name="P8">4 441,5</text:p>
          </table:table-cell>
          <table:table-cell table:style-name="Таблица6.E2" office:value-type="string">
            <text:p text:style-name="P8">4 441,5</text:p>
          </table:table-cell>
        </table:table-row>
      </table:table>
      <text:p text:style-name="P49"/>
      <text:p text:style-name="P49"><text:span text:style-name="T16">2. </text:span>Фактические затраты, понесенные до перехода к регулированию цен (тарифов) на основе долгосрочных параметров регулирования (за 2014 год), не включенные в расчет НВВ на 2017-2018 гг.</text:p>
      <text:p text:style-name="P17"><text:tab/>Затраты по данной статье оспариваются Заявителем в рамках неисполнения, по его мнению, РСТ РБ приказа, принятого Федеральной службой по тарифам (ФСТ России)по результатам досудебного рассмотрения споров в 2014 году.</text:p>
      <text:p text:style-name="P17"><text:tab/>В 2014 году Федеральным органом исполнительной власти в области государственного регулирования тарифов в сфере теплоснабжения, в т.ч. обладающим полномочиями по рассмотрению в досудебном порядке споров, возникающих между органами регулирования тарифов в сфере теплоснабжения, теплоснабжающими организациями, теплосетевыми организациями, потребителями тепловой энергии при установлении и применении цен (тарифов) в сфере теплоснабжения была Федеральная служба по тарифам (полномочия которой были переданы ФАС России указом Президента Российской Федерации от 21.07.2015 г. № 373 «О некоторых вопросах государственного управления и контроля в сфере антимонопольного и тарифного регулирования»).</text:p>
      <text:p text:style-name="P17"><text:soft-page-break/><text:tab/>По результатам досудебного рассмотрения спора между ПАО «ТГК-14» и РСТ РБ ФСТ России был принят приказ ФСТ России от 09.12.2014 г. № 2175-д <text:s text:c="23"/>«О частичном удовлетворении требований, указанных в заявлении <text:s text:c="31"/><text:span text:style-name="T8">П</text:span>АО «Территориальная генерирующая компания № 14» (по филиалу «Генерация Бурятии» (Улан-Удэнская ТЭЦ-1)) о досудебном рассмотрении спора с Республиканской службой по тарифам Республики Бурятия (вх. № 104эл. <text:s text:c="26"/>от 18.02.2014)» (далее – приказ № 2175-д).</text:p>
      <text:p text:style-name="P17"><text:tab/>В соответствии с положениями данного приказа ФСТ России, требования <text:s text:c="2"/>ПАО «Территориальная генерирующая компания № 14» были частично удовлетворены, при этом, Республиканской службе по тарифам Республики Бурятия было предписано:</text:p>
      <text:p text:style-name="P17"><text:tab/>- в установленном порядке осуществить согласование размеров необходимой валовой выручки ПАО «Территориальная генерирующая компания № 14» с органами исполнительной власти иных субъектов Российской Федерации, уполномоченными осуществлять государственное регулирование цен (тарифов) в сфере теплоснабжения на территории этих субъектов Российской Федерации;</text:p>
      <text:p text:style-name="P17"><text:tab/>- при установлении на 2015 - 2017 гг. учесть неправомерно неучтенные при установлении на 2014 год экономически обоснованные расходы <text:s text:c="29"/><text:span text:style-name="T8">П</text:span>АО «Территориальная генерирующая компания № 14» с учетом анализа фактического размера этих расходов, а также данных раздельного учета доходов и расходов по регулируемым и нерегулируемым видам деятельности, а также распределения расходов между видами деятельности и отнесением расходов на разные территории и структурные подразделения.</text:p>
      <text:p text:style-name="P17"><text:tab/>Анализ Экспертных заключений РСТ РБ об установлении тарифов позволил установить, что в них не отражен анализ фактического размера расходов, подлежащих учету в составе необходимой валовой выручки в денежном выражении вследствие допущенных РСТ РБ нарушений законодательства о государственном регулировании цен (тарифов) в сфере теплоснабжения с учетом распределения данных расходов между видами деятельности и отнесением на разные территории и структурные подразделения организации.</text:p>
      <text:p text:style-name="P26"><text:tab/><text:span text:style-name="T8">Вместе с тем, поскольку решение уполномоченного органа по заявленным требованиям уже было вынесено, спор в этой части подлежит прекращению.</text:span></text:p>
      <text:p text:style-name="P29"><text:tab/>По результатам досудебного рассмотрения спора ФАС России принято решение:</text:p>
      <text:p text:style-name="P44">1. Прекратить рассмотрение спора в части статьи «Фактические затраты, понесенные до перехода к регулированию цен (тарифов) на основе долгосрочных параметров регулирования (за 2014 год), не включенные в расчет НВВ на 2017-2018 <text:soft-page-break/>гг.». </text:p>
      <text:p text:style-name="P44">2. Признать Республиканскую службу по тарифам Республики Бурятия нарушившей пункт 63 Основ ценообразования в сфере теплоснабжения, утвержденных постановлением Правительства Российской Федерации от 22.10.2012 № 1075.</text:p>
      <text:p text:style-name="P44">3. Частично удовлетворить требования ПАО «ТГК-14», указанные в заявлении о досудебном споре в области государственного регулирования цен (тарифов) в сфере теплоснабжения с Республиканской службой по тарифам Республики Бурятия (рег. № 35644/17 от 13.03.2017).</text:p>
      <text:p text:style-name="P44">4. Признать экономически обоснованными и подлежащими дополнительному учету при расчете и установлении тарифов на теплоноситель, поставляемый <text:s text:c="15"/>ПАО «ТГК-14» (Генерация Бурятии» Улан-Удэнская ТЭЦ-1) потребителям и другим теплоснабжающим организациям, на 2017-2018 гг. расходы по статье затрат «Экономически обоснованные расходы базового периода (2015 год)» в размере <text:s text:c="11"/>4 441,50 тыс. руб. (дополнительному учету подлежат средства в размере 4 441,50 тыс. руб.) с учетом необходимости соблюдения ограничений по размеру индекса изменения размера вносимой гражданами платы за коммунальные услуги.</text:p>
      <text:p text:style-name="P44">5. Органу исполнительной власти Республики Бурятия в области государственного регулирования цен (тарифов) в сфере теплоснабжения пересмотреть ранее установленные тарифы на теплоноситель, поставляемый ПАО «ТГК-14» (Генерация Бурятии» Улан-Удэнская ТЭЦ-1) потребителям и другим теплоснабжающим организациям, на 2017 и (или) 2018 годы с учетом пункта 4 настоящего решения, обеспечив введение в действие соответствующих законодательству тарифов на 2017 год с 01 ноября 2017 года, на 2018 год в соответствии с действующим законодательством.</text:p>
      <text:p text:style-name="P44">6. Об исполнении настоящего решения органу исполнительной власти Республики Бурятия в области государственного регулирования цен (тарифов) в сфере теплоснабжения в течение 5 рабочих дней с даты принятия решения об установлении (пересмотре) тарифов в сфере теплоснабжения для ПАО «ТГК-14» письменно проинформировать Федеральную антимонопольную службу, представив надлежащим образом заверенные копии:</text:p>
      <text:p text:style-name="P44">- решений об установлении цен (тарифов) в сфере теплоснабжения, принятие которых предписывается настоящим решением;</text:p>
      <text:p text:style-name="P44">- протокола заседания правления органа исполнительной власти Республики Бурятия в области государственного регулирования цен (тарифов) в сфере теплоснабжения, на котором принимались решения, принятие которых предписывается настоящим решением;</text:p>
      <text:p text:style-name="P44"><text:soft-page-break/>- экспертного заключения по делу об установлении ПАО «ТГК-14» цен (тарифов) в сфере теплоснабжения, в котором отражены результаты исполнения настоящего решения.</text:p>
      <text:p text:style-name="P46"><text:tab/>7. Отказать в удовлетворении остальной части требований <text:s text:c="30"/>ПАО «ТГК-14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5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04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1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2"><draw:image xlink:href="Pictures/10000201000000780000001A11B0460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2T10:09:19.83</dc:date>
    <meta:editing-duration>PT15M2S</meta:editing-duration>
    <meta:editing-cycles>1</meta:editing-cycles>
    <meta:generator>OpenOffice.org/3.4.1$Win32 OpenOffice.org_project/341m1$Build-9593</meta:generator>
    <meta:document-statistic meta:table-count="6" meta:image-count="1" meta:object-count="0" meta:page-count="20" meta:paragraph-count="266" meta:word-count="5733" meta:character-count="44908"/>
    <meta:user-defined meta:name="Поле 1"/>
    <meta:user-defined meta:name="Поле 2"/>
    <meta:user-defined meta:name="Поле 3"/>
    <meta:user-defined meta:name="Поле 4"/>
  </office:meta>
</office:document-meta>
</file>