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9BF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248cm" fo:margin-right="0cm" fo:text-align="start" style:justify-single-word="false" fo:text-indent="0cm" style:auto-text-indent="false"/>
      <style:text-properties fo:color="#000000" fo:font-size="14pt" fo:language="ru" fo:country="RU"/>
    </style:style>
    <style:style style:name="P18" style:family="paragraph" style:parent-style-name="Text_20_body">
      <style:paragraph-properties fo:margin-left="9.248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248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3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035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.0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margin-left="0.035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222222" style:font-name="Times New Roman" fo:letter-spacing="normal" fo:language="en" fo:country="US" fo:font-style="normal" fo:font-weight="normal" style:font-size-asian="14pt" style:font-size-complex="14pt"/>
    </style:style>
    <style:style style:name="T14" style:family="text">
      <style:text-properties fo:font-variant="normal" fo:text-transform="none" fo:color="#222222" style:font-name="Times New Roman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Times New Roman" fo:letter-spacing="normal" fo:language="en" fo:country="US" fo:font-style="normal" fo:font-weight="normal" style:font-size-asian="14pt" style:font-size-complex="14pt"/>
    </style:style>
    <style:style style:name="T16" style:family="text">
      <style:text-properties fo:font-variant="normal" fo:text-transform="none" fo:color="#434343" fo:letter-spacing="normal"/>
    </style:style>
    <style:style style:name="T17" style:family="text">
      <style:text-properties fo:font-variant="normal" fo:text-transform="none" fo:color="#434343" style:font-name="Times New Roman" fo:font-size="14pt" fo:letter-spacing="normal" fo:language="en" fo:country="US" fo:font-style="normal" fo:font-weight="normal" style:font-size-asian="14pt" style:font-size-complex="14pt"/>
    </style:style>
    <style:style style:name="T18" style:family="text">
      <style:text-properties fo:color="#000000" fo:font-size="14pt" fo:language="ru" fo:country="RU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style:text-underline-style="none" style:font-style-asian="normal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2ee5e-6d96-443a-8e00-e400162e8ad7" text:name="BossProviderVariable"/>
      </text:user-field-decls>
      <text:p text:style-name="P34"><text:span text:style-name="T28">РЕШЕНИЕ</text:span></text:p>
      <text:p text:style-name="P4"><text:s/>о рассмотрении жалобы на постановление по делу об административном правонарушении № <text:span text:style-name="T27">02-09-043/2017 </text:span></text:p>
      <text:p text:style-name="P12"/>
      <text:p text:style-name="P12">«09» октября 2017 <text:s text:c="89"/>г. Москва </text:p>
      <text:p text:style-name="P5"/>
      <text:p text:style-name="P5"/>
      <text:p text:style-name="P8"><text:span text:style-name="T1">Я, заместитель руководителя Федеральной антимонопольной службы Пузыревский Сергей Анатольевич, рассмотрев материалы жалобы на постановление № 78 о наложении штрафа по делу об административном правонарушении № 02-09-043/2017 от 29.06.2017 (далее — Постановление), вынесенное заместителем руководителя Управления Федеральной антимонопольной службы по Ханты-Мансийскому автономному округу — Югре </text:span><text:span text:style-name="T7">&lt;...&gt;</text:span><text:span text:style-name="T1">, в отношении Муниципалнього унитарного предприятия «Управление тепловодоснабжения и водоотведения «Сибиряк» муниципального образования с.п. Нижнесортымский (далее — МУП «УТВиВ «Сибиряк») (ИНН: 8617028226, КПП: 861701001, ОГРН: 1098617000866; юридический адрес: 628447, автономный округ Ханты-Мансийский автономный округ - <text:s/>Югра, Сургутский район, с.п. Нижнесортымский, ул. Таежный пер., д. 4;<text:line-break/>дата регистрации в качестве юридического лица — 27.07.2009) (далее — Жалоба) <text:s text:c="2"/>по признакам нарушения статьи 36, части 1 статьи 51 Федерального закона от 26.07.2006 № 135 - ФЗ «О защите конкуренции» </text:span><text:span text:style-name="T3">(далее - ФЗ «О защите конкуренции»)</text:span><text:span text:style-name="T1">, ответственность за которое предусмотрено частью 2.2 статьи 19.5 Кодекса Российской Федерации об административных правонарушениях (далее — КоАП), в отсутствии законного представителя </text:span><text:span text:style-name="T3">МУП «УТВиВ «Сибиряк»</text:span><text:span text:style-name="T1">, </text:span><text:span text:style-name="T3">в присутствии защитника </text:span><text:span text:style-name="T8">&lt;...&gt;</text:span><text:span text:style-name="T3"> (по доверенности от 20.06.2017 № б/н)</text:span><text:span text:style-name="T1">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4"/>
      <text:p text:style-name="P13">УСТАНОВИЛ:</text:p>
      <text:p text:style-name="P6"/>
      <text:p text:style-name="P5">В ФАС России поступила Жалоба <text:span text:style-name="T26">МУП «УТВиВ «Сибиряк»</text:span> (вх. от 08.08.2017 № 121908/17), в которой <text:span text:style-name="T26">МУП «УТВиВ «Сибиряк»</text:span> просит отменить постановление № 78 о наложении штрафа по делу об административном правонарушении № 02-09-043/2017. </text:p>
      <text:p text:style-name="P5">По <text:s/>результатам рассмотрения жалобы и материалов дела установлено следующее: </text:p>
      <text:p text:style-name="P7"><text:span text:style-name="T5">18.09.2016 решением Комиссии УФАС по Ханты-Мансийскому автономному округу — Югре по делу № 02-06-010/2015 </text:span><text:span text:style-name="T4">МУП «УТВиВ </text:span><text:soft-page-break/><text:span text:style-name="T4">«Сибиряк» было признано в нарушении пункта 5 части 1 статьи 10 <text:line-break/>ФЗ «О защите конкуренции» и было выдано обязательное для исполнения предписание № 53 об устранении нарушения антимонопольного законодательства. </text:span></text:p>
      <text:p text:style-name="P20"><text:tab/>Согласно предписанию, <text:span text:style-name="T10">МУП «УТВиВ «Сибиряк»</text:span> в срок до 30.06.2016, обязано прекратить нарушение пункта 5 части 1 статьи 10 ФЗ «О защите конкуренции», <text:span text:style-name="T10">выразившееся в необоснованном отказе от заключения с ОАО «Сургутнефтегаз» договора транспортировки сточных вод в границах промышленной зоны с.п. Нижнесортымский, а именно: направить, в срок до 30.06.2016, в адрес ОАО «Сургутнефтегаз» подписанный и скрепленный печатью со стороны МУП «УТВиВ «Сибиряк», договор транспортировки сточных вод, транспортируемых по централизованной канализационной сети, принадлежащей ОАО «Сургутнефтегаз» в границах промышленной зоны с.п. Нижнесортымский, поступающих в канализационную сеть принадлежащую МУП «УТВиВ «Сибиряк», и далее - на канализационные очистные сооружения </text:span><text:span text:style-name="T10">КОС-800.</text:span></text:p>
      <text:p text:style-name="P14"><text:tab/>Обязанность предприятия заключить с обществом договор по транспортировке сточных вод в редакции проекта договора от 31.12.2014 № 351 установлена <text:s/>и арбитражными судами в рамках дела № А75-1848/2015.<text:tab/></text:p>
      <text:p text:style-name="P10"><text:span text:style-name="T1">Решение и предписание по делу № 02-06-010/2015 о нарушении </text:span><text:span text:style-name="T24">антимонопольного законодательства обжаловано МУП «УТВиВ «Сибиряк» в Арбитражный суд Ханты-Мансийского автономного округа - Югры <text:s/>(дело № А75-8974/2016). По результатам рассмотрения дела решение антимонопольного органа и выданное на основе решения предписание Решением от 08.12.2016 <text:s/>признаны законными. <text:tab/><text:tab/><text:tab/><text:tab/><text:tab/><text:tab/><text:tab/><text:tab/><text:tab/><text:tab/>Решение арбитражного суда по делу № А75-8974/2016 было предметом рассмотрения в Восьмом арбитражном апелляционном суде, где постановлением от 18.04.2017 по делу № А75-8974/2016, оставлено без изменений. <text:tab/></text:span></text:p>
      <text:p text:style-name="P11">Была подана кассационная жалоба, при рассмотрении которой постановлением <text:s text:c="2"/>Арбитражного суда Западно-Сибирского округа по делу № А75-8974/2016 решение от 08.12.2016 Арбитражного суда Ханты-Мансийского автономного округа – Югры и постановление от 18.04.2017 Восьмого арбитражного апелляционного суда по делу № А75-8974/2016 оставлены без изменения, а кассационная жалоба – без удовлетворения. <text:s/></text:p>
      <text:p text:style-name="P10"><text:span text:style-name="T24">Арбитражный суд Ханты-Мансийского автономного округа - Югры в своем решение от 08.12.2016 по делу А75-8974/2016 указал, что до настоящего времени договор на оказанию услуг по транспортировки сточных вод между Предприятием и обществом не заключен.</text:span><text:span text:style-name="T3"> </text:span></text:p>
      <text:p text:style-name="P9">Как указано в постановлении Арбитражного суда Западно-Сибирского округа по делу № 75-8974/2016, что в рассматриваемом случае требование антимонопольного органа о направлении в адрес общества подписанного и <text:soft-page-break/>скрепленного печатью со стороны предприятия договора транспортировки сточных вод, транспортируемых по централизованной канализационной сети, принадлежащей ОАО «Сургутнефтегаз», основано на вступившем в законную силу судебном акте по делу № А75-1848/2015 и не свидетельствует о нарушении законных прав и интересов предприятия. <text:s text:c="3"/></text:p>
      <text:p text:style-name="P20"><text:tab/>То есть, д<text:span text:style-name="T9">оводы жалобы МУП «УТВиВ «Сибиряк», в части оспаривания законности выдачи предписания по делу № 02-06-010/2015 и последующего наложения административного штрафа в связи с неисполнением выданного предписания, считаются не состоятельными, направленными на переоценку выводов суда. </text:span></text:p>
      <text:p text:style-name="P31"><text:tab/>МУП «УТВиВ «Сибиряк», предписание антимонопольного органа в установленный <text:s/>предписанием срок, не выполнено.</text:p>
      <text:p text:style-name="P30"><text:tab/>В связи с выявлением достаточных данных, указывающих на наличие события административного правонарушения, предусмотренного частью 2.2 статьи 19.5 КоАП, выразившегося в нарушении МУП «УТВиВ «Сибиряк» статьи 36 , части 1 статьи 51 Закона о защите конкуренции (неисполнение в срок предписания по делу № 02-06-010/2015 о нарушении антимонопольного законодательства), антимонопольным органом составлен протокол от 23.06.2017 №65 об административном правонарушении, возбуждено дело № 02-09-043/2017 об административном правонарушении.</text:p>
      <text:p text:style-name="P20"><text:tab/>МУП «УТВиВ «Сибиряк» считает, что было «ненадлежащим образом уведомлено о составление в отношении хозяйствующего субъекта протокола об административном правонарушении».</text:p>
      <text:p text:style-name="P20"><text:tab/>Уведомление о составлении протокола направлено в адрес МУП «УТВиВ «Сибиряк» 15.06.2017 заказным письмом с уведомлением, посредством услуг ФГУП «Почта России». Почтовый идентификатор письма с уведомлением — 62801210873688. Согласно информации, размещенной на официальном сайте ФГУП «Почта России», в разделе «Отслеживание отправлений», Уведомление о составлении протокола прибыло в место вручения 19.06.2017 по адресу, указанному в ЕГРЮЛ.</text:p>
      <text:p text:style-name="P20"><text:tab/>22.06.2017 уведомление о составлении протокола об административной ответственности было получено МУП УТВиВ «Сибиряк», о чем свидетельствую отметки в уведомление о вручении.</text:p>
      <text:p text:style-name="P20"><text:tab/>То есть, МУП УТВиВ «Сибиряк» было извещено о времени и месте составления протокола в порядке, соответствующем требованиям статьи 25.15 КоАП.</text:p>
      <text:p text:style-name="P20"><text:tab/>Расстояние между поселком Нижнесортымск и Ханты-Мансийском составляет 480 км. </text:p>
      <text:p text:style-name="P20"><text:tab/>Составление протокола было назначено на 23.06.2017. <text:s/></text:p>
      <text:p text:style-name="P21"><text:tab/><text:span text:style-name="T23">Таким образом, у МУП УТВиВ «Сибиряк» имелась возможность обеспечить участие своего представителя при составлении протокола, однако предприятие ей не воспользовалось.</text:span></text:p>
      <text:p text:style-name="P20"><text:soft-page-break/><text:tab/>До составления протокола поступило ходатайство лица от 23.06.2017, в котором МУП УТВиВ «Сибиряк» просит отложить составление протокола об административном правонарушении.</text:p>
      <text:p text:style-name="P20"><text:tab/>В связи с тем, что определение об отказе в удовлетворении ходатайства изготавливается только в случаях рассмотрения ходатайства в рамках производства по делу об административном правонарушении согласно статье 24.4 КоАП, а данное обращение поступило и было рассмотрено до возбуждения дела об административном правонарушении. Ответ на него был направлен письмом от 23.06.2017 № 02/АП-3999/1 и не требовал вынесения определения. </text:p>
      <text:p text:style-name="P32"><text:span text:style-name="T23"><text:tab/>Статья 28.2 КоАП устанавливает <text:s/>требования к составлению протокола либо в присутствии лица, либо, согласно части 4.1 статьи 28.2 КоАП в отсутствии лица, если лицо извещенное, в установленном порядке, не явилось.<text:line-break/><text:tab/>Таким образом, антимонопольным органом при составления протокола об административном правонарушении в отношении МУП «УТВиВ «Сибиряк» процессуальных нарушений не допущено.<text:tab/><text:line-break/></text:span><text:span text:style-name="T23"><text:tab/>В соответствии с частью 3 статьи 54 Гражданского кодека Российской </text:span><text:span text:style-name="T23">Федерации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 <text:s text:c="2"/><text:line-break/><text:tab/>О времени и месте рассмотрения дела № 02-09-043/2017 об административном правонарушении, назначенном на 29.06.2017 в 11:30, <text:s/>МУП «УТВиВ «Сибиряк» уведомлено телефонограммой, переданной 26.06.2017 в 10:24.</text:span></text:p>
      <text:p text:style-name="P22"><text:tab/>Кроме того, Протокол от 23.06.2017 № 65 об административном правонарушении, определение от 23.06.2017 о времени и месте рассмотрения дела № 02-09-043/2017 об административном правонарушении, направлены на</text:p>
      <text:p text:style-name="P29"><text:span text:style-name="T23">официальный адрес электронной почты МУП «УТВиВ «Сибиряк»: </text:span><text:span text:style-name="T25">utvivns</text:span><text:span text:style-name="T23">@</text:span><text:span text:style-name="T25">rambler</text:span><text:span text:style-name="T23">.</text:span><text:span text:style-name="T25">ru</text:span><text:span text:style-name="T23">, 26.06.2017 в 08:47 (время местное).<text:tab/></text:span></text:p>
      <text:p text:style-name="P22"><text:tab/>Одновременно протокол от 23.06.2017 № 65 об административном правонарушении, определение от 23.06.2017 о времени и месте рассмотрения дела № 02-09-043/2017 об административном правонарушении, направлены почтовым отправлением.</text:p>
      <text:p text:style-name="P22"><text:tab/>Также протокол от 23.06.2017 № 65 об административном правонарушении направлен по факсимильной связи по официальному номеру <text:s/>МУП «УТВиВ «Сибиряк» 8(34638)71607, 23.06.2017 в 10:44; определение от 23.06.2017 о времени и месте рассмотрения дела № 02-09-043/2017 об административном правонарушении направлено по факсимильной связи по официальному номеру МУП «УТВиВ «Сибиряк» 8(34638)71607, 26.06.2017 в 11:02.<text:line-break/><text:tab/>Исходя из материалов дела, у МУП «УТВиВ «Сибиряк» имелась возможность ознакомиться с протоколом № 65. МУП «УТВиВ «Сибиряк» <text:soft-page-break/>представило возражения на протокол, где указала, что на вынесение постановления не сможет явиться по техническим причинам. <text:s text:c="2"/></text:p>
      <text:p text:style-name="P20"><text:tab/>Таким образом, МУП «УТВиВ «Сибиряк» было уведомлено надлежащим образом о времени и месте рассмотрения дела № 02-09-043/2017 об административном правонарушении.</text:p>
      <text:p text:style-name="P32"><text:span text:style-name="T23"><text:tab/>При рассмотрении жалобы не установлено нарушения процессуальных и материальных норм права, </text:span><text:span text:style-name="T16"><text:s/></text:span><text:span text:style-name="T21">повлиявших на исход дела, без устранения которых невозможны <text:s/>восстановление <text:s/>и защита нарушенных прав, свобод и законных интересов, а также защита охраняемых законом публичных интересов</text:span><text:span text:style-name="T17">.</text:span><text:span text:style-name="T23"> <text:line-break/><text:tab/></text:span><text:span text:style-name="T21">На основании изложенного и руководствуясь пунктом </text:span><text:span text:style-name="T22">1</text:span><text:span text:style-name="T21"> части 1 статьи 30.7 КоАП, </text:span></text:p>
      <text:p text:style-name="P26">РЕШИЛ:</text:p>
      <text:p text:style-name="P24"/>
      <text:p text:style-name="P24"><text:tab/>П<text:span text:style-name="T11">остановление № 78 о наложении штрафа по делу об административном правонарушении № 02-09-043/2017 от 29.06.2017, вынесенное заместителем руководителя Управления Федеральной антимонопольной службы по Ханты-Мансийскому автономному округу — Югре </text:span><text:span text:style-name="T12">&lt;...&gt;</text:span>, оставить без изменения, а Жалобу <text:span text:style-name="T11">МУП «УТВиВ «Сибиряк» </text:span>без удовлетворения. </text:p>
      <text:p text:style-name="P23"><text:span text:style-name="T19"><text:tab/></text:span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 <text:span text:style-name="T19"><text:s/></text:span></text:p>
      <text:p text:style-name="P24"/>
      <text:p text:style-name="P24"/>
      <text:p text:style-name="P25"/>
      <text:p text:style-name="P25">С.А. Пузыревский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79B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0641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6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06416(1) </text:p></draw:text-box></draw:frame><draw:frame draw:style-name="Mfr2" draw:name="SpdBarcode" text:anchor-type="paragraph" svg:x="0cm" svg:width="3.6cm" svg:height="0.78cm" draw:z-index="9"><draw:image xlink:href="Pictures/10000201000000780000001A6479BF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6:32:49.55</meta:creation-date>
    <meta:generator>OpenOffice.org/3.4.1$Win32 OpenOffice.org_project/341m1$Build-9593</meta:generator>
    <dc:date>2017-10-12T10:12:47.67</dc:date>
    <meta:print-date>2017-10-10T16:59:31.37</meta:print-date>
    <meta:document-statistic meta:table-count="0" meta:image-count="1" meta:object-count="0" meta:page-count="5" meta:paragraph-count="41" meta:word-count="1387" meta:character-count="11149"/>
    <meta:user-defined meta:name="Поле 1"/>
    <meta:user-defined meta:name="Поле 2"/>
    <meta:user-defined meta:name="Поле 3"/>
    <meta:user-defined meta:name="Поле 4"/>
  </office:meta>
</office:document-meta>
</file>