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0CA09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624cm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9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ext_20_body" style:master-page-name="First_20_Page">
      <style:paragraph-properties style:page-number="auto"/>
    </style:style>
    <style:style style:name="P26" style:family="paragraph" style:parent-style-name="Standard">
      <style:text-properties fo:font-size="10pt" style:font-size-asian="10pt" style:font-size-complex="10pt"/>
    </style:style>
    <style:style style:name="T1" style:family="text">
      <style:text-properties fo:color="#000000" fo:language="ru" fo:country="RU"/>
    </style:style>
    <style:style style:name="T2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93759280" text:id="ct293759280">
          <text:deletion>
            <office:change-info>
              <dc:creator>&lt;анонимный&gt;</dc:creator>
              <dc:date>2017-10-12T10:14:00</dc:date>
            </office:change-info>
            <text:p text:style-name="P1">Р</text:p>
          </text:deletion>
        </text:changed-region>
        <text:changed-region xml:id="ct293756368" text:id="ct293756368">
          <text:deletion>
            <office:change-info>
              <dc:creator>&lt;анонимный&gt;</dc:creator>
              <dc:date>2017-10-12T10:14:00</dc:date>
            </office:change-info>
            <text:p text:style-name="P1">осздравнадзор</text:p>
            <text:p text:style-name="P2"/>
            <text:p text:style-name="P2">Славянская площадь, д. 4, стр. 1,</text:p>
            <text:p text:style-name="P2">г. Москва, 109074</text:p>
          </text:deletion>
        </text:changed-region>
        <text:changed-region xml:id="ct297596688" text:id="ct297596688">
          <text:deletion>
            <office:change-info>
              <dc:creator>&lt;анонимный&gt;</dc:creator>
              <dc:date>2017-06-13T14:56:00</dc:date>
            </office:change-info>
            <text:p text:style-name="P3"/>
            <text:p text:style-name="P3"/>
          </text:deletion>
        </text:changed-region>
        <text:changed-region xml:id="ct297596584" text:id="ct297596584">
          <text:deletion>
            <office:change-info>
              <dc:creator>&lt;анонимный&gt;</dc:creator>
              <dc:date>2017-07-03T10:15:00</dc:date>
            </office:change-info>
            <text:p text:style-name="P4"><text:s/></text:p>
          </text:deletion>
        </text:changed-region>
        <text:changed-region xml:id="ct297600640" text:id="ct297600640">
          <text:insertion>
            <office:change-info>
              <dc:creator>&lt;анонимный&gt;</dc:creator>
              <dc:date>2017-07-03T10:15:00</dc:date>
            </office:change-info>
          </text:insertion>
        </text:changed-region>
        <text:changed-region xml:id="ct297589928" text:id="ct297589928">
          <text:deletion>
            <office:change-info>
              <dc:creator>&lt;анонимный&gt;</dc:creator>
              <dc:date>2017-06-22T14:47:00</dc:date>
            </office:change-info>
            <text:p text:style-name="P4">Федеральной службы по надзору в сфере здравоохранения</text:p>
          </text:deletion>
        </text:changed-region>
        <text:changed-region xml:id="ct297597728" text:id="ct297597728">
          <text:insertion>
            <office:change-info>
              <dc:creator>&lt;анонимный&gt;</dc:creator>
              <dc:date>2017-06-22T14:47:00</dc:date>
            </office:change-info>
          </text:insertion>
        </text:changed-region>
        <text:changed-region xml:id="ct297594192" text:id="ct297594192">
          <text:deletion>
            <office:change-info>
              <dc:creator>&lt;анонимный&gt;</dc:creator>
              <dc:date>2017-06-28T10:45:00</dc:date>
            </office:change-info>
            <text:p text:style-name="P4">28</text:p>
          </text:deletion>
        </text:changed-region>
        <text:changed-region xml:id="ct297603448" text:id="ct297603448">
          <text:insertion>
            <office:change-info>
              <dc:creator>&lt;анонимный&gt;</dc:creator>
              <dc:date>2017-10-09T11:37:00</dc:date>
            </office:change-info>
          </text:insertion>
        </text:changed-region>
        <text:changed-region xml:id="ct297601992" text:id="ct297601992">
          <text:deletion>
            <office:change-info>
              <dc:creator>&lt;анонимный&gt;</dc:creator>
              <dc:date>2017-10-09T11:37:00</dc:date>
            </office:change-info>
            <text:p text:style-name="P4">0</text:p>
          </text:deletion>
        </text:changed-region>
        <text:changed-region xml:id="ct297595752" text:id="ct297595752">
          <text:deletion>
            <office:change-info>
              <dc:creator>&lt;анонимный&gt;</dc:creator>
              <dc:date>2017-06-28T10:45:00</dc:date>
            </office:change-info>
            <text:p text:style-name="P4">4</text:p>
          </text:deletion>
        </text:changed-region>
        <text:changed-region xml:id="ct297588368" text:id="ct297588368">
          <text:insertion>
            <office:change-info>
              <dc:creator>&lt;анонимный&gt;</dc:creator>
              <dc:date>2017-10-09T11:37:00</dc:date>
            </office:change-info>
          </text:insertion>
        </text:changed-region>
        <text:changed-region xml:id="ct297593048" text:id="ct297593048">
          <text:deletion>
            <office:change-info>
              <dc:creator>&lt;анонимный&gt;</dc:creator>
              <dc:date>2017-10-09T11:37:00</dc:date>
            </office:change-info>
            <text:p text:style-name="P4">0</text:p>
          </text:deletion>
        </text:changed-region>
        <text:changed-region xml:id="ct297599184" text:id="ct297599184">
          <text:deletion>
            <office:change-info>
              <dc:creator>&lt;анонимный&gt;</dc:creator>
              <dc:date>2017-06-28T10:45:00</dc:date>
            </office:change-info>
            <text:p text:style-name="P4">2</text:p>
          </text:deletion>
        </text:changed-region>
        <text:changed-region xml:id="ct297604072" text:id="ct297604072">
          <text:deletion>
            <office:change-info>
              <dc:creator>&lt;анонимный&gt;</dc:creator>
              <dc:date>2017-10-09T11:37:00</dc:date>
            </office:change-info>
            <text:p text:style-name="P4">-</text:p>
          </text:deletion>
        </text:changed-region>
        <text:changed-region xml:id="ct297602512" text:id="ct297602512">
          <text:deletion>
            <office:change-info>
              <dc:creator>&lt;анонимный&gt;</dc:creator>
              <dc:date>2017-06-28T10:45:00</dc:date>
            </office:change-info>
            <text:p text:style-name="P4">22253</text:p>
          </text:deletion>
        </text:changed-region>
        <text:changed-region xml:id="ct297589096" text:id="ct297589096">
          <text:insertion>
            <office:change-info>
              <dc:creator>&lt;анонимный&gt;</dc:creator>
              <dc:date>2017-10-09T11:37:00</dc:date>
            </office:change-info>
          </text:insertion>
        </text:changed-region>
        <text:changed-region xml:id="ct297603136" text:id="ct297603136">
          <text:deletion>
            <office:change-info>
              <dc:creator>&lt;анонимный&gt;</dc:creator>
              <dc:date>2017-05-23T11:23:00</dc:date>
            </office:change-info>
            <text:p text:style-name="P4">на </text:p>
          </text:deletion>
        </text:changed-region>
        <text:changed-region xml:id="ct297593152" text:id="ct297593152">
          <text:deletion>
            <office:change-info>
              <dc:creator>&lt;анонимный&gt;</dc:creator>
              <dc:date>2017-05-23T11:59:00</dc:date>
            </office:change-info>
            <text:p text:style-name="P4"><text:span text:style-name="T1">ий</text:span></text:p>
          </text:deletion>
        </text:changed-region>
        <text:changed-region xml:id="ct297594816" text:id="ct297594816">
          <text:deletion>
            <office:change-info>
              <dc:creator>&lt;анонимный&gt;</dc:creator>
              <dc:date>2017-06-22T11:42:00</dc:date>
            </office:change-info>
            <text:p text:style-name="P4"><text:span text:style-name="T1"><text:s/></text:span></text:p>
          </text:deletion>
        </text:changed-region>
        <text:changed-region xml:id="ct297599288" text:id="ct297599288">
          <text:deletion>
            <office:change-info>
              <dc:creator>&lt;анонимный&gt;</dc:creator>
              <dc:date>2017-10-09T11:38:00</dc:date>
            </office:change-info>
            <text:p text:style-name="P4">ы</text:p>
          </text:deletion>
        </text:changed-region>
        <text:changed-region xml:id="ct297594608" text:id="ct297594608">
          <text:deletion>
            <office:change-info>
              <dc:creator>&lt;анонимный&gt;</dc:creator>
              <dc:date>2017-10-09T11:38:00</dc:date>
            </office:change-info>
            <text:p text:style-name="P4">й</text:p>
          </text:deletion>
        </text:changed-region>
        <text:changed-region xml:id="ct297595648" text:id="ct297595648">
          <text:insertion>
            <office:change-info>
              <dc:creator>&lt;анонимный&gt;</dc:creator>
              <dc:date>2017-10-09T11:38:00</dc:date>
            </office:change-info>
          </text:insertion>
        </text:changed-region>
        <text:changed-region xml:id="ct297598560" text:id="ct297598560">
          <text:deletion>
            <office:change-info>
              <dc:creator>&lt;анонимный&gt;</dc:creator>
              <dc:date>2017-06-13T14:55:00</dc:date>
            </office:change-info>
            <text:p text:style-name="P5"><text:span text:style-name="T2">272160</text:span></text:p>
          </text:deletion>
        </text:changed-region>
        <text:changed-region xml:id="ct297601784" text:id="ct297601784">
          <text:insertion>
            <office:change-info>
              <dc:creator>&lt;анонимный&gt;</dc:creator>
              <dc:date>2017-10-09T11:36:00</dc:date>
            </office:change-info>
          </text:insertion>
        </text:changed-region>
        <text:changed-region xml:id="ct297601680" text:id="ct297601680">
          <text:deletion>
            <office:change-info>
              <dc:creator>&lt;анонимный&gt;</dc:creator>
              <dc:date>2017-06-13T14:56:00</dc:date>
            </office:change-info>
            <text:p text:style-name="P5"><text:span text:style-name="T2">Система противоэпилептической электростимуляции блуждающего нерва</text:span></text:p>
          </text:deletion>
        </text:changed-region>
        <text:changed-region xml:id="ct297603760" text:id="ct297603760">
          <text:insertion>
            <office:change-info>
              <dc:creator>&lt;анонимный&gt;</dc:creator>
              <dc:date>2017-10-09T11:37:00</dc:date>
            </office:change-info>
          </text:insertion>
        </text:changed-region>
        <text:changed-region xml:id="ct297603552" text:id="ct297603552">
          <text:format-change>
            <office:change-info>
              <dc:creator>&lt;анонимный&gt;</dc:creator>
              <dc:date>2017-06-22T11:56:00</dc:date>
            </office:change-info>
          </text:format-change>
        </text:changed-region>
        <text:changed-region xml:id="ct297600432" text:id="ct297600432">
          <text:deletion>
            <office:change-info>
              <dc:creator>&lt;анонимный&gt;</dc:creator>
              <dc:date>2017-06-13T14:56:00</dc:date>
            </office:change-info>
            <text:p text:style-name="P5"><text:span text:style-name="T2">846 888,75</text:span></text:p>
          </text:deletion>
        </text:changed-region>
        <text:changed-region xml:id="ct297604384" text:id="ct297604384">
          <text:insertion>
            <office:change-info>
              <dc:creator>&lt;анонимный&gt;</dc:creator>
              <dc:date>2017-10-09T11:36:00</dc:date>
            </office:change-info>
          </text:insertion>
        </text:changed-region>
        <text:changed-region xml:id="ct297602200" text:id="ct297602200">
          <text:format-change>
            <office:change-info>
              <dc:creator>&lt;анонимный&gt;</dc:creator>
              <dc:date>2017-06-22T11:56:00</dc:date>
            </office:change-info>
          </text:format-change>
        </text:changed-region>
        <text:changed-region xml:id="ct297602408" text:id="ct297602408">
          <text:insertion>
            <office:change-info>
              <dc:creator>&lt;анонимный&gt;</dc:creator>
              <dc:date>2017-06-22T11:35:00</dc:date>
            </office:change-info>
          </text:insertion>
        </text:changed-region>
        <text:changed-region xml:id="ct297597416" text:id="ct297597416">
          <text:insertion>
            <office:change-info>
              <dc:creator>&lt;анонимный&gt;</dc:creator>
              <dc:date>2017-06-22T11:36:00</dc:date>
            </office:change-info>
          </text:insertion>
        </text:changed-region>
        <text:changed-region xml:id="ct297600744" text:id="ct297600744">
          <text:insertion>
            <office:change-info>
              <dc:creator>&lt;анонимный&gt;</dc:creator>
              <dc:date>2017-10-09T11:37:00</dc:date>
            </office:change-info>
          </text:insertion>
        </text:changed-region>
        <text:changed-region xml:id="ct297592736" text:id="ct297592736">
          <text:deletion>
            <office:change-info>
              <dc:creator>&lt;анонимный&gt;</dc:creator>
              <dc:date>2017-06-20T17:37:00</dc:date>
            </office:change-info>
            <text:p text:style-name="P6"><text:span text:style-name="T2">А.Б. Кашеваров</text:span></text:p>
          </text:deletion>
        </text:changed-region>
        <text:changed-region xml:id="ct297598248" text:id="ct297598248">
          <text:deletion>
            <office:change-info>
              <dc:creator>&lt;анонимный&gt;</dc:creator>
              <dc:date>2017-06-22T11:51:00</dc:date>
            </office:change-info>
            <text:p text:style-name="P6"><text:span text:style-name="T2"/></text:p>
            <text:p text:style-name="P7"/>
            <text:p text:style-name="P7"/>
            <text:p text:style-name="P6"><text:span text:style-name="T2"/></text:p>
          </text:deletion>
        </text:changed-region>
        <text:changed-region xml:id="ct297593256" text:id="ct297593256">
          <text:insertion>
            <office:change-info>
              <dc:creator>&lt;анонимный&gt;</dc:creator>
              <dc:date>2017-07-03T10:14:00</dc:date>
            </office:change-info>
          </text:insertion>
        </text:changed-region>
        <text:changed-region xml:id="ct297598976" text:id="ct297598976">
          <text:insertion>
            <office:change-info>
              <dc:creator>&lt;анонимный&gt;</dc:creator>
              <dc:date>2017-06-26T10:20:00</dc:date>
            </office:change-info>
          </text:insertion>
        </text:changed-region>
        <text:changed-region xml:id="ct293757720" text:id="ct293757720">
          <text:deletion>
            <office:change-info>
              <dc:creator>&lt;анонимный&gt;</dc:creator>
              <dc:date>2017-10-12T10:14:00</dc:date>
            </office:change-info>
            <text:p text:style-name="P8"/>
            <text:p text:style-name="P8"/>
          </text:deletion>
        </text:changed-region>
        <text:changed-region xml:id="ct297598872" text:id="ct297598872">
          <text:deletion>
            <office:change-info>
              <dc:creator>&lt;анонимный&gt;</dc:creator>
              <dc:date>2017-10-09T11:37:00</dc:date>
            </office:change-info>
            <text:p text:style-name="P8"/>
            <text:p text:style-name="P8"/>
          </text:deletion>
        </text:changed-region>
        <text:changed-region xml:id="ct293758864" text:id="ct293758864">
          <text:deletion>
            <office:change-info>
              <dc:creator>&lt;анонимный&gt;</dc:creator>
              <dc:date>2017-10-12T10:14:00</dc:date>
            </office:change-info>
            <text:p text:style-name="P8"/>
            <text:p text:style-name="P8">К.Ф. Семенова,</text:p>
          </text:deletion>
        </text:changed-region>
        <text:changed-region xml:id="ct297598456" text:id="ct297598456">
          <text:deletion>
            <office:change-info>
              <dc:creator>&lt;анонимный&gt;</dc:creator>
              <dc:date>2017-06-13T14:56:00</dc:date>
            </office:change-info>
            <text:p text:style-name="P8"/>
            <text:p text:style-name="P8"/>
          </text:deletion>
        </text:changed-region>
        <text:changed-region xml:id="ct297590032" text:id="ct297590032">
          <text:deletion>
            <office:change-info>
              <dc:creator>&lt;анонимный&gt;</dc:creator>
              <dc:date>2017-10-12T10:14:00</dc:date>
            </office:change-info>
            <text:p text:style-name="P8">тел.<text:user-field-get text:name="IspolnitelPhone">8(499)755-23-23 вн.088-738</text:user-field-get></text:p>
          </text:deletion>
        </text:changed-region>
        <text:changed-region xml:id="ct297592944" text:id="ct297592944">
          <text:deletion>
            <office:change-info>
              <dc:creator>&lt;анонимный&gt;</dc:creator>
              <dc:date>2017-10-09T11:48:00</dc:date>
            </office:change-info>
            <text:p text:style-name="P8"><text:span text:style-name="T3">8(499)755-23-23, </text:span><text:span text:style-name="T4">доб. 088-738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МИ, вид - 210150" text:name="Annotation"/>
        <text:user-field-decl office:value-type="string" office:string-value="А.Б. Кашеваров" text:name="PredsedatelIOF"/>
        <text:user-field-decl office:value-type="string" office:string-value="8(499)755-23-23 вн.088-738" text:name="IspolnitelPhone"/>
        <text:user-field-decl office:value-type="string" office:string-value="Семёнова Ксения Феликсовна" text:name="Ispolnitel"/>
        <text:user-field-decl office:value-type="string" office:string-value="" text:name="BDCTemplate"/>
        <text:user-field-decl office:value-type="string" office:string-value="a52d59b7-1b15-4501-bfbc-f1fd337134b4" text:name="BossProviderVariable"/>
      </text:user-field-decls>
      <text:p text:style-name="P2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change text:change-id="ct293759280"/><text:change text:change-id="ct293756368"/></text:p>
          </table:table-cell>
        </table:table-row>
      </table:table>
      <text:p text:style-name="P3"><text:change text:change-id="ct297596688"/>РЕШЕНИЕ</text:p>
      <text:p text:style-name="P3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3"> </text:p>
      <text:p text:style-name="P4"><text:span text:style-name="T5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<text:change text:change-id="ct297596584"/><text:change-start text:change-id="ct297600640"/> <text:change-end text:change-id="ct297600640"/>Федеральная антимонопольная служба рассмотрела документы, представленные письмом <text:change text:change-id="ct297589928"/><text:change-start text:change-id="ct297597728"/>Росздравнадзора<text:change-end text:change-id="ct297597728"/> от <text:change text:change-id="ct297594192"/><text:change-start text:change-id="ct297603448"/>17<text:change-end text:change-id="ct297603448"/>.<text:change text:change-id="ct297601992"/><text:change text:change-id="ct297595752"/><text:change-start text:change-id="ct297588368"/>08<text:change-end text:change-id="ct297588368"/>.2017 № <text:change text:change-id="ct297593048"/><text:change text:change-id="ct297599184"/><text:change text:change-id="ct297604072"/><text:change text:change-id="ct297602512"/><text:change-start text:change-id="ct297589096"/>04-40371<text:change-end text:change-id="ct297589096"/>/17, и приняла решение согласовать расчет средневзвешенной отпускной цены на медицинское изделие <text:change text:change-id="ct297603136"/><text:span text:style-name="T1">следующего</text:span><text:change text:change-id="ct297593152"/><text:span text:style-name="T1"> вида </text:span><text:change text:change-id="ct297594816"/><text:span text:style-name="T1">номенклатурной классификации медицинских изделий</text:span>, включенн<text:change text:change-id="ct297599288"/><text:change text:change-id="ct297594608"/><text:change-start text:change-id="ct297595648"/>ого<text:change-end text:change-id="ct297595648"/>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5"><text:span text:style-name="T2"><text:tab/></text:span><text:change text:change-id="ct297598560"/><text:change-start text:change-id="ct297601784"/><text:span text:style-name="T2">210150</text:span><text:change-end text:change-id="ct297601784"/><text:span text:style-name="T2"> (наименование вида медицинского изделия - «</text:span><text:change text:change-id="ct297601680"/><text:change-start text:change-id="ct297603760"/><text:span text:style-name="T2">Кардиовертер-дефибриллятор имплантируемый однокамерный</text:span><text:change-end text:change-id="ct297603760"/><text:span text:style-name="T2">»), в размер</text:span><text:change-start text:change-id="ct297603552"/><text:span text:style-name="T2">е </text:span><text:change-end text:change-id="ct297603552"/><text:change text:change-id="ct297600432"/><text:change-start text:change-id="ct297604384"/><text:span text:style-name="T2">281 396,58</text:span><text:change-end text:change-id="ct297604384"/><text:change-start text:change-id="ct297602200"/><text:span text:style-name="T2"> руб.</text:span><text:change-end text:change-id="ct297602200"/><text:change-start text:change-id="ct297602408"/></text:p>
      <text:p text:style-name="P5"><text:span text:style-name="T2"><text:tab/></text:span><text:change-end text:change-id="ct297602408"/><text:change-start text:change-id="ct297597416"/><text:span text:style-name="T8"> </text:span><text:change-end text:change-id="ct297597416"/><text:change-start text:change-id="ct297600744"/></text:p>
      <text:p text:style-name="P15"/>
      <text:p text:style-name="P15"/>
      <text:p text:style-name="P6"><text:change-end text:change-id="ct297600744"/><text:change text:change-id="ct297592736"/><text:change text:change-id="ct297598248"/><text:change-start text:change-id="ct297593256"/><text:span text:style-name="T2">А.</text:span><text:change-end text:change-id="ct297593256"/><text:change-start text:change-id="ct297598976"/><text:span text:style-name="T2">Б. Кашеваров</text:span><text:change-end text:change-id="ct297598976"/></text:p>
      <text:p text:style-name="P8"><text:change text:change-id="ct293757720"/><text:change text:change-id="ct297598872"/><text:change text:change-id="ct293758864"/><text:change text:change-id="ct297598456"/><text:change text:change-id="ct297590032"/><text:change text:change-id="ct297592944"/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0CA0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297600224" text:id="ct297600224">
            <text:insertion>
              <office:change-info>
                <dc:creator>&lt;анонимный&gt;</dc:creator>
                <dc:date>2017-06-22T14:46:00</dc:date>
              </office:change-info>
            </text:insertion>
          </text:changed-region>
        </text:tracked-changes>
        <text:p text:style-name="MP1"><text:change-start text:change-id="ct297600224"/><text:page-number text:select-page="current"/><text:change-end text:change-id="ct297600224"/></text:p>
      </style:header>
      <style:footer>
        <text:tracked-changes>
          <text:changed-region xml:id="ct297604176" text:id="ct297604176">
            <text:insertion>
              <office:change-info>
                <dc:creator>&lt;анонимный&gt;</dc:creator>
                <dc:date>2017-06-26T10:21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65516(2) 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change-start text:change-id="ct297604176"/>2017-65898(1) <text:change-end text:change-id="ct29760417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97597104" text:id="ct297597104">
            <text:insertion>
              <office:change-info>
                <dc:creator>&lt;анонимный&gt;</dc:creator>
                <dc:date>2017-10-09T11:4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297597104"/>2017-106613(1) <text:change-end text:change-id="ct297597104"/></text:p></draw:text-box></draw:frame><draw:frame draw:style-name="Mfr2" draw:name="SpdBarcode" text:anchor-type="paragraph" svg:x="0cm" svg:width="3.6cm" svg:height="0.78cm" draw:z-index="1"><draw:image xlink:href="Pictures/10000201000000780000001A600CA095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10-12T10:14:30.35</dc:date>
    <meta:editing-duration>PT2H13M1S</meta:editing-duration>
    <meta:editing-cycles>21</meta:editing-cycles>
    <meta:generator>OpenOffice.org/3.4.1$Win32 OpenOffice.org_project/341m1$Build-9593</meta:generator>
    <meta:document-statistic meta:table-count="1" meta:image-count="1" meta:object-count="0" meta:page-count="1" meta:paragraph-count="36" meta:word-count="177" meta:character-count="1505"/>
    <meta:user-defined meta:name="Поле 1"/>
    <meta:user-defined meta:name="Поле 2"/>
    <meta:user-defined meta:name="Поле 3"/>
    <meta:user-defined meta:name="Поле 4"/>
  </office:meta>
</office:document-meta>
</file>