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AA2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6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T10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adb81e-f796-4f82-9fc1-02382aa4d5bb" text:name="BossProviderVariable"/>
      </text:user-field-decls>
      <text:p text:style-name="P12">РЕШЕНИЕ</text:p>
      <text:p text:style-name="P3">по результатам рассмотрения ходатайства</text:p>
      <text:p text:style-name="P2"> </text:p>
      <text:p text:style-name="P9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</text:span><text:span text:style-name="T2"> </text:span><text:span text:style-name="T8">общества с ограниченной ответственностью «Уралэнергоинвест»</text:span><text:span text:style-name="T2"> </text:span><text:span text:style-name="Основной_20_шрифт_20_абзаца"><text:span text:style-name="T1">(место нахождения: </text:span></text:span><text:span text:style-name="Строгий"><text:span text:style-name="T9">ул. Рябиновая, владение 43А, строение 9, помещение 43, Москва, 121471</text:span></text:span><text:span text:style-name="Основной_20_шрифт_20_абзаца"><text:span text:style-name="T1">; основной вид деятельности – </text:span></text:span><text:span text:style-name="Основной_20_шрифт_20_абзаца"><text:span text:style-name="T11">торговля оптовая химическими продуктами</text:span></text:span><text:span text:style-name="Основной_20_шрифт_20_абзаца"><text:span text:style-name="T1">)</text:span></text:span><text:span text:style-name="T1"> о приобретении </text:span><text:span text:style-name="T12">доли в размере 100% уставного капитала общества с ограниченной ответственностью «ЭнергоСервис – Екатеринбург»</text:span><text:span text:style-name="T3"> (место нахождения</text:span><text:span text:style-name="Основной_20_шрифт_20_абзаца"><text:span text:style-name="T3">:</text:span></text:span><text:span text:style-name="T3"> </text:span><text:span text:style-name="Строгий"><text:span text:style-name="T10">ул. Фронтовых бригад, 22, г. Екатеринбург, Свердловская область, 620017</text:span></text:span><text:span text:style-name="T3">; основной вид деятельности – </text:span><text:span text:style-name="T13">торговля оптовая производственным электротехническим оборудованием, машинами, аппаратурой и материалами</text:span><text:span text:style-name="T6">)</text:span><text:span text:style-name="T4">,</text:span><text:span text:style-name="T5"> п</text:span><text:span text:style-name="T2">оданное 11.09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11">А.Ю. Цариковский</text:p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AA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9905(2) </text:p></draw:text-box></draw:frame><draw:frame draw:style-name="Mfr2" draw:name="SpdBarcode" text:anchor-type="paragraph" svg:x="0cm" svg:width="3.6cm" svg:height="0.78cm" draw:z-index="1"><draw:image xlink:href="Pictures/10000201000000780000001A948AA2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48:33.63</meta:creation-date>
    <meta:generator>OpenOffice.org/3.4.1$Win32 OpenOffice.org_project/341m1$Build-9593</meta:generator>
    <dc:date>2017-10-12T19:16:36.91</dc:date>
    <meta:document-statistic meta:table-count="0" meta:image-count="1" meta:object-count="0" meta:page-count="1" meta:paragraph-count="7" meta:word-count="139" meta:character-count="1129"/>
    <meta:user-defined meta:name="Поле 1"/>
    <meta:user-defined meta:name="Поле 2"/>
    <meta:user-defined meta:name="Поле 3"/>
    <meta:user-defined meta:name="Поле 4"/>
  </office:meta>
</office:document-meta>
</file>