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CA04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font-size="10pt"/>
    </style:style>
    <style:style style:name="P11" style:family="paragraph" style:parent-style-name="Text_20_body">
      <style:paragraph-properties fo:text-align="end" style:justify-single-word="false"/>
      <style:text-properties fo:font-size="14pt"/>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paragraph-properties fo:margin-left="9.299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9.502cm" fo:margin-right="0cm" fo:text-indent="0cm" style:auto-text-indent="false"/>
      <style:text-properties fo:font-size="14pt" style:font-size-asian="14pt" style:font-size-complex="14pt"/>
    </style:style>
    <style:style style:name="P15" style:family="paragraph" style:parent-style-name="Text_20_body" style:master-page-name="First_20_Page">
      <style:paragraph-properties fo:margin-left="9.299cm" fo:margin-right="0cm" fo:margin-top="0cm" fo:margin-bottom="0cm" fo:text-indent="0cm" style:auto-text-indent="false" style:page-number="auto"/>
      <style:text-properties fo:font-size="14pt" style:font-size-asian="14pt" style:font-size-complex="14pt"/>
    </style:style>
    <style:style style:name="P16"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language="ru" fo:country="RU"/>
    </style:style>
    <style:style style:name="T4" style:family="text">
      <style:text-properties fo:color="#000000" style:font-name="Times New Roman1" fo:language="en" fo:country="US"/>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style:style>
    <style:style style:name="T7" style:family="text">
      <style:text-properties fo:color="#000000" style:font-name="Times New Roman" fo:language="ru" fo:country="RU"/>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size-asian="14pt" style:font-size-complex="14pt"/>
    </style:style>
    <style:style style:name="T10" style:family="text">
      <style:text-properties fo:color="#000000" fo:font-size="14pt" style:font-size-asian="14pt" style:font-size-complex="14pt"/>
    </style:style>
    <style:style style:name="T11" style:family="text">
      <style:text-properties fo:font-variant="normal" fo:text-transform="none" style:font-name="Times New Roman"/>
    </style:style>
    <style:style style:name="T12" style:family="text">
      <style:text-properties fo:font-variant="normal" fo:text-transform="none" style:font-name="Times New Roman" fo:language="ru" fo:country="RU"/>
    </style:style>
    <style:style style:name="T13" style:family="text">
      <style:text-properties fo:font-variant="normal" fo:text-transform="none" fo:color="#000000" style:font-name="Times New Roman"/>
    </style:style>
    <style:style style:name="T14" style:family="text">
      <style:text-properties fo:font-variant="normal" fo:text-transform="none" fo:color="#000000" style:font-name="Times New Roman"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c59a2b-8360-4401-900e-045ccc8b1e57" text:name="BossProviderVariable"/>
      </text:user-field-decls>
      <text:p text:style-name="P15"/>
      <text:p text:style-name="P4">РЕШЕНИЕ</text:p>
      <text:p text:style-name="P4">об отказе в согласовании <text:span text:style-name="T1">предельных отпускных цен производителей </text:span></text:p>
      <text:p text:style-name="P7">на лекарственные препараты, включенные в перечень жизненно необходимых </text:p>
      <text:p text:style-name="P12"><text:span text:style-name="T2">и важнейших лекарственных препаратов</text:span> </text:p>
      <text:p text:style-name="P7"> </text:p>
      <text:p text:style-name="P5"><text:span text:style-name="T1"><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text:span>Федеральная антимонопольная служба рассмотрела документы, представленные письмом Минздрава России от 08.09.2017 № 20-4-4051806-с, и <text:span text:style-name="T11"><text:s/>приняла решение об отказе в согласова</text:span><text:span text:style-name="T12">нии</text:span><text:span text:style-name="T11"> заявленных в вышеуказанном письме 14 предельных отпускных цен ЗАО «Актива» (Россия), Пр., Перв.уп., Втор.уп., Вып.к. - ЗАО «РФК» </text:span><text:span text:style-name="T13">на лекарственный препарат, включенный в перечень жизненно необходимых и важнейших лекарственных препаратов, «Салициловая кислота» (МНН - Салициловая кислота), регистрационное удостоверение (далее — РУ) № ЛП- 003138.</text:span></text:p>
      <text:p text:style-name="P8"><text:tab/>Предельные отпускные цены на указанный лекарственный препарат не согласовываются по следующим основаниям.</text:p>
      <text:p text:style-name="P5"><text:span text:style-name="T1"><text:tab/>На основании пункта 10 Правил производителю указанного лекарственного препарата направлен запрос от 27.09.2017 № РП/66616/17 в целях уточнения сведений, содержащихся в представленных документах. Вместе с тем ответ<text:line-break/></text:span><text:span text:style-name="T14">ЗАО «Актива»</text:span><text:span text:style-name="T1">, направленный письмом от 06.10.2017 № 104/17, содержит неполную информацию, а именно производителем не представлено документальное подтверждение </text:span><text:span text:style-name="T6">по статье «Сырье»</text:span><text:span text:style-name="T1">, в связи с чем провести экономический анализ заявленных к регистрации цен в соответствии с Методикой </text:span><text:span text:style-name="T2">расчета устанавливаемых производителями лекарственных препаратов предельных </text:span><text:span text:style-name="T2">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09.2015 № 979</text:span><text:span text:style-name="T1">, не представляется возможным.</text:span></text:p>
      <text:p text:style-name="P6"><text:span text:style-name="T9"><text:tab/></text:span><text:span text:style-name="T1">Кроме того, производителем представлены материалы по пункту 4, 5, 8 запроса от </text:span><text:span text:style-name="T9">27.09.2017 № РП/66616/17 не в полном объеме</text:span><text:span text:style-name="T1">.</text:span></text:p>
      <text:p text:style-name="P5"><text:span text:style-name="T1"><text:tab/></text:span><text:span text:style-name="T7">При проведении экономического анализа ФАС России выявлено, что предельные отпускные цены на воспроизведенный лекарственный препарат Салициловая кислота (МНН - Салициловая кислота) в формах выпуска раствор для наружного применения [спиртовой] 1 %, 25 мл - флаконы темного стекла - коробка картонная (для стационаров), раствор для наружного применения [спиртовой] 1 %, <text:s/>25 мл - флаконы темного стекла - коробка картонная (для производственных отделов аптек), раствор для наружного применения [спиртовой] 1 %, <text:s/>40 мл - </text:span><text:soft-page-break/><text:span text:style-name="T7">флаконы темного стекла - коробка картонная (для стационаров), раствор для наружного применения [спиртовой] 1 %, 40 мл - флаконы темного стекла - коробка картонная (для производственных отделов аптек),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3">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7"> </text:span><text:span text:style-name="T3">утвержденной постановлением Правительства Российской Федерации от 15.</text:span><text:span text:style-name="T4">09.</text:span><text:span text:style-name="T3">2015 № 979 (далее — Методика).</text:span></text:p>
      <text:p text:style-name="P9"><text:span text:style-name="T10"><text:tab/>В связи с вышеизложенным, в</text:span><text:span text:style-name="T8"> соответствии с подпунктом «б» пункта 13 Правил </text:span><text:span text:style-name="T5">представление документов в неполном объеме и (или) неполнота содержащихся в них сведений, а также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8">является основанием для отказа в согласовании государственной регистрации предельных отпускных цен производителя на лекарственный препарат.</text:span><text:span text:style-name="T10"> </text:span></text:p>
      <text:p text:style-name="P8"/>
      <text:p text:style-name="P11"/>
      <text:p text:style-name="P11">А.Б. Кашеваров</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CA04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4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1"><draw:text-box fo:min-height="0.041cm"><text:p text:style-name="Frame_20_contents">2017-1073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07329(1) </text:p></draw:text-box></draw:frame><draw:frame draw:style-name="Mfr2" draw:name="SpdBarcode" text:anchor-type="paragraph" svg:x="0cm" svg:width="3.6cm" svg:height="0.78cm" draw:z-index="3"><draw:image xlink:href="Pictures/10000201000000780000001ACDCA045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7:40:16.66</meta:creation-date>
    <dc:date>2017-10-12T19:21:42.26</dc:date>
    <meta:editing-duration>PT1H21M49S</meta:editing-duration>
    <meta:editing-cycles>8</meta:editing-cycles>
    <meta:generator>OpenOffice.org/3.4.1$Win32 OpenOffice.org_project/341m1$Build-9593</meta:generator>
    <meta:document-statistic meta:table-count="0" meta:image-count="1" meta:object-count="0" meta:page-count="2" meta:paragraph-count="16" meta:word-count="527" meta:character-count="4350"/>
    <meta:user-defined meta:name="Поле 1"/>
    <meta:user-defined meta:name="Поле 2"/>
    <meta:user-defined meta:name="Поле 3"/>
    <meta:user-defined meta:name="Поле 4"/>
  </office:meta>
</office:document-meta>
</file>