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41B2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 style:master-page-name="First_20_Page">
      <style:paragraph-properties style:page-number="auto"/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3fdd1-9758-4834-b81b-0b00ec06d5ef" text:name="BossProviderVariable"/>
      </text:user-field-decls>
      <text:p text:style-name="P8"/>
      <text:p text:style-name="P2">Уведомление о составлении протокола</text:p>
      <text:p text:style-name="P2">об административном правонарушении</text:p>
      <text:p text:style-name="P2"/>
      <text:p text:style-name="P3">Настоящим ФАС России уведомляет, что «19» октября 2017 года<text:line-break/>в 14 часов 30 минут Вам необходимо явиться по адресу: г. Москва,<text:line-break/>ул. Садовая-Кудринская, д. 11, этаж 6, каб. 603-в, для дачи объяснений и подписания протокола по делу об административном правонарушении<text:line-break/>№ 4-19.5-1760/00-31-17, возбужденному по части 5 статьи 19.5 Кодекса Российской Федерации об административных правонарушениях, в отношении Вас, как должностного лица.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41B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6992(1) </text:p></draw:text-box></draw:frame><draw:frame draw:style-name="Mfr2" draw:name="SpdBarcode" text:anchor-type="paragraph" svg:x="0cm" svg:width="3.6cm" svg:height="0.78cm" draw:z-index="1"><draw:image xlink:href="Pictures/10000201000000780000001AEE41B2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9:55:24.60</meta:creation-date>
    <meta:generator>OpenOffice.org/3.4.1$Win32 OpenOffice.org_project/341m1$Build-9593</meta:generator>
    <dc:date>2017-10-12T19:23:04.38</dc:date>
    <meta:print-date>2017-10-11T09:22:47.77</meta:print-date>
    <meta:document-statistic meta:table-count="0" meta:image-count="1" meta:object-count="0" meta:page-count="1" meta:paragraph-count="4" meta:word-count="68" meta:character-count="512"/>
    <meta:user-defined meta:name="Поле 1"/>
    <meta:user-defined meta:name="Поле 2"/>
    <meta:user-defined meta:name="Поле 3"/>
    <meta:user-defined meta:name="Поле 4"/>
  </office:meta>
</office:document-meta>
</file>