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67BE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line-height="100%" fo:text-indent="0cm" style:auto-text-indent="false"/>
      <style:text-properties fo:background-color="#ffffff"/>
    </style:style>
    <style:style style:name="P5" style:family="paragraph" style:parent-style-name="Text_20_body">
      <style:paragraph-properties fo:margin-top="0cm" fo:margin-bottom="0cm" fo:line-height="100%" fo:text-align="justify" style:justify-single-word="false"/>
      <style:text-properties fo:font-size="14pt"/>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line-height="100%"/>
      <style:text-properties fo:background-color="#ffffff"/>
    </style:style>
    <style:style style:name="P8" style:family="paragraph" style:parent-style-name="Text_20_body">
      <style:paragraph-properties fo:margin-top="0cm" fo:margin-bottom="0cm" fo:line-height="100%" fo:text-align="center" style:justify-single-word="false"/>
      <style:text-properties fo:background-color="#ffffff"/>
    </style:style>
    <style:style style:name="P9" style:family="paragraph" style:parent-style-name="Text_20_body">
      <style:paragraph-properties fo:margin-top="0cm" fo:margin-bottom="0cm" fo:line-height="100%"/>
      <style:text-properties fo:color="#000000" fo:font-size="14pt" fo:background-color="#ffffff"/>
    </style:style>
    <style:style style:name="P10" style:family="paragraph" style:parent-style-name="Text_20_body">
      <style:paragraph-properties fo:margin-top="0cm" fo:margin-bottom="0cm" fo:line-height="100%" fo:text-align="justify" style:justify-single-word="false"/>
      <style:text-properties fo:color="#000000" fo:font-size="14pt" fo:background-color="#ffffff"/>
    </style:style>
    <style:style style:name="P11" style:family="paragraph" style:parent-style-name="Text_20_body">
      <style:paragraph-properties fo:margin-top="0cm" fo:margin-bottom="0cm" fo:line-height="100%" fo:text-align="justify" style:justify-single-word="false"/>
      <style:text-properties fo:color="#000000" fo:font-size="14pt"/>
    </style:style>
    <style:style style:name="P12" style:family="paragraph" style:parent-style-name="Text_20_body">
      <style:paragraph-properties fo:margin-top="0cm" fo:margin-bottom="0cm" fo:text-align="justify" style:justify-single-word="false"/>
      <style:text-properties fo:color="#000000" fo:background-color="#ffffff"/>
    </style:style>
    <style:style style:name="P13" style:family="paragraph" style:parent-style-name="Text_20_body">
      <style:paragraph-properties fo:margin-top="0cm" fo:margin-bottom="0cm" fo:line-height="100%" fo:text-align="center" style:justify-single-word="false"/>
      <style:text-properties fo:color="#000000" fo:background-color="#ffffff"/>
    </style:style>
    <style:style style:name="P14" style:family="paragraph" style:parent-style-name="Text_20_body">
      <style:paragraph-properties fo:margin-top="0cm" fo:margin-bottom="0cm" fo:line-height="100%" fo:text-align="justify" style:justify-single-word="false"/>
    </style:style>
    <style:style style:name="P15" style:family="paragraph" style:parent-style-name="Text_20_body">
      <style:paragraph-properties fo:margin-top="0cm" fo:margin-bottom="0cm" fo:line-height="105%"/>
    </style:style>
    <style:style style:name="P16" style:family="paragraph" style:parent-style-name="Text_20_body">
      <style:paragraph-properties fo:margin-left="0cm" fo:margin-right="0cm" fo:margin-top="0cm" fo:margin-bottom="0cm" fo:line-height="120%" fo:text-align="justify" style:justify-single-word="false" fo:text-indent="1.251cm" style:auto-text-indent="false"/>
      <style:text-properties fo:color="#000000" fo:font-size="14pt" fo:background-color="#ffffff"/>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style>
    <style:style style:name="P18" style:family="paragraph" style:parent-style-name="Text_20_body">
      <style:paragraph-properties fo:margin-left="0cm" fo:margin-right="0cm" fo:margin-top="0cm" fo:margin-bottom="0cm" fo:text-align="end" style:justify-single-word="false" fo:text-indent="1.251cm" style:auto-text-indent="false"/>
      <style:text-properties fo:color="#000000" fo:font-size="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fo:background-color="#ffffff"/>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background-color="#ffffff"/>
    </style:style>
    <style:style style:name="P22"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fo:background-color="#ffffff"/>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fo:line-height="12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834cm"/>
        </style:tab-stops>
      </style:paragraph-properties>
    </style:style>
    <style:style style:name="P27" style:family="paragraph" style:parent-style-name="Text_20_body">
      <style:paragraph-properties fo:margin-left="0.183cm" fo:margin-right="0cm" fo:margin-top="0cm" fo:margin-bottom="0cm" fo:line-height="100%" fo:text-align="justify" style:justify-single-word="false" fo:text-indent="1.251cm" style:auto-text-indent="false"/>
    </style:style>
    <style:style style:name="P28" style:family="paragraph" style:parent-style-name="Text_20_body">
      <style:paragraph-properties fo:margin-left="0.079cm" fo:margin-right="0cm" fo:margin-top="0cm" fo:margin-bottom="0cm" fo:line-height="100%" fo:text-indent="0cm" style:auto-text-indent="false"/>
      <style:text-properties fo:color="#000000" fo:font-size="14pt"/>
    </style:style>
    <style:style style:name="P29" style:family="paragraph" style:parent-style-name="Text_20_body">
      <style:paragraph-properties fo:margin-left="0.079cm" fo:margin-right="0cm" fo:margin-top="0cm" fo:margin-bottom="0cm" fo:line-height="100%" fo:text-align="justify" style:justify-single-word="false" fo:text-indent="0cm" style:auto-text-indent="false"/>
      <style:text-properties fo:color="#000000" fo:font-size="14pt"/>
    </style:style>
    <style:style style:name="P30" style:family="paragraph" style:parent-style-name="Text_20_body">
      <style:paragraph-properties fo:margin-left="0cm" fo:margin-right="0cm" fo:margin-top="0cm" fo:margin-bottom="0cm" fo:text-indent="0cm" style:auto-text-indent="false"/>
    </style:style>
    <style:style style:name="P31" style:family="paragraph" style:parent-style-name="Text_20_body">
      <style:paragraph-properties fo:margin-left="0cm" fo:margin-right="0cm" fo:margin-top="0cm" fo:margin-bottom="0cm" fo:text-indent="0cm" style:auto-text-indent="false"/>
      <style:text-properties fo:color="#000000"/>
    </style:style>
    <style:style style:name="P32" style:family="paragraph" style:parent-style-name="Text_20_body">
      <style:paragraph-properties fo:margin-left="0cm" fo:margin-right="0cm" fo:margin-top="0cm" fo:margin-bottom="0cm" fo:text-indent="0cm" style:auto-text-indent="false"/>
      <style:text-properties fo:color="#000000" fo:background-color="#ffffff"/>
    </style:style>
    <style:style style:name="P33" style:family="paragraph" style:parent-style-name="Text_20_body">
      <style:paragraph-properties fo:margin-left="0cm" fo:margin-right="0cm" fo:margin-top="0cm" fo:margin-bottom="0cm" fo:text-align="end" style:justify-single-word="false" fo:text-indent="0cm" style:auto-text-indent="false"/>
      <style:text-properties fo:color="#000000"/>
    </style:style>
    <style:style style:name="P34"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35" style:family="paragraph" style:parent-style-name="Text_20_body">
      <style:paragraph-properties fo:margin-left="0cm" fo:margin-right="0cm" fo:margin-top="0cm" fo:margin-bottom="0cm" fo:text-align="end" style:justify-single-word="false" fo:text-indent="0cm" style:auto-text-indent="false"/>
      <style:text-properties fo:background-color="#ffffff"/>
    </style:style>
    <style:style style:name="P36" style:family="paragraph" style:parent-style-name="Text_20_body">
      <style:paragraph-properties fo:margin-left="9.509cm" fo:margin-right="0cm" fo:margin-top="0cm" fo:margin-bottom="0cm" fo:line-height="100%" fo:text-align="start" style:justify-single-word="false" fo:text-indent="0cm" style:auto-text-indent="false" style:text-autospace="none">
        <style:tab-stops/>
      </style:paragraph-properties>
      <style:text-properties fo:font-size="14pt"/>
    </style:style>
    <style:style style:name="P37"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fo:font-size="14pt"/>
    </style:style>
    <style:style style:name="P38" style:family="paragraph" style:parent-style-name="Text_20_body">
      <style:paragraph-properties fo:margin-left="0cm" fo:margin-right="0cm" fo:margin-top="0cm" fo:margin-bottom="0cm" fo:line-height="100%" fo:text-align="justify" style:justify-single-word="false" fo:text-indent="1.494cm" style:auto-text-indent="false"/>
      <style:text-properties fo:font-size="14pt" fo:background-color="#ffffff"/>
    </style:style>
    <style:style style:name="P39"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40" style:family="paragraph" style:parent-style-name="Text_20_body">
      <style:paragraph-properties fo:margin-top="0cm" fo:margin-bottom="0.499cm" fo:line-height="105%"/>
    </style:style>
    <style:style style:name="P41" style:family="paragraph" style:parent-style-name="Text_20_body">
      <style:paragraph-properties fo:margin-left="9.483cm" fo:margin-right="0cm" fo:margin-top="0cm" fo:margin-bottom="0cm" fo:line-height="100%" fo:text-indent="0cm" style:auto-text-indent="false"/>
      <style:text-properties fo:font-size="14pt" fo:background-color="#ffffff"/>
    </style:style>
    <style:style style:name="P42" style:family="paragraph" style:parent-style-name="Text_20_body">
      <style:paragraph-properties fo:margin-left="9.483cm" fo:margin-right="0cm" fo:margin-top="0cm" fo:margin-bottom="0cm" fo:line-height="100%" fo:text-indent="0cm" style:auto-text-indent="false"/>
      <style:text-properties fo:background-color="#ffffff"/>
    </style:style>
    <style:style style:name="P43" style:family="paragraph" style:parent-style-name="Text_20_body">
      <style:paragraph-properties fo:margin-left="0.026cm" fo:margin-right="0cm" fo:margin-top="0cm" fo:margin-bottom="0cm" fo:line-height="100%" fo:text-align="center" style:justify-single-word="false" fo:text-indent="0cm" style:auto-text-indent="false"/>
      <style:text-properties fo:color="#000000" fo:font-size="14pt" fo:font-weight="bold" fo:background-color="#ffffff"/>
    </style:style>
    <style:style style:name="P44" style:family="paragraph" style:parent-style-name="Text_20_body">
      <style:paragraph-properties fo:margin-left="0.026cm" fo:margin-right="0cm" fo:margin-top="0cm" fo:margin-bottom="0cm" fo:line-height="100%" fo:text-align="center" style:justify-single-word="false" fo:text-indent="0cm" style:auto-text-indent="false"/>
      <style:text-properties fo:font-size="14pt" fo:font-weight="bold" fo:background-color="#ffffff"/>
    </style:style>
    <style:style style:name="P45" style:family="paragraph" style:parent-style-name="Text_20_body">
      <style:paragraph-properties fo:margin-left="0.026cm" fo:margin-right="0cm" fo:margin-top="0cm" fo:margin-bottom="0cm" fo:line-height="100%" fo:text-align="center" style:justify-single-word="false" fo:text-indent="0cm" style:auto-text-indent="false"/>
    </style:style>
    <style:style style:name="P46" style:family="paragraph" style:parent-style-name="Text_20_body">
      <style:paragraph-properties fo:margin-left="0cm" fo:margin-right="0cm" fo:margin-top="0cm" fo:margin-bottom="0cm" fo:line-height="100%" fo:text-align="justify" style:justify-single-word="false" fo:text-indent="0.104cm" style:auto-text-indent="false"/>
    </style:style>
    <style:style style:name="P47" style:family="paragraph" style:parent-style-name="Text_20_body" style:master-page-name="First_20_Page">
      <style:paragraph-properties fo:margin-top="0cm" fo:margin-bottom="0cm" fo:line-height="100%" fo:text-align="center" style:justify-single-word="false" style:page-number="auto"/>
    </style:style>
    <style:style style:name="P48" style:family="paragraph" style:parent-style-name="Text_20_body">
      <style:paragraph-properties fo:margin-top="0cm" fo:margin-bottom="0cm"/>
      <style:text-properties fo:font-size="10pt"/>
    </style:style>
    <style:style style:name="P49"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50" style:family="paragraph" style:parent-style-name="Text_20_body">
      <style:paragraph-properties fo:margin-left="0cm" fo:margin-right="0cm" fo:margin-top="0cm" fo:margin-bottom="0cm" fo:line-height="100%" fo:text-align="justify" style:justify-single-word="false" fo:text-indent="1.494cm" style:auto-text-indent="false"/>
      <style:text-properties fo:font-size="14pt"/>
    </style:style>
    <style:style style:name="T1" style:family="text">
      <style:text-properties fo:letter-spacing="normal" style:text-blinking="false" fo:background-color="#ffffff" style:font-name-asian="Times New Roman2" style:font-size-asian="9pt" style:language-asian="ru" style:country-asian="RU" style:font-name-complex="Times New Roman2" style:font-size-complex="9pt"/>
    </style:style>
    <style:style style:name="T2" style:family="text">
      <style:text-properties fo:color="#000000" fo:font-size="14pt"/>
    </style:style>
    <style:style style:name="T3" style:family="text">
      <style:text-properties fo:color="#000000" fo:font-size="14pt" fo:background-color="#ffffff"/>
    </style:style>
    <style:style style:name="T4" style:family="text">
      <style:text-properties fo:color="#000000" fo:font-size="14pt" fo:font-weight="bold" fo:background-color="#ffffff"/>
    </style:style>
    <style:style style:name="T5" style:family="text">
      <style:text-properties fo:color="#000000" fo:font-size="14pt" fo:language="en" fo:country="US" fo:background-color="#ffffff"/>
    </style:style>
    <style:style style:name="T6" style:family="text">
      <style:text-properties fo:color="#000000" fo:background-color="#ffffff"/>
    </style:style>
    <style:style style:name="T7" style:family="text">
      <style:text-properties fo:font-variant="normal" fo:text-transform="none" fo:color="#000000" fo:font-size="14pt"/>
    </style:style>
    <style:style style:name="T8" style:family="text">
      <style:text-properties fo:font-size="14pt"/>
    </style:style>
    <style:style style:name="T9" style:family="text">
      <style:text-properties fo:font-size="14pt" fo:background-color="#ffffff"/>
    </style:style>
    <style:style style:name="T10" style:family="text">
      <style:text-properties fo:font-size="14pt" fo:font-weight="bold"/>
    </style:style>
    <style:style style:name="T11" style:family="text">
      <style:text-properties fo:font-size="14pt" fo:font-weight="bold" fo:background-color="#ffffff"/>
    </style:style>
    <style:style style:name="T12" style:family="text">
      <style:text-properties fo:font-size="14pt" fo:font-weight="normal" fo:background-color="#ffffff"/>
    </style:style>
    <style:style style:name="T13" style:family="text">
      <style:text-properties fo:font-size="14pt" style:text-underline-style="solid" style:text-underline-width="auto" style:text-underline-color="font-color"/>
    </style:style>
    <style:style style:name="T14" style:family="text">
      <style:text-properties fo:background-color="#ffffff"/>
    </style:style>
    <style:style style:name="T15" style:family="text">
      <style:text-properties fo:font-size="9pt" fo:letter-spacing="normal" style:text-blinking="false" fo:background-color="#ffffff" style:font-name-asian="Times New Roman2" style:font-size-asian="9pt" style:language-asian="ru" style:country-asian="RU" style:font-name-complex="Times New Roman2" style:font-size-complex="9pt"/>
    </style:style>
    <style:style style:name="T16"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771f31-9b6f-49a0-b77e-39313668fc7d" text:name="BossProviderVariable"/>
      </text:user-field-decls>
      <text:p text:style-name="P47"><text:span text:style-name="T14"> </text:span></text:p>
      <text:p text:style-name="P44">РЕШЕНИЕ </text:p>
      <text:p text:style-name="P45"><text:span text:style-name="T11">по делу № 223ФЗ-894/17 </text:span><text:span text:style-name="T4">о нарушении </text:span></text:p>
      <text:p text:style-name="P43">законодательства Российской Федерации </text:p>
      <text:p text:style-name="P43">о контрактной системе в сфере закупок</text:p>
      <text:p text:style-name="P8"> </text:p>
      <text:p text:style-name="P9">02.10.2017                                                                                                          Москва</text:p>
      <text:p text:style-name="P50"><text:span text:style-name="T14">Комиссия Федеральной антимонопольной службы по контролю в сфере закупок в составе: </text:span><text:span text:style-name="T16">&lt;...&gt;</text:span></text:p>
      <text:p text:style-name="P39"><text:span text:style-name="T3">при участии представителей:</text:span><text:span text:style-name="T5">&lt;...&gt;</text:span></text:p>
      <text:p text:style-name="P39"><text:span text:style-name="T9">представители </text:span><text:span text:style-name="T3">Департамента финансов, экономики и имущественных отношений Чукотского автономного округа </text:span><text:span text:style-name="T9">на заседание Комиссии ФАС России не явились, уведомлены надлежащим образом,</text:span></text:p>
      <text:p text:style-name="P46"><text:span text:style-name="T3">рассмотрев жалобу ООО «Перспектива» (далее - Заявитель) от 22.09.2017 б/н на действия (бездействие) заказчика АО ПО «Электроприбор»  <text:s text:c="50"/>(далее — Заказчик) при проведении электронного аукциона на право заключения договора на реконструкцию корпуса №16</text:span><text:span text:style-name="T6"> </text:span><text:span text:style-name="T3">(извещение № 0455100000817000040)</text:span><text:span text:style-name="T6"> </text:span><text:span text:style-name="T3">(далее – Аукцион, Жалоба), и в результате осуществления внеплановой провер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 text:c="34"/>(далее – Административный регламент),</text:span></text:p>
      <text:p text:style-name="P21"> </text:p>
      <text:p text:style-name="P22"> <text:span text:style-name="T10">У С Т А Н О В И Л А:</text:span></text:p>
      <text:p text:style-name="P13">  </text:p>
      <text:p text:style-name="P17">В Федеральную антимонопольную службу поступила жалоба Заявителя на действия Заказчика при проведении Заказчиком Аукциона.</text:p>
      <text:p text:style-name="P17">По мнению Заявителя, Заказчиком нарушены положения Закона о контрактной системе, а именно:</text:p>
      <text:p text:style-name="P26"><text:span text:style-name="T2">1.</text:span><text:span text:style-name="T7"> </text:span><text:span text:style-name="T3">Заказчиком в документации об Аукционе не установлены даты начала и окончания срока предоставления участникам Аукциона разъяснений положений документации о таком Аукционе;</text:span></text:p>
      <text:p text:style-name="P25"><text:span text:style-name="T2">2.</text:span><text:span text:style-name="T7"> </text:span><text:span text:style-name="T3">Заказчиком в проекте контракта Аукционной документации установлен срок действия банковской гарантии, предоставляемой в качестве обеспечения исполнения контракта, не соответствующий требованиям Закона о контрактной системе.</text:span></text:p>
      <text:p text:style-name="P27"><text:span text:style-name="T2">3.</text:span><text:span text:style-name="T7"> </text:span><text:span text:style-name="T3">Заказчиком в Аукционной документации не установлен перечень </text:span><text:soft-page-break/><text:span text:style-name="T3">видов работ в соответствии с требованиями Постановления Правительства от 15.05.2017 №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text:span><text:span text:style-name="T3">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text:span></text:p>
      <text:p text:style-name="P17">Представители Заказчика не согласились с доводами Заявителя и сообщили, что при проведении Аукциона Заказчик действовал в соответствии с положениями Закона о контрактной системе.</text:p>
      <text:p text:style-name="P17">В результате рассмотрения жалобы и осуществления в соответствии с пунктом 1 части 15 статьи 99 Закона о контрактной системе внеплановой проверки Комиссия установила следующее.</text:p>
      <text:p text:style-name="P17">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p text:style-name="P25"><text:span text:style-name="T3">1)      извещение об осуществлении закупки размещено в единой информационной системе в сфере закупок www.zakupki.gov.ru – </text:span><text:span text:style-name="T9">08.09.2017</text:span><text:span text:style-name="T3">;</text:span></text:p>
      <text:p text:style-name="P17">2)      способ определения поставщика (подрядчика, исполнителя) – Аукцион;</text:p>
      <text:p text:style-name="P25"><text:span text:style-name="T3">3)      начальная (максимальная) цена контракта – 255</text:span><text:span text:style-name="Strong_20_Emphasis"><text:span text:style-name="T14"> </text:span></text:span><text:span text:style-name="Strong_20_Emphasis"><text:span text:style-name="T12">449 131 ,70</text:span></text:span><text:span text:style-name="T6"> </text:span><text:span text:style-name="T3">рублей;</text:span></text:p>
      <text:p text:style-name="P17">4)      на участие в Аукционе подана 1 заявка от участников закупки;</text:p>
      <text:p text:style-name="P17">5)      к участию в Аукционе допущена 1 заявка участника закупки;</text:p>
      <text:p text:style-name="P25"><text:span text:style-name="T3">6)      дата проведения Аукциона – </text:span><text:span text:style-name="T9">29.09.2017</text:span><text:span text:style-name="T3">.</text:span></text:p>
      <text:p text:style-name="P17">1. Согласно доводу Жалобы Заказчиком в документации об Аукционе не установлены даты начала и окончания срока предоставления участникам Аукциона разъяснений положений документации о таком Аукционе.</text:p>
      <text:p text:style-name="P21"> <text:span text:style-name="T8">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даты начала и окончания срока предоставления участникам такого аукциона разъяснений положений документации о таком аукционе.</text:span></text:p>
      <text:p text:style-name="P17">Частью 4 статьи 65 Закона о контрактной системе установлено, что сроки представления разъяснений положений документации об электронном аукционе должны быть установлены не позднее чем за три дня до даты окончания срока подачи заявок на участие в таком аукционе.</text:p>
      <text:p text:style-name="P25"><text:span text:style-name="T3">Согласно извещению о проведении Аукциона дата окончания подачи </text:span><text:soft-page-break/><text:span text:style-name="T3">заявок на участие в Аукционе – </text:span><text:span text:style-name="T9">08.09.2017</text:span><text:span text:style-name="T3">, при этом документация об Аукционе не содержит даты начала и даты окончания предоставления соответствующих разъяснений, что не соответствует пункту 11 части 1 статьи 64 Закона о контрактной системе</text:span></text:p>
      <text:p text:style-name="P17">Таким образом, Комиссия ФАС России приходит к выводу, что вышеуказанные действия Заказчика нарушают пункт 11 части 1 статьи 64 Закона о контрактной системе.</text:p>
      <text:p text:style-name="P17">2. Из Жалобы следует, что Заказчиком в проекте контракта Аукционной документации установлен срок действия банковской гарантии, предоставляемой в качестве обеспечения исполнения контракта, не соответствующий требованиям Закона о контрактной системе.</text:p>
      <text:p text:style-name="P17">Согласно части 3 статьи 96 Закона о контрастной системе 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с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определяется участником закупки, с которым заключается контракт, самостоятельно. Срок действия банковской гарантии должен превышать срок действия контракта не менее чем на один месяц.</text:p>
      <text:p text:style-name="P17">Согласно части 1 статьи 94 Закона о контрактной системе исполнение контракта включает в себя комплекс мер, реализуемых после заключения контракта и направленных на достижение целей осуществления закупки путем взаимодействия заказчика с поставщиком (подрядчиком, исполнителем) в соответствии с гражданским законодательством и настоящим Федеральным законом.  </text:p>
      <text:p text:style-name="P25"><text:span text:style-name="T3">В пункте 4.3 проекта контракта Аукционной документации установлено, что с</text:span><text:span text:style-name="T9">рок действия банковской гарантии должен превышать срок исполнения Подрядчиком обязательств по Контракту не менее чем на 3 (три) месяца. </text:span></text:p>
      <text:p text:style-name="P17">Таким образом, по мнению Комиссии ФАС России срок действия банковской гарантии, установленный Заказчиком в проекте контракта Аукционной документации, не соответствует требованиям к сроку действия банковский гарантии установленным Законом о контрактной системе.   </text:p>
      <text:p text:style-name="P17">Учитывая изложенное, Комиссия ФАС России приходит к выводу, что указанные действия Заказчика нарушают часть 3 статьи 96 Закона о контрактной системе.</text:p>
      <text:p text:style-name="P17">3. Согласно доводу Жалобы Заявителя, Заказчиком в Аукционной документации не установлен перечень видов работ в соответствии с требованиями Постановления Правительства от 15.05.2017 № 570 «Об установлении видов и объемов работ по строительству, реконструкции объектов капитального строительства, которые подрядчик обязан выполнить <text:soft-page-break/>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text:p>
      <text:p text:style-name="P17">Частью 1 статьи 34 Закона о контрактной системе установлено, что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text:p>
      <text:p text:style-name="P17">Согласно части 2 статьи 110.2 Закона о контрактной системе 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p>
      <text:p text:style-name="P17">Постановлением Правительства Российской Федерации от 15.05.2017                  №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Правительства 570) установлены возможные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подлежат включению заказчиком в документацию о закупке;  б) конкретные виды и объемы работ из числа видов и объемов работ, предусмотренных подпунктом «а» пункта 2 Постановления Правительства 570, определенные по предложению подрядчика, включаются в государственный и (или) муниципальный контракт и исходя из сметной стоимости этих работ, предусмотренной проектной документацией, в совокупном стоимостном <text:soft-page-break/>выражении должны составлять: не менее 15 процентов цены государственного и (или) муниципального контракта - со дня вступления в силу настоящего постановления и до 1 июля 2018 г.; в) порядок определения размера штрафа, начисляемого за ненадлежащее исполнение подрядчиком обязательств по выполнению видов и объемов работ по строительству, реконструкции объекта капитального строительства, которые он обязан выполнить самостоятельно без привлечения других лиц к исполнению своих обязательств по государственному и (или) муниципальному контрактам, устанавливается Правилами определения неустойки.</text:p>
      <text:p text:style-name="P28">Вместе с тем, указанное Постановлением Правительства 570 распространяется на осуществление закупок товаров, работ, услуг, проводимых государственными и муниципальными заказчиками </text:p>
      <text:p text:style-name="P28">Вместе с тем, Заказчиком по данной закупке выступает акционерное общество.</text:p>
      <text:p text:style-name="P28">Кроме того, Заявитель на заседание Комиссии ФАС России не представил иных доказательств, подтверждающих обоснованность довода.</text:p>
      <text:p text:style-name="P28">Учитывая изложенное, требования вышеуказанного Постановления Правительства 570 не распространяются на данную закупочную процедуру, в связи с чем довод Заявителя не нашел своего подтверждения.</text:p>
      <text:p text:style-name="P28">Кроме того, при рассмотрении Жалобы Заявителя в действиях Заказчика выявлены следующие нарушения.</text:p>
      <text:p text:style-name="P28">4. В соответствии с частью 3 статьи 63 Закона о контрактной системе, в случае, если начальная (максимальная) цена контракта (цена лота) превышает три миллиона рублей, заказчик размещает в единой информационной системе извещение о проведении электронного аукциона не менее чем за пятнадцать дней до даты окончания срока подачи заявок на участие в таком аукционе.</text:p>
      <text:p text:style-name="P17">Согласно пункту 3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о дате и времени окончания срока подачи заявок на участие в аукционе.</text:p>
      <text:p text:style-name="P25"><text:span text:style-name="T3">На заседании Комиссии установлено, что </text:span><text:span text:style-name="T9">08.09.2017 </text:span><text:span text:style-name="T3">Заказчик опубликовал в ЕИС извещение о проведении Аукциона и документацию об Аукционе, согласно которым дата окончания срока подачи заявок на участие в Аукционе приходится на выходной день (24.09.2017 08:00).</text:span></text:p>
      <text:p text:style-name="P17">В соответствии со статьей 191 Гражданского кодекса Российской Федерации 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 Согласно статье 193 Гражданского кодекса Российской Федерации, если последний день срока приходится на нерабочий день, днем окончания срока считается ближайший следующий за ним день. </text:p>
      <text:p text:style-name="P17">Учитывая вышеизложенное, действия Заказчика, сократившего срок подачи заявок на участие в Аукционе, нарушают часть 3 статьи 63 Закона о контрактной системе.</text:p>
      <text:p text:style-name="P29"><text:soft-page-break/>5. 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10">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0">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10">На заседании Комиссии установлено, что в ряде пунктов таблицы «Перечень товаров, используемых при выполнении работ» технической части документации об Аукционе установлены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предусмотренные частью 6 статьи 66 Закона о контрактной системе конкретные показатели технологических процессов изготовления указанных товаров, результаты испытаний, такие, например, как по позициям: «Основной несущий каркас. Основные несущие рамы: сварные двутавровые колонны и ригели переменного сечения. Изготавливаются из стали 09Г2 C с характеристиками: Предел текучести: не менее 355 Н/мм2; Предел прочности: не менее 470 Н/мм2; Удлинение при разрушении: минимум 20%»; «Дополнительный несущий каркас: Система кровельных прогонов: стальные оцинкованные холодногнутые Z-образные профили (Zn 275 г/кв.м). Изготавливаются из стали (минимальный предел текучести 350 Н/кв.мм). При монтаже Z-образных прогонов их соединение обеспечивает неразрезную схему работы системы прогонов в целом»; «Крепежные элементы: Для крепления панелей к прогонам кровли и между собой используются саморезы из нержавеющей стали. Винты с конической стальной шайбой, к которой методом вулканизации крепится уплотнитель из этилен-пропилен-диенового каучука (EPDM). Каучук представляет собой гибкий и износоустойчивый пластичный материал. Кровельные аксессуары: В осях 1-19 расположены светопрозрачные кровельные панели длиной 3 м и шириной 1 м общей площадью 270 м2, светопропускание панелей не менее 75%, коэффициент теплопроводности не хуже 3,3».</text:p>
      <text:p text:style-name="P10"><text:soft-page-break/>Таким образом, Комиссия приходит к выводу, что документация об Аукционе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сведения о результатах испытаний таких товаров, непредусмотренные частью 6 статьи 66 Закона о контрактной системе, а также конкретные показатели веществ, материалов, применяемых при изготовлении указанных товаров  (в настоящем решении содержатся примеры, указание которых не является исчерпывающим).</text:p>
      <text:p text:style-name="P10">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результатах испытаний, материалах, применяемых при изготовлении такого товара.</text:p>
      <text:p text:style-name="P10">Согласно пункту 2.1 Документации об Аукционе, первая часть заявки на участие в Аукционе должна содержать, согласие на выполнение работ предусмотренных  документацией об Аукционе, а также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14"><text:span text:style-name="T3">Согласно инструкции к документации об Аукционе графа три (Предложение участника) перечень поставляемого инженерного оборудования (Приложения № 1 к Техническому заданию документации об Аукционе) заполняется участником закупки в соответствии с техническими и функциональными характеристиками предлагаемого для поставки товара, а именно с указанием конкретных показателей, соответствующих значениям, установленным настоящей документацией в соответствии с подпунктом б) пункта 1 части 2.1 Главы 2.</text:span> <text:span text:style-name="T3">Представление требуемых сведений о товаре участнику Аукциона необходимо осуществлять в соответствии с показателями, позволяющими определить соответствие товара, установленным Заказчиком требованиям, указанным в Техническом задании документации об Аукционе.</text:span></text:p>
      <text:p text:style-name="P10">Согласно сноскам технического задания документации об Аукционе установлено следующее:</text:p>
      <text:p text:style-name="P10">«*Указанное инженерное оборудование предоставляется Подрядчиком с <text:soft-page-break/>указанием стоимости данного оборудования в виде спецификации при заключении Контракта;</text:p>
      <text:p text:style-name="P10">**Указанное инженерное оборудование и материалы предоставляются Подрядчиком;</text:p>
      <text:p text:style-name="P10">***Указанное инженерное оборудование и материалы предоставляются Заказчиком».</text:p>
      <text:p text:style-name="P10">В соответствии с требованиями технического задания документации об Аукционе установлено, в том числе следующее: «Установка блоков в наружных и внутренних дверных проемах в каменных стенах, площадь проема до 3 м2»; «Установка противопожарных дверей однопольных глухих»; «Установка в жилых и общественных зданиях оконных блоков из ПВХ профилей глухих с площадью проема до 2 м». (перечень в настоящем решении не является исчерпывающим).</text:p>
      <text:p text:style-name="P5">Изучив положения технического задания документации об Аукционе и Инструкции, Комиссия приходит к выводу, что по вышеуказанным пунктам технического задания документации об Аукционе участнику закупки не представляется возможным надлежащим образом заполнить заявку на участие в Аукционе, поскольку исходя из положений технического задания документации об Аукционе участнику закупки не представляется возможным определить, какие из вышеперечисленных товаров подлежат поставке в рамках исполнения контракта, а какие имеются в наличии у Заказчика, при этом Инструкция не содержит сведений, позволяющих участнику закупки прийти к однозначному выводу, каким образом указывать в заявке конкретные показатели по вышеперечисленным товарам.</text:p>
      <text:p text:style-name="P14"><text:span text:style-name="T3">На основании изложенного, Комиссия ФАС России приходит к выводу, </text:span><text:span text:style-name="T8">что Инструкция не позволяет однозначно установить порядок заполнения заявки на участие в Аукционе, порядок предоставления сведений в отношении показателей товаров, предусмотренных техническим заданием документации об Аукционе, а также может быть применена Аукционной комиссией по своему усмотрению и не в равной степени ко всем участникам закупки.</text:span></text:p>
      <text:p text:style-name="P10">Таким образом, действия Заказчика, не установившего в документации об Аукционе надлежащие требования к товарам, а также надлежащую инструкцию по заполнению заявки на участие в закупке нарушают пункт 2 части 1 статьи 64 Закона о контрактной системе.</text:p>
      <text:p text:style-name="P10">6. В соответствии с пунктом 1 части 1 статьи 33 Закона о контрактной системе Заказчик при описании в документации о закупке объекта закупки должен руководствоваться, в том числе, следующими правилами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text:soft-page-break/>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0">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text:p>
      <text:p text:style-name="P23">Согласно Инструкции, под показателем «Марка оборудования» Заказчик подразумевает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text:p>
      <text:p text:style-name="P14"><text:span text:style-name="T3">Техническим заданием документации об Аукционе к ряду товаров установлено требование о соответствии товаров конкретному ТУ, например: «</text:span><text:span text:style-name="T8">кабель силовой на 0,66 кВ, с медными жилами, с изоляцией и оболочкой из ПВХ композиций пониженной горючести, не распространяющий горение при прокладке в пучках, с низким дымо- и газовыделением, сечением - ВВГнг-LS-0,66</text:span><text:span text:style-name="T13">: ТУ16. К71-310-2001</text:span><text:span text:style-name="T8">», «кабель силовой, с медными жилами, с изоляцией и оболочкой из ПВХ композиций пониженной пожароопасности, с защитным покровом, не распространяющий горение при прокладке в пучках, с низким дымо- и газовыделением, на номинальное напряжение 1,0 кВ, <text:line-break/></text:span><text:span text:style-name="T13">сечением - ТУ 16.К01-169-2003</text:span><text:span text:style-name="T8">, 2х4 мм2**, 3х4 мм2**».</text:span></text:p>
      <text:p text:style-name="P23">По мнению Комиссии, вышеуказанные требования технического задания документации об Аукционе подразумевают указание на конкретные товары с определенным набором характеристик, при этом исходя из положений Инструкции и технического задания документации об Аукционе участнику закупки не представляется возможным определить параметры эквивалентности <text:soft-page-break/>указанных товаров, а также параметры, позволяющие определить соответствие закупаемых товаров потребностям Заказчика.</text:p>
      <text:p text:style-name="P14"><text:span text:style-name="T9">При этом, согласно техническому заданию документации об Аукционе, Заказчиком по ряду товаров установлены указания на конкретные товары и марки товаров, подлежащих поставке исполнителем в рамках исполнения контракта, например: «Устройство калитки «Махаон-стандарт» «Дабр» 425711.047-24»; «Сигнально-пусковой </text:span><text:span text:style-name="T8">адресный блок С 2000 –СП4»; «Блок разветлительно-изолирующий – «Бриз»; «Дымовой извещатель оптико-</text:span><text:span text:style-name="T8">волоконный адресный - ДИП-34А-01-02».</text:span></text:p>
      <text:p text:style-name="P23">Вместе с тем, Комиссия приходит к выводу, что положениями технического задания документации об Аукционе и Инструкцией надлежащим образом <text:span text:style-name="T6">не установлены условия эквивалентности в случае указания на товарный знак и конкретную марку товаров, подлежащих поставке в рамках исполнения контракта.</text:span></text:p>
      <text:p text:style-name="P10">Учитывая вышеизложенное, Комиссия ФАС России приходит к выводу, что вышеуказанные положения технического задания документации об Аукционе не соответствуют пункту 1 части 1 статьи 33 и нарушают пункт 1 части 1 статьи 64 Закона о контрактной системе.</text:p>
      <text:p text:style-name="P25"><text:span text:style-name="T3">7.  </text:span><text:span text:style-name="T2">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span></text:p>
      <text:p text:style-name="P19">Пунктом 1 части 1 статьи 33 Закона о контрактной системе установлено, 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19">Согласно части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text:p>
      <text:p text:style-name="P19">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text:soft-page-break/>содержание работ и другие предъявляемые к ним требования, и со сметой, определяющей цену работ.</text:p>
      <text:p text:style-name="P19">Частью 6 статьи 52 Градостроительного кодекса Российской Федерации установлена обязанность лица, выполняющего работы по строительству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19">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9">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19">На заседании Комиссии представители Заказчика подтвердили, что проектная документация не размещена в ЕИС в полном объеме.</text:p>
      <text:p text:style-name="P19">По мнению Комиссии, отсутствие в документации о закупке функциональных, технических и качественных характеристик, эксплуатационных характеристик объекта закупки, требований к результатам работ,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государственного (муниципального) контракта.</text:p>
      <text:p text:style-name="P11">Учитывая изложенное Комиссия ФАС России приходит к выводу, что вышеуказанные действия Заказчика не соответствуют пункту 1 части 1 <text:line-break/>статьи 33 и нарушают пункт 1 части 1 статьи 64 Закона о контрактной системе.</text:p>
      <text:p text:style-name="P19">8. 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text:soft-page-break/>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19">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19">Вместе с тем, в соответствии с Федеральным законом от 03.07.2016 <text:line-break/>№ 372-ФЗ «О внесении изменений в Градостроительный кодекс Российской Федерации и отдельные законодательные акты Российской Федерации» с 01.07.2017  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9">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25"><text:span text:style-name="T2">Вместе с тем, в соответствии с подпунктом 6 пункта 2.2 документации об Аукционе установлено требование о предоставлении участником Аукциона в составе заявки </text:span><text:span text:style-name="T8">копии выписки из реестра членов СРО (членом которой является участник) по форме, утвержденной Приказом Ростехнадзора от 16.02.17г. № 58, </text:span><text:soft-page-break/><text:span text:style-name="T8">выданной не ранее чем за один месяц до даты окончания подачи заявок</text:span><text:span text:style-name="T2">.</text:span></text:p>
      <text:p text:style-name="P23">Учитывая, что законодательством Российской Федерации о контрактной системе в сфере закупок не предусмотрено, что выписка из реестра членов саморегулируемой организации должна быть действительна до даты окончания срока подачи заявок, установленное Заказчиком в документации об Аукционе требование к сроку выдачи вышеуказанной выписки противоречит положениям Закона о контрактной системе, в связи с чем действия Заказчика нарушают пункт 2 части 1 статьи 64 Закона о контрактной системе</text:p>
      <text:p text:style-name="P19">Учитывая изложенное, Комиссия приходит к выводу о том, что указанные не соответствуют пункту 1 части 1 статьи 31 Закона о контрактной системе и нарушают пункт 2 части 1 статьи 64 Закона о контрактной системе.</text:p>
      <text:p text:style-name="P17">На основании изложенного и руководствуясь частью 1 статьи 2,          пунктом 1 части 15 статьи 99, частью 8 статьи 106 Закона о контрактной системе, Административным регламентом Комиссия ФАС России</text:p>
      <text:p text:style-name="P20"> </text:p>
      <text:p text:style-name="P6"><text:span text:style-name="T4">РЕШИЛА</text:span><text:span text:style-name="T3">:</text:span></text:p>
      <text:p text:style-name="P20"> </text:p>
      <text:p text:style-name="P24"><text:span text:style-name="T2">1.</text:span><text:span text:style-name="T7"> </text:span><text:span text:style-name="T3">Признать жалобу ООО «Перспектива» обоснованной в части не установления даты начала и окончания срока предоставления участникам Аукциона разъяснений положений документации о таком Аукционе, а также установления в проекте контракта Аукционной документации ненадлежащего срока действия банковской гарантии, предоставляемой в качестве обеспечения исполнения контракта.</text:span></text:p>
      <text:p text:style-name="P24"><text:span text:style-name="T2">2.</text:span><text:span text:style-name="T7"> </text:span><text:span text:style-name="T3">Признать в действиях Заказчика нарушения части 3 статьи 63, пунктов 1, 2, 11 части 1 статьи 64, части 3 статьи 96 Закона о контрактной системе.</text:span></text:p>
      <text:p text:style-name="P24"><text:span text:style-name="T2">3.</text:span><text:span text:style-name="T7"> </text:span><text:span text:style-name="T3">Выдать Заказчику обязательное для исполнения предписание, направленное на устранения выявленных нарушений.</text:span></text:p>
      <text:p text:style-name="P16">Настоящее решение может быть обжаловано в суде, арбитражном суде в течение трех месяцев в установленном законом порядке.</text:p>
      <text:p text:style-name="P12"> </text:p>
      <text:p text:style-name="P48"/>
      <text:p text:style-name="P36"><text:span text:style-name="Основной_20_шрифт_20_абзаца"><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467BE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0"><draw:text-box fo:min-height="0.041cm"><text:p text:style-name="Frame_20_contents">2017-10483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7-104839(1) </text:p></draw:text-box></draw:frame><draw:frame draw:style-name="Mfr2" draw:name="SpdBarcode" text:anchor-type="paragraph" svg:x="0cm" svg:width="3.6cm" svg:height="0.78cm" draw:z-index="13"><draw:image xlink:href="Pictures/10000201000000780000001AB467BEF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8:35:00.73</meta:creation-date>
    <meta:generator>OpenOffice.org/3.4.1$Win32 OpenOffice.org_project/341m1$Build-9593</meta:generator>
    <dc:date>2017-10-13T09:39:50.61</dc:date>
    <meta:print-date>2017-10-09T10:26:10.40</meta:print-date>
    <meta:document-statistic meta:table-count="0" meta:image-count="1" meta:object-count="0" meta:page-count="13" meta:paragraph-count="106" meta:word-count="4167" meta:character-count="33962"/>
    <meta:user-defined meta:name="Поле 1"/>
    <meta:user-defined meta:name="Поле 2"/>
    <meta:user-defined meta:name="Поле 3"/>
    <meta:user-defined meta:name="Поле 4"/>
  </office:meta>
</office:document-meta>
</file>