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C0F5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51cm" fo:margin-right="-0.476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0pt" fo:language="ru" fo:country="RU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style:register-true="tru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style:letter-kerning="true" style:font-name-asian="Times New Roman" style:font-style-asian="normal" style:font-name-complex="Times New Roman" style:font-style-complex="normal"/>
    </style:style>
    <style:style style:name="T9" style:family="text">
      <style:text-properties fo:color="#000000" style:text-line-through-style="none" style:text-position="0% 100%" style:font-name="Times New Roman" fo:language="en" fo:country="US" fo:font-style="normal" style:text-underline-style="none" style:letter-kerning="true" style:font-name-asian="Times New Roman" style:font-style-asian="normal" style:font-name-complex="Times New Roman" style:font-style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4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language="ru" fo:country="RU" style:letter-kerning="true" style:font-name-asian="TimesNewRomanPSMT" style:font-name-complex="Times New Roman"/>
    </style:style>
    <style:style style:name="T16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position="0% 100%" style:font-name="Times New Roman" fo:font-size="14pt" fo:language="en" fo:country="US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fo:language="en" fo:country="US" style:letter-kerning="true" style:font-name-asian="TimesNewRomanPSMT" style:font-name-complex="Times New Roman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Calibri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25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6" style:family="text">
      <style:text-properties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7" style:family="text">
      <style:text-properties style:use-window-font-color="true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weight="normal"/>
    </style:style>
    <style:style style:name="T30" style:family="text">
      <style:text-properties style:font-name="Times New Roman1" fo:font-weight="normal" style:letter-kerning="true" style:font-name-asian="Courier New" style:language-asian="ru" style:country-asian="RU" style:font-name-complex="Courier New" style:language-complex="ar" style:country-complex="SA"/>
    </style:style>
    <style:style style:name="T31" style:family="text">
      <style:text-properties style:font-size-complex="14pt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style="normal" style:font-style-asian="normal" style:font-style-complex="normal"/>
    </style:style>
    <style:style style:name="T34" style:family="text">
      <style:text-properties fo:language="en" fo:country="US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f8080a-71c4-449f-9588-a9f65e361342" text:name="BossProviderVariable"/>
      </text:user-field-decls>
      <text:p text:style-name="P36"><text:span text:style-name="Основной_20_шрифт_20_абзаца"><text:span text:style-name="T4">ПОСТАНОВЛЕНИЕ</text:span></text:span></text:p>
      <text:p text:style-name="P8"><text:span text:style-name="Основной_20_шрифт_20_абзаца"><text:span text:style-name="T5">о наложении штрафа по делу </text:span></text:span><text:span text:style-name="Основной_20_шрифт_20_абзаца"><text:span text:style-name="T3"><text:s/></text:span></text:span></text:p>
      <text:p text:style-name="P8"><text:span text:style-name="Основной_20_шрифт_20_абзаца"><text:span text:style-name="T6">об административном правонарушении№ 4-19.5-1051/00-04-17</text:span></text:span><text:span text:style-name="Основной_20_шрифт_20_абзаца"><text:span text:style-name="T1"><text:line-break/></text:span></text:span></text:p>
      <text:p text:style-name="P6"> </text:p>
      <text:p text:style-name="P7">«15» августа 2017 г.                                                                                       г. Москва</text:p>
      <text:p text:style-name="P7"> </text:p>
      <text:p text:style-name="P10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19.5-1051/00-04-17, в отношении <text:span text:style-name="T32">&lt;...&gt;</text:span>, </text:p>
      <text:p text:style-name="P10"/>
      <text:p text:style-name="P32">УСТАНОВИЛ:</text:p>
      <text:p text:style-name="P10"/>
      <text:p text:style-name="P11">В ФАС России 06.09.2016 (вх. № 131487/16) поступила жалоба ООО «Новая городская инфраструктура Прикамья» на действия организатора торгов – Комитета по управлению имуществом города Саратова при проведении открытого конкурса на право заключения концессионного соглашения в отношении централизованных систем холодного водоснабжения и водоотведения, находящихся в собственности муниципального образования «Город Саратов» (извещение № 190416/0062245/02) (далее – Конкурс; Жалоба).</text:p>
      <text:p text:style-name="P11">Жалоба была принята к рассмотрению ФАС России в порядке, установленном статьей 18.1 Федерального закона от 26.07.2006 № 135-ФЗ «О защите конкуренции» (далее – Закон о защите конкуренции).</text:p>
      <text:p text:style-name="P11">По результатам рассмотрения Жалобы Комиссией ФАС России по рассмотрению жалоб на нарушение процедуры торгов и порядка заключения договоров № 2 (далее – Комиссия ФАС России) 21.09.2016 было принято решение № Т-54/116 и выдано обязательное для исполнения предписание <text:s text:c="8"/>№ Т-54/16 (далее – Решение; Предписание).</text:p>
      <text:p text:style-name="P11">Согласно выданному Комиссией ФАС России Предписанию Комитету по управлению имуществом города Саратова надлежало в срок до 30.09.2016:</text:p>
      <text:p text:style-name="P11">а) отменить:<text:tab/></text:p>
      <text:p text:style-name="P11">– протокол вскрытия конвертов с конкурсными предложениями на участие в открытом конкурсе на право заключения концессионного соглашения в отношении централизованных систем холодного водоснабжения и водоотведения, находящихся в собственности муниципального образования «Город Саратов» (извещение № 190416/0062245/02 от 20.04.2016) от 12 сентября 2016 г.;</text:p>
      <text:p text:style-name="P11">– протокол рассмотрения и оценки конкурсных предложений на участие в открытом конкурсе на право заключения концессионного соглашения в отношении централизованных систем холодного водоснабжения <text:soft-page-break/>и водоотведения, находящихся в собственности муниципального образования «Город Саратов» (извещение № 190416/0062245/02 от 20.04.2016) <text:s text:c="21"/>от 13-19 сентября 2016 г.;</text:p>
      <text:p text:style-name="P11">– протокол о результатах проведения открытого конкурса на право заключения концессионного соглашения в отношении централизованных систем холодного водоснабжения и водоотведения, находящихся в собственности муниципального образования «Город Саратов» (извещение № 190416/0062245/02 от 20.04.2016) от 19 сентября 2016 г.;</text:p>
      <text:p text:style-name="P11">б) внести в Конкурсную документацию по проведению открытого конкурса на право заключения концессионного соглашения в отношении централизованных систем холодного водоснабжения и водоотведения, находящихся в собственности муниципального образования «Город Саратов» (далее – Конкурсная документация), следующие изменения:</text:p>
      <text:p text:style-name="P11">– исключить требование о предоставлении в составе описания основных мероприятий, обеспечивающих достижение предусмотренных заданием целей и минимально допустимых плановых значений показателей деятельности концессионера, календарных графиков проведения соответствующих мероприятий, технико-экономических расчетов, обоснований в подтверждение технической и экономической реализуемости мероприятий;</text:p>
      <text:p text:style-name="P11">– привести Конкурсную документацию с соответствие с положениями постановления администрации муниципального образования «Город Саратов» от 23.03.2016 № 704 «О заключении концессионного соглашения в отношении централизованных систем холодного водоснабжения и водоотведения»;</text:p>
      <text:p text:style-name="P11">– продлить срок представления конкурсных предложений не менее чем на шестьдесят рабочих дней со дня внесения в Конкурсную документацию изменений, предусмотренных настоящим пунктом Предписания;</text:p>
      <text:p text:style-name="P11">2. Разместить информацию, предусмотренную пунктом 1 Предписания, на официальном сайте Российской Федерации в информационно-телекоммуникационной сети «Интернет» для размещения информации о проведении торгов torgi.gov.ru, а также в иных средствах массовой информации и в информационно-телекоммуникационной сети «Интернет», где было опубликовано сообщение о проведении Конкурса.</text:p>
      <text:p text:style-name="P11">3. В срок не позднее пяти рабочих дней с момента исполнения пунктов 1 и 2 Предписания представить в ФАС России подтверждение исполнения настоящего предписания в письменном виде.</text:p>
      <text:p text:style-name="P11">Решение и Предписание 26.09.2016 были опубликованы на официальном сайте ФАС России в сети «Интернет» www.fas.gov.ru в разделе «База решений» (www.solutions.fas.gov.ru), а также направлены в адрес Комитета по управлению имуществом города Саратова письмами ФАС России от 26.09.2016 <text:s text:c="19"/>№ 04/66284/16, от 26.09.2016 № 04/66290/16.</text:p>
      <text:p text:style-name="P11">Согласно информации, размещенной на официальном сайте ФГУП «Почта России»: отслеживание (www.pochta.ru/tracking) Решение <text:soft-page-break/>и Предписание, направленные почтовой связью (почтовые идентификаторы № 12599302529609, № 12599302529906), были получены Комитетом по управлению имуществом города Саратова 10.10.2016.</text:p>
      <text:p text:style-name="P11">С момента выдачи Предписания (21.09.2016) и до установленной даты его исполнения (30.09.2016), а также в течение максимального установленного срока представления подтверждения исполнения Предписания (18.10.2016) от Комитета по управлению имуществом города Саратова в ФАС России информации об исполнении Предписания не поступало, что свидетельствует о неисполнении Комитетом по управлению имуществом города Саратова Предписания.</text:p>
      <text:p text:style-name="P11">Решение, Предписание были обжалованы Комитетом по управлению государственным имуществом города Саратова в Арбитражный суд города Москвы.</text:p>
      <text:p text:style-name="P11">Решением Арбитражного суда города Москвы от 17.05.2017 по делу № А40-199747/16 в удовлетворении заявленных требований Комитету по управлению государственным имуществом города Саратова было отказано.</text:p>
      <text:p text:style-name="P11">Письмами от 23.06.2017 № 96101-Ф/17, от 03.07.2017 № 100126 <text:s/>Комитет по управлению государственным имуществом города Саратова уведомил ФАС России об исполнении Предписания.</text:p>
      <text:p text:style-name="P11">В соответствии с частью 20 статьи 18.1 Закона о защите конкуренции 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) принимает решение о необходимости выдачи предписания, предусмотренного пунктом 3.1 части 1 статьи 23 Закона о защите конкуренции.</text:p>
      <text:p text:style-name="P11">В соответствии с пунктом 3.1 части 1 статьи 23 Закона о защите конкуренции предписание является обязательным для исполнения.</text:p>
      <text:p text:style-name="P11">В соответствии с пунктом 3 постановления администрации Муниципального образования «Город Саратов» от 23.03.2016 № 704 «О заключении концессионного соглашения в отношении централизованных систем холодного водоснабжения и водоотведения» органом, уполномоченным на организацию Конкурса, являлся Комитет по управлению имуществом города Саратова.</text:p>
      <text:p text:style-name="P11">Председателем Комитета по управлению имуществом города Саратова на момент проведения конкурса являлась <text:span text:style-name="T32">&lt;...&gt;</text:span></text:p>
      <text:p text:style-name="P12">Ответственность за невыполнение в установленный срок законного решения, предписания федерального антимонопольного органа установлена частью 2.6 статьи 19.5 Кодекса Российской Федерации об административных правонарушениях (далее – КоАП).</text:p>
      <text:p text:style-name="P10"><text:soft-page-break/>Местом совершения административного правонарушения является<text:line-break/>г. Саратов, Театральная пл., д. 7.</text:p>
      <text:p text:style-name="P10">Временем совершения административного правонарушения является 19.10.2016.</text:p>
      <text:p text:style-name="P26"><text:span text:style-name="Основной_20_шрифт_20_абзаца"><text:span text:style-name="T8">Объект административного правонарушения: общественные отношения</text:span></text:span><text:span text:style-name="Основной_20_шрифт_20_абзаца"><text:span text:style-name="T9"> в </text:span></text:span><text:span text:style-name="Основной_20_шрифт_20_абзаца"><text:span text:style-name="T8">сфере порядка управления и защиты конкуренции.</text:span></text:span></text:p>
      <text:p text:style-name="P27"><text:span text:style-name="Основной_20_шрифт_20_абзаца"><text:span text:style-name="T10">Объективная сторона: </text:span></text:span><text:span text:style-name="Основной_20_шрифт_20_абзаца"><text:span text:style-name="T11">неисполнение предписания антимонопольного органа.</text:span></text:span></text:p>
      <text:p text:style-name="P30"><text:span text:style-name="Основной_20_шрифт_20_абзаца"><text:span text:style-name="T15">Субъект административного правонарушения: </text:span></text:span><text:span text:style-name="Основной_20_шрифт_20_абзаца"><text:span text:style-name="T19">&lt;...&gt;</text:span></text:span><text:span text:style-name="Основной_20_шрифт_20_абзаца"><text:span text:style-name="T16">.</text:span></text:span></text:p>
      <text:p text:style-name="P31"><text:span text:style-name="Основной_20_шрифт_20_абзаца"><text:span text:style-name="T17">Субъективная сторона</text:span></text:span><text:span text:style-name="Основной_20_шрифт_20_абзаца"><text:span text:style-name="T18">:</text:span></text:span><text:span text:style-name="Основной_20_шрифт_20_абзаца"><text:span text:style-name="T17"> как следует из материалов дела об административном правонарушении № 4-19.5-1051/00-04-17 и установленных обстоятельств, у</text:span></text:span><text:span text:style-name="Основной_20_шрифт_20_абзаца"><text:span text:style-name="T20"> </text:span></text:span><text:span text:style-name="Основной_20_шрифт_20_абзаца"><text:span text:style-name="T22">&lt;...&gt; </text:span></text:span><text:span text:style-name="Основной_20_шрифт_20_абзаца"><text:span text:style-name="T17">имелась возможность не совершать указанного деяния, однако </text:span></text:span><text:span text:style-name="Основной_20_шрифт_20_абзаца"><text:span text:style-name="T18">&lt;...&gt;</text:span></text:span><text:span text:style-name="Основной_20_шрифт_20_абзаца"><text:span text:style-name="T21"> </text:span></text:span><text:span text:style-name="Основной_20_шрифт_20_абзаца"><text:span text:style-name="T17">этого не сделала, виновно совершив тем самым административное правонарушение, ответственность за которое установлена частью 2.6 статьи 19.5 КоАП.</text:span></text:span></text:p>
      <text:p text:style-name="P14">Факт совершения административного правонарушения <text:span text:style-name="T32">&lt;...&gt; </text:span>подтверждается протоколом по делу об административном правонарушении<text:line-break/>№ <text:span text:style-name="Основной_20_шрифт_20_абзаца"><text:span text:style-name="T26">4-19.5-1051/00-04-17</text:span></text:span> от 07.07.2017 № 04/46100/17, а также другими материалами дела.</text:p>
      <text:p text:style-name="P14">Срок давности привлечения<text:span text:style-name="Основной_20_шрифт_20_абзаца"><text:span text:style-name="T25"> </text:span></text:span><text:span text:style-name="Основной_20_шрифт_20_абзаца"><text:span text:style-name="T34">&lt;...&gt;</text:span></text:span><text:span text:style-name="Основной_20_шрифт_20_абзаца"><text:span text:style-name="T23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8">Решая вопрос о виде и размере административного наказания, учитывается характер совершенного правонарушения, <text:span text:style-name="T27">имущественное и финансовое положение лица</text:span>, смягчающие и отягчающие обстоятельства.</text:p>
      <text:p text:style-name="P14"><text:span text:style-name="T28">При рассмотрении дела в отношении </text:span><text:span text:style-name="T33">&lt;...&gt;</text:span><text:span text:style-name="Основной_20_шрифт_20_абзаца"><text:span text:style-name="T24"> обстоятельств,</text:span></text:span><text:span text:style-name="T28"> отягчающих административную ответственность, не установлено.</text:span></text:p>
      <text:p text:style-name="P18"><text:span text:style-name="T12">При рассмотрении дела в отношении </text:span><text:span text:style-name="T14">&lt;...&gt;</text:span><text:span text:style-name="Основной_20_шрифт_20_абзаца"><text:span text:style-name="T13">, </text:span></text:span><text:span text:style-name="T12">смягчающих административную ответственность, не установлено.</text:span></text:p>
      <text:p text:style-name="P17">На основании изложенного, учитывая характер и обстоятельства совершенного правонарушения, руководствуясь частью 2.6 статьи 19.5 КоАП, а также статьями 4.1, 23.48, 29.9 КоАП, </text:p>
      <text:p text:style-name="P35"/>
      <text:p text:style-name="P33">ПОСТАНОВИЛ:</text:p>
      <text:p text:style-name="P22"/>
      <text:p text:style-name="P23"><text:span text:style-name="T29">Признать</text:span> <text:span text:style-name="T32">&lt;...&gt;</text:span><text:span text:style-name="T29"> виновным в совершении административного правонарушения, ответственность за которое предусмотрена частью 2.6 статьи 19.5 КоАП, и назначить ей наказание в виде административного штрафа </text:span><text:soft-page-break/><text:span text:style-name="T29">в размере 8 000 (восемь тысяч) рублей.</text:span></text:p>
      <text:p text:style-name="P15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5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9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9">Реквизиты для уплаты административного штрафа:</text:p>
      <text:p text:style-name="P20">УИН: 16133071200000868059</text:p>
      <text:p text:style-name="P21">ID: 0100000000001404471655643</text:p>
      <text:p text:style-name="P13">Получатель ИНН 7703516539 </text:p>
      <text:p text:style-name="P13">КПП 770301001</text:p>
      <text:p text:style-name="P13">Межрегиональное операционное УФК</text:p>
      <text:p text:style-name="P13">(Для ФАС России л/с 04951001610)</text:p>
      <text:p text:style-name="P13">КБК 161 1 1602010 016000 140</text:p>
      <text:p text:style-name="P13">ОКТМО 45380000</text:p>
      <text:p text:style-name="P13">ОПЕРУ-1 Банка России г. Москвы</text:p>
      <text:p text:style-name="P13">БИК 044501002</text:p>
      <text:p text:style-name="P13">Расчетный счет 40101810500000001901</text:p>
      <text:p text:style-name="P25"><text:span text:style-name="T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2">(499) 755-23-24.</text:span></text:p>
      <text:p text:style-name="P16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5"><text:soft-page-break/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районный суд в течение десяти суток со дня вручения или получения копии постановления.</text:p>
      <text:p text:style-name="P24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4"/>
      <text:p text:style-name="P37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2C0F5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9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5"><draw:image xlink:href="Pictures/10000201000000780000001A42C0F5A1.png" xlink:type="simple" xlink:show="embed" xlink:actuate="onLoad"/></draw:frame><draw:frame draw:style-name="Mfr1" draw:name="Врезка2" text:anchor-type="paragraph" svg:x="0.499cm" svg:y="28.7cm" svg:width="4.8cm" draw:z-index="6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3"><draw:image xlink:href="Pictures/10000201000000780000001A42C0F5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18:19:30.77</meta:creation-date>
    <meta:generator>OpenOffice.org/3.4.1$Win32 OpenOffice.org_project/341m1$Build-9593</meta:generator>
    <dc:date>2017-10-16T09:37:10.22</dc:date>
    <meta:print-date>2017-09-22T11:20:32.13</meta:print-date>
    <meta:document-statistic meta:table-count="0" meta:image-count="2" meta:object-count="0" meta:page-count="6" meta:paragraph-count="71" meta:word-count="1442" meta:character-count="12089"/>
    <meta:user-defined meta:name="Поле 1"/>
    <meta:user-defined meta:name="Поле 2"/>
    <meta:user-defined meta:name="Поле 3"/>
    <meta:user-defined meta:name="Поле 4"/>
  </office:meta>
</office:document-meta>
</file>