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E4638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line-height="0.6cm" fo:text-align="center" style:justify-single-word="false" fo:text-indent="0cm" style:auto-text-indent="false"/>
      <style:text-properties fo:color="#000000" fo:font-size="14pt" fo:font-weight="bold" style:font-size-asian="14pt" style:font-weight-asian="bold" style:font-size-complex="14pt" style:font-weight-complex="bold"/>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top="0cm" fo:margin-bottom="0cm" fo:text-align="center" style:justify-single-word="false"/>
      <style:text-properties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line-height="0.6cm" fo:text-align="justify" style:justify-single-word="false" fo:text-indent="1.508cm" style:auto-text-indent="false"/>
      <style:text-properties fo:font-size="14pt" style:font-size-asian="14pt" style:font-size-complex="14pt"/>
    </style:style>
    <style:style style:name="P9" style:family="paragraph" style:parent-style-name="Text_20_body">
      <style:paragraph-properties fo:margin-left="0cm" fo:margin-right="0cm" fo:line-height="0.6cm" fo:text-align="justify" style:justify-single-word="false" fo:text-indent="1.508cm" style:auto-text-indent="false"/>
    </style:style>
    <style:style style:name="P10" style:family="paragraph" style:parent-style-name="Text_20_body">
      <style:paragraph-properties fo:margin-left="0cm" fo:margin-right="0cm" fo:line-height="0.6cm" fo:text-align="justify" style:justify-single-word="false" fo:text-indent="1.508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12"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4" style:family="paragraph" style:parent-style-name="Text_20_body">
      <style:paragraph-properties fo:margin-left="0cm" fo:margin-right="0cm" fo:margin-top="0cm" fo:margin-bottom="0cm" fo:line-height="0.6cm" fo:text-align="justify" style:justify-single-word="false" fo:text-indent="1.508cm" style:auto-text-indent="false">
        <style:tab-stops/>
      </style:paragraph-properties>
      <style:text-properties fo:color="#000000" fo:font-size="14pt"/>
    </style:style>
    <style:style style:name="P15"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1" style:family="paragraph" style:parent-style-name="Standard">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1.508cm" style:auto-text-indent="false"/>
    </style:style>
    <style:style style:name="P23" style:family="paragraph" style:parent-style-name="Standard">
      <style:paragraph-properties fo:margin-left="0cm" fo:margin-right="0cm" fo:line-height="100%" fo:text-align="justify" style:justify-single-word="false" fo:text-indent="1.508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27"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ffff00"/>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transparent"/>
    </style:style>
    <style:style style:name="P29"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30" style:family="paragraph" style:parent-style-name="Text_20_body">
      <style:paragraph-properties fo:margin-left="0cm" fo:margin-right="0cm" fo:margin-top="0cm" fo:margin-bottom="0cm" fo:line-height="100%" fo:text-align="justify" style:justify-single-word="false" fo:text-indent="1.535cm" style:auto-text-indent="false">
        <style:tab-stops/>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61cm" style:auto-text-indent="false">
        <style:tab-stops/>
      </style:paragraph-properties>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266cm" style:auto-text-indent="false"/>
      <style:text-properties fo:color="#000000"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bold" style:font-size-asian="14pt" style:font-weight-asian="bold" style:font-size-complex="14pt" style:font-weight-complex="bold"/>
    </style:style>
    <style:style style:name="P35"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en" fo:country="US" style:font-size-asian="14pt" style:font-size-complex="14pt"/>
    </style:style>
    <style:style style:name="P4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6" style:family="paragraph" style:parent-style-name="Standard">
      <style:paragraph-properties fo:margin-left="0cm" fo:margin-right="0cm" fo:margin-top="0cm" fo:margin-bottom="0cm" style:line-height-at-least="0.64cm" fo:text-align="justify" style:justify-single-word="false" fo:text-indent="0.026cm" style:auto-text-indent="false">
        <style:tab-stops>
          <style:tab-stop style:position="14.367cm"/>
        </style:tab-stops>
      </style:paragraph-properties>
      <style:text-properties fo:font-size="14pt" fo:language="ru" fo:country="RU" fo:font-weight="bold" style:font-size-asian="14pt" style:font-weight-asian="bold" style:font-size-complex="14pt" style:font-weight-complex="bold"/>
    </style:style>
    <style:style style:name="P47"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48"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49"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style>
    <style:style style:name="P50" style:family="paragraph" style:parent-style-name="Text_20_body" style:list-style-name="L1">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51"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52" style:family="paragraph" style:parent-style-name="Text_20_body">
      <style:paragraph-properties fo:margin-left="-0.026cm" fo:margin-right="0cm" fo:margin-top="0cm" fo:margin-bottom="0cm" fo:line-height="100%" fo:text-align="end" style:justify-single-word="false" fo:text-indent="0cm" style:auto-text-indent="false">
        <style:tab-stops/>
      </style:paragraph-properties>
      <style:text-properties fo:color="#000000" fo:font-size="14pt" fo:font-weight="normal"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54"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style>
    <style:style style:name="T1" style:family="text">
      <style:text-properties fo:language="ru" fo:country="RU"/>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font-size="14pt" fo:font-weight="bold"/>
    </style:style>
    <style:style style:name="T5" style:family="text">
      <style:text-properties fo:font-size="14pt" fo:font-weight="bold" style:font-weight-asian="bold" style:font-weight-complex="bold"/>
    </style:style>
    <style:style style:name="T6" style:family="text">
      <style:text-properties fo:font-size="14pt" fo:font-weight="bold" style:font-size-asian="14pt" style:font-weight-asian="bold" style:font-size-complex="14pt"/>
    </style:style>
    <style:style style:name="T7" style:family="text">
      <style:text-properties fo:font-size="14pt" fo:language="en" fo:country="US"/>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weight="normal" style:font-size-asian="14pt" style:font-weight-asian="normal" style:font-size-complex="14pt" style:font-weight-complex="normal"/>
    </style:style>
    <style:style style:name="T10" style:family="text">
      <style:text-properties style:font-name="Times New Roman" fo:font-size="14pt" fo:language="en" fo:country="US"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style:font-name="Times New Roman" fo:letter-spacing="normal" fo:font-style="normal" fo:font-weight="normal" fo:background-color="transparent"/>
    </style:style>
    <style:style style:name="T16" style:family="text">
      <style:text-properties fo:font-variant="normal" fo:text-transform="none" fo:color="#000000" style:font-name="TimesNewRomanPSMT" fo:letter-spacing="normal" fo:font-style="normal" fo:font-weight="normal" fo:background-color="transparent"/>
    </style:style>
    <style:style style:name="T17"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21" style:family="text">
      <style:text-properties fo:font-variant="normal" fo:text-transform="none" fo:color="#000000"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22" style:family="text">
      <style:text-properties fo:font-variant="normal" fo:text-transform="none" fo:color="#000000" style:font-name="Times New Roman1" fo:letter-spacing="normal" fo:language="ru" fo:country="RU" fo:font-style="normal" style:text-underline-style="none" fo:font-weight="normal" fo:background-color="transparent" style:font-style-asian="normal" style:font-weight-asian="normal" style:font-name-complex="Times New Roman2"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style:letter-kerning="true" fo:background-color="transparent" style:font-name-asian="Times New Roman2" style:language-asian="ru" style:country-asian="RU" style:font-style-asian="normal" style:font-name-complex="Times New Roman2" style:font-style-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color="#000000" style:text-position="0% 100%" fo:letter-spacing="normal" fo:language="ru" fo:country="RU" fo:font-style="normal" style:text-underline-style="none" fo:font-weight="normal" style:letter-kerning="true" fo:background-color="transparent" style:font-name-asian="TimesNewRomanPSMT1" style:font-style-asian="normal" style:font-weight-asian="normal" style:font-name-complex="TimesNewRomanPSMT1" style:font-style-complex="normal" style:font-weight-complex="normal"/>
    </style:style>
    <style:style style:name="T27"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style:use-window-font-color="true" style:font-name="Times New Roman" fo:letter-spacing="normal" fo:font-style="normal" fo:font-weight="normal" fo:background-color="transparent" style:font-weight-asian="normal" style:font-weight-complex="normal"/>
    </style:style>
    <style:style style:name="T29"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30" style:family="text">
      <style:text-properties fo:font-variant="normal" fo:text-transform="none" style:use-window-font-color="true"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31" style:family="text">
      <style:text-properties fo:font-variant="normal" fo:text-transform="none" style:font-name="Times New Roman" fo:letter-spacing="normal" fo:language="ru" fo:country="RU" fo:font-style="normal" fo:font-weight="normal" fo:background-color="transparent" style:font-size-asian="14pt" style:font-size-complex="14pt"/>
    </style:style>
    <style:style style:name="T32" style:family="text">
      <style:text-properties fo:font-variant="normal" fo:text-transform="none"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style:letter-kerning="true" fo:background-color="transparent" style:font-name-asian="Times New Roman2" style:language-asian="ru" style:country-asian="RU" style:font-style-asian="normal" style:font-name-complex="Times New Roman2" style:font-style-complex="normal"/>
    </style:style>
    <style:style style:name="T34" style:family="text">
      <style:text-properties fo:font-variant="normal" fo:text-transform="none" style:text-line-through-style="none" style:text-position="0% 100%" style:font-name="Times New Roman" fo:letter-spacing="normal" fo:language="ru" fo:country="RU" fo:font-style="normal" style:text-underline-style="none" style:letter-kerning="true" fo:background-color="transparent" style:font-name-asian="TimesNewRomanPSMT1" style:language-asian="ru" style:country-asian="RU" style:font-style-asian="normal" style:font-name-complex="TimesNewRomanPSMT1" style:font-style-complex="normal"/>
    </style:style>
    <style:style style:name="T35" style:family="text">
      <style:text-properties fo:color="#000000"/>
    </style:style>
    <style:style style:name="T36" style:family="text">
      <style:text-properties fo:color="#000000" style:font-name="Times New Roman1"/>
    </style:style>
    <style:style style:name="T37" style:family="text">
      <style:text-properties fo:color="#000000" style:font-name="Times New Roman"/>
    </style:style>
    <style:style style:name="T38" style:family="text">
      <style:text-properties fo:color="#000000" style:font-name="TimesNewRomanPSMT\, serif"/>
    </style:style>
    <style:style style:name="T39" style:family="text">
      <style:text-properties fo:color="#000000" style:font-size-asian="14pt" style:font-size-complex="14pt"/>
    </style:style>
    <style:style style:name="T40" style:family="text">
      <style:text-properties fo:color="#000000" fo:font-size="14pt" style:font-size-asian="14pt" style:font-size-complex="14pt"/>
    </style:style>
    <style:style style:name="T41" style:family="text">
      <style:text-properties fo:color="#000000" fo:font-size="14pt" fo:language="en" fo:country="US" style:font-size-asian="14pt" style:font-size-complex="14pt"/>
    </style:style>
    <style:style style:name="T42" style:family="text">
      <style:text-properties fo:color="#000000" fo:font-size="14pt" fo:language="ru" fo:country="RU" style:font-size-asian="14pt" style:font-size-complex="14pt"/>
    </style:style>
    <style:style style:name="T4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fo:language="ru" fo:country="RU" fo:font-style="normal" style:text-underline-style="none" style:letter-kerning="true" style:font-name-asian="TimesNewRomanPSMT1" style:font-style-asian="normal" style:font-name-complex="Times New Roman" style:font-style-complex="normal"/>
    </style:style>
    <style:style style:name="T50" style:family="text">
      <style:text-properties fo:color="#000000" style:text-line-through-style="none" style:text-position="0% 100%" fo:language="en" fo:country="US" fo:font-style="normal" style:text-underline-style="none" style:letter-kerning="true" style:font-name-asian="TimesNewRomanPSMT1" style:font-style-asian="normal" style:font-name-complex="Times New Roman" style:font-style-complex="normal"/>
    </style:style>
    <style:style style:name="T51"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52" style:family="text">
      <style:text-properties fo:color="#000000" style:text-position="0% 100%" fo:language="ru" fo:country="RU" fo:font-style="normal" style:text-underline-style="none" fo:font-weight="normal" style:letter-kerning="true" fo:background-color="transparent" style:font-name-asian="TimesNewRomanPSMT1" style:font-style-asian="normal" style:font-weight-asian="normal" style:font-name-complex="TimesNewRomanPSMT1" style:font-style-complex="normal" style:font-weight-complex="normal"/>
    </style:style>
    <style:style style:name="T53" style:family="text">
      <style:text-properties fo:color="#000000" fo:language="ru" fo:country="RU" style:letter-kerning="true" style:font-name-asian="TimesNewRomanPSMT1" style:font-name-complex="Times New Roman"/>
    </style:style>
    <style:style style:name="T54" style:family="text">
      <style:text-properties fo:color="#000000" fo:language="en" fo:country="US"/>
    </style:style>
    <style:style style:name="T55" style:family="text">
      <style:text-properties fo:color="#000000" fo:language="en" fo:country="US" style:letter-kerning="true" style:font-name-asian="TimesNewRomanPSMT1" style:font-name-complex="Times New Roman"/>
    </style:style>
    <style:style style:name="T56" style:family="text">
      <style:text-properties style:font-name="Symbol" fo:font-size="10pt"/>
    </style:style>
    <style:style style:name="T57" style:family="text">
      <style:text-properties fo:background-color="#ffffff"/>
    </style:style>
    <style:style style:name="T58" style:family="text">
      <style:text-properties fo:background-color="transparent"/>
    </style:style>
    <style:style style:name="T59" style:family="text">
      <style:text-properties style:font-name="Times New Roman1"/>
    </style:style>
    <style:style style:name="T60" style:family="text">
      <style:text-properties style:text-line-through-style="none" style:text-position="0% 100%" fo:font-style="normal" style:text-underline-style="none" style:font-name-asian="Arial1" style:font-style-asian="normal" style:font-name-complex="Arial1" style:font-style-complex="normal"/>
    </style:style>
    <style:style style:name="T61" style:family="text">
      <style:text-properties style:text-line-through-style="none" style:text-position="0% 100%" fo:language="en" fo:country="US" fo:font-style="normal" style:text-underline-style="none" style:font-name-asian="Arial1" style:font-style-asian="normal" style:font-name-complex="Arial1" style:font-style-complex="normal"/>
    </style:style>
    <style:style style:name="T62" style:family="text">
      <style:text-properties fo:language="en" fo:country="US"/>
    </style:style>
    <style:style style:name="T63" style:family="text">
      <style:text-properties fo:language="en" fo:country="US" fo:background-color="#ffffff"/>
    </style:style>
    <style:style style:name="T64"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180360-0437-44cc-a382-e36c98c26762" text:name="BossProviderVariable"/>
      </text:user-field-decls>
      <text:p text:style-name="P51"><text:span text:style-name="T64">ПОСТАНОВЛЕНИЕ </text:span></text:p>
      <text:p text:style-name="P7">о наложении штрафа по делу</text:p>
      <text:p text:style-name="P7">об административном правонарушении № 4-14.32-605/00-06-17</text:p>
      <text:p text:style-name="P6"/>
      <text:p text:style-name="P47"><text:span text:style-name="Основной_20_шрифт_20_абзаца"><text:span text:style-name="T29">Резолютивная часть постановления объявлена </text:span></text:span><text:span text:style-name="Основной_20_шрифт_20_абзаца"><text:span text:style-name="T30">«14»</text:span></text:span><text:span text:style-name="Основной_20_шрифт_20_абзаца"><text:span text:style-name="T29"> августа 2017 г.</text:span></text:span></text:p>
      <text:p text:style-name="P46"><text:span text:style-name="Основной_20_шрифт_20_абзаца"><text:span text:style-name="T28">В полном объеме постановление изготовлено «16» августа 2017 г.</text:span></text:span></text:p>
      <text:p text:style-name="P8"/>
      <text:p text:style-name="P9"><text:span text:style-name="T3">Я, заместитель руководителя Федеральной антимонопольной службы России Пузыревский Сергей Анатольевич, рассмотрев протокол и материалы дела об административном правонарушении № 4-14.32-605/00-06-17 </text:span><text:span text:style-name="T2">в отношении </text:span><text:span text:style-name="T7">&lt;...&gt;</text:span><text:span text:style-name="T8">; на момент совершения правонарушения являлся генеральным директором ОАО «Корпорация «Развитие»), в отсутствии </text:span><text:span text:style-name="T10">&lt;...&gt;</text:span><text:span text:style-name="T8">, надлежащим образом уведомленного о времени и месте рассмотрения дела № </text:span><text:span text:style-name="T9">4-14.32-605/00-06-17,</text:span></text:p>
      <text:p text:style-name="P10"/>
      <text:p text:style-name="P5">УСТАНОВИЛ:</text:p>
      <text:p text:style-name="P21"><text:span text:style-name="T36">ФАС России рассмотрено дело № 1-00-187/00-06-15 в отношении О</text:span><text:span text:style-name="T37">АО «Корпорация «Развитие» </text:span><text:span text:style-name="T15">(</text:span><text:span text:style-name="T16">ИНН 3123226677, адрес: ул. Победы, д. 85, корп. 17,<text:line-break/>г. Белгород, 308015</text:span><text:span text:style-name="T15">)</text:span><text:span text:style-name="T38">.</text:span></text:p>
      <text:p text:style-name="P11"><text:span text:style-name="T35">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line-break/><text:tab/>Фонд продвижения продукции производителей Белгородской области (далее - </text:span><text:span text:style-name="T39">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line-break/><text:tab/></text:span>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11">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text:soft-page-break/>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11">Фонд продвижения осуществляет выдачу займов хозяйствующим субъектам и получает доход в виде процентов за пользование займами.</text:p>
      <text:p text:style-name="P11">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Федерального закона от 26.07.2006 № 135-ФЗ «О защите конкуренции (далее - Закон о защите конкуренции).</text:p>
      <text:p text:style-name="P11">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11">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11">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11">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11">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11">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11">Финансирование хозяйствующих субъектов в соответствии с условиями указанных Положений осуществляется Фондом продвижения путем отбора <text:soft-page-break/>заявок.</text:p>
      <text:p text:style-name="P11">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11">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11">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11">Процентная ставка за пользование заемными средствами на краткосрочной основе устанавливается в размере 8,5 % годовых.</text:p>
      <text:p text:style-name="P11">Предоставление краткосрочного займа осуществляется на основании заявки юридического лица с приложением документов.</text:p>
      <text:p text:style-name="P11">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11">Процентная ставка за пользование заемными средствами на долгосрочной основе устанавливается в размере 0,1% годовых.</text:p>
      <text:p text:style-name="P11">Правление Фонда продвижения рассматривает заявки и принимает решение о финансировании (об отказе в финансировании).</text:p>
      <text:p text:style-name="P11">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11">В ходе проведения выездных проверок Департамента <text:soft-page-break/>агропромышленного комплекса Белгородской области (далее — Департамент <text:s/>АПК), Фонда продвижения и Фонда развития содействия развитию инженерной, строительной и социальной инфраструктуры Белгородской области (далее - Фонд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13"><text:span text:style-name="T4">1</text:span><text:span text:style-name="T2">. Копия документа об организации контроля поступлений и расходования средств внебюджетных фондов в 2014 году (далее - Протокол).</text:span></text:p>
      <text:p text:style-name="P11">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11">- в Фонд содействия развитию инженерной, строительной и социальной инфраструктур области в сумме 1 655 504 тыс. руб.;</text:p>
      <text:p text:style-name="P11">- в Фонд продвижения продукции производителей Белгородской области в сумме 1 260 000 тыс. руб.;</text:p>
      <text:p text:style-name="P11">-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11">В соответствии с пунктом 2 Протокола <text:span text:style-name="T62">&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11">Из Фонда продвижения направить в 2014 году:</text:p>
      <text:p text:style-name="P13"><text:span text:style-name="T56">· </text:span><text:span text:style-name="T2">на расширение рынков сбыта продукции предприятий-производителей Белгородской области 560 000 тыс. рублей;</text:span></text:p>
      <text:p text:style-name="P13"><text:span text:style-name="T56">·  </text:span><text:span text:style-name="T2">на реализацию программ по развитию сельского хозяйства 700 000 тыс. рублей.</text:span></text:p>
      <text:p text:style-name="P11">Реализовать инвестиционную программу по развитию сельского хозяйства на сумму не менее 2 800 000 тыс. рублей.</text:p>
      <text:p text:style-name="P11">В соответствии с пунктом 3 Протокола Департаменту АПК и <text:span text:style-name="T62">&lt;...&gt; </text:span>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11">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text:soft-page-break/>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13"><text:span text:style-name="T4">2.</text:span> <text:span text:style-name="T2">Документ под наименованием «проект бюджета на 2014 год по отрасли сельское хозяйство», подписанный </text:span><text:span text:style-name="T7">&lt;...&gt;</text:span><text:span text:style-name="T2">,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13"><text:span text:style-name="T4">3.</text:span> <text:span text:style-name="T2">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13"><text:span text:style-name="T5">4.</text:span><text:span text:style-name="T2"> Таблица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11">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11">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62">&lt;...&gt;</text:span>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text:soft-page-break/>981 296 тыс. руб.</text:p>
      <text:p text:style-name="P24">Комиссия установила,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57"> или были иным образом связаны с </text:span><text:span text:style-name="T63">&lt;...&gt;</text:span></text:p>
      <text:p text:style-name="P25">Так, <text:span text:style-name="T62">&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26">- <text:span text:style-name="T62">&lt;...&gt;</text:span> в 2014 году владел долей в размере 100 % и являлся генеральным директором ООО «МК «Северский Донец»; <text:span text:style-name="T1">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26">- <text:s/><text:span text:style-name="T62">&lt;...&gt; </text:span>и его дочь <text:span text:style-name="T62">&lt;...&gt;</text:span> входят в группу лиц по основанию, предусмотренному пунктом 7 части 1 статьи 9 Закона о защите конкуренции; в свою очередь <text:span text:style-name="T62">&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1282683367183135504" text:style-name="L1">
        <text:list-item>
          <text:p text:style-name="P48"><text:span text:style-name="T62">&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50"><text:s text:c="6"/>Кроме того, <text:span text:style-name="T57">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АО «Корпорация «Развитие» распоряжается более 20 % долей).</text:span></text:p>
        </text:list-item>
      </text:list>
      <text:p text:style-name="P26"><text:soft-page-break/>В соответствии с письмом Фонда продвижения (вх. № 146410/15 от 14.12.2015) безвозмездное целевое финансирование осуществлялось исключительно на конкурсной основе. Денежные средства предоставлялись:</text:p>
      <text:p text:style-name="P26">-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2061425500135008352" text:style-name="L2">
        <text:list-item>
          <text:p text:style-name="P49">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26">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26">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6">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26">Анализ полученных ответов показал следующие результаты.</text:p>
      <text:p text:style-name="P26">На вопрос: - нуждается ли Ваша организация в привлеченных заемных финансовых средствах для осуществления основного вида деятельности?</text:p>
      <text:p text:style-name="P26">19 респондентов ответили, что ДА нуждается, 6 ответили, что НЕТ;</text:p>
      <text:p text:style-name="P26">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26">Из 19 респондентов, нуждающихся в привлечении заемных средств, 18 <text:soft-page-break/>ответили, что ДА хотели бы получить займ на указанных условиях, а 1 ответил, что НЕТ;</text:p>
      <text:p text:style-name="P26">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26">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26">На вопрос: - в каких кредитных организациях, и на каких условиях привлекались организацией заемные средства в период 2013-2015 годов?</text:p>
      <text:p text:style-name="P26">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26">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27"><text:span text:style-name="T58">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text:s/>являлись аффилированными лицами</text:span><text:span text:style-name="T57"> или были иным образом связаны с </text:span><text:span text:style-name="T63">&lt;...&gt;</text:span><text:span text:style-name="T58">  и, соответственно, являются участниками Соглашения, что могло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span></text:p>
      <text:p text:style-name="P28">В 2014 году ОАО «Корпорация «Развитие» была подана заявка в Фонд продвижения на получение денежных средств с условием целевого использования. Данная заявка была подписана <text:span text:style-name="T62">&lt;...&gt;</text:span> По результатам рассмотрения заявки Фонд продвижения и ОАО «Корпорация «Развитие», в лице генерального директора <text:span text:style-name="T62">&lt;...&gt;</text:span> заключили договор № 7 о финансировании от 30.01.14 г. ОАО «Корпорация «Развитие» получило денежные средства из Фонда продвижения в форме безвозмездного финансирования на реализацию проекта «Проведение проблемно-ориентированных исследований по разработке и реализации мероприятий, направленных на расширение ассортимента <text:s/>и продвижение продукции, производимой на территории Белгородской области».</text:p>
      <text:p text:style-name="P11">Исследовав все материалы дела, заслушав мнение сторон Комиссия <text:soft-page-break/>пришла к следующим выводам.</text:p>
      <text:p text:style-name="P11">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62">&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11">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62">&lt;...&gt; </text:span></text:p>
      <text:p text:style-name="P29"><text:span text:style-name="T17">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 2», ООО «Нива»,  АО «Молочная компания «Зеленая долина», ООО «Молочная компания «Северский Донец», ООО «Старооскольский ликероводочный завод «Люкс», </text:span><text:span text:style-name="T18">ОАО</text:span><text:span text:style-name="T17">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27">аключение, участие в соглашении и реализация</text:span><text:span text:style-name="T17">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30"><text:span text:style-name="T11">Решением по делу № 1-00-187/00-06-15 О</text:span><text:span text:style-name="T19">АО «Корпорация «Развитие»</text:span><text:span text:style-name="T11"> признано</text:span><text:span text:style-name="T12"> нарушившим</text:span><text:span text:style-name="T13"> статью 16 Закона о защите конкуренции</text:span><text:span text:style-name="T12">, </text:span><text:span text:style-name="T20">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14"> </text:span><text:span text:style-name="T11">(изготовлено в полном объёме 17 августа 2016 г.; исх. от 17.08.2016 № 06/57239/16).</text:span></text:p>
      <text:p text:style-name="P14"><text:span text:style-name="T31">Установлено, что О</text:span><text:span text:style-name="T32">АО «Корпорация «Развитие»</text:span><text:span text:style-name="T31">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text:span><text:soft-page-break/><text:span text:style-name="T31">правонарушениях (далее - КоАП).</text:span></text:p>
      <text:p text:style-name="P31">Нарушение <text:span text:style-name="T1">О</text:span><text:span text:style-name="T59">АО «Корпорация «Развитие»</text:span>, генеральным директором которого на момент совершения правонарушения являлся &lt;...&gt;, статьи 16 Закона о защите конкуренции предусматривает ответственность в соответствии с частью 4 статьи 14.32 КоАП.</text:p>
      <text:p text:style-name="P18"><text:span text:style-name="T40">Согласно части </text:span><text:span text:style-name="T41">4</text:span><text:span text:style-name="T40">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text:span><text:span text:style-name="T42">либо участие в нем <text:s text:c="6"/></text:span><text:span text:style-name="T43">влечет наложение административного штрафа на должностных лиц в размере от пятнадцати тысяч до тридцати тысяч рублей; на юридических лиц - от одной сотой до пяти сотых размера суммы выручки правонарушителя от реализации товара (работы, услуги), на рынке которого совершено административное </text:span><text:span text:style-name="T43">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span></text:p>
      <text:p text:style-name="P15">В соответствии со статьей 2.4 КоАП административной ответственности подлежит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2"><text:span text:style-name="T35">Административное правонарушение, совершенное </text:span><text:span text:style-name="T54">&lt;...&gt;</text:span><text:span text:style-name="T35">, выразилось в заключении и участии от имени О</text:span><text:span text:style-name="T21">АО «Корпорация «Развитие» </text:span><text:span text:style-name="T35">в антиконкурентном соглашении (в том числе путем подачи заявки и заключения договора о финансировании) с органами </text:span><text:span text:style-name="T21">исполнительной власти субъекта Рос</text:span><text:span text:style-name="T22">сийской Федерации, Фондом продвижения и хозяйствующими субъектами <text:s text:c="2"/>в нарушение требований статьи 16 Закона о защите конкуренции, в связи с ненадлежащим исполнении своих служебных обязанностей.</text:span></text:p>
      <text:p text:style-name="P18"><text:span text:style-name="Основной_20_шрифт_20_абзаца"><text:span text:style-name="T25">Между тем, согласно части 1 статьи 1.7 КоАП лицо, совершившее административное правонарушение, подлежит ответственности на основании </text:span></text:span><text:soft-page-break/><text:span text:style-name="Основной_20_шрифт_20_абзаца"><text:span text:style-name="T25">закона, действовавшего во время совершения административного правонарушения.</text:span></text:span></text:p>
      <text:p text:style-name="P18"><text:span text:style-name="Основной_20_шрифт_20_абзаца"><text:span text:style-name="T25">В том числе частью 2 статьи 1.7 КоАП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span></text:span></text:p>
      <text:p text:style-name="P18"><text:span text:style-name="Основной_20_шрифт_20_абзаца"><text:span text:style-name="T25"/></text:span></text:p>
      <text:p text:style-name="P18"><text:span text:style-name="Основной_20_шрифт_20_абзаца"><text:span text:style-name="T25">Время совершения административного правонарушения — январь 2014 года.</text:span></text:span></text:p>
      <text:p text:style-name="P20">Место совершения административного правонарушения – ул. Победы,<text:line-break/>д. 85, корп. 17, г. Белгород, 308015.</text:p>
      <text:p text:style-name="P18"><text:span text:style-name="Основной_20_шрифт_20_абзаца"><text:span text:style-name="T24">Объект административного правонарушения: общественные отношения в сфере защиты конкуренции.</text:span></text:span></text:p>
      <text:p text:style-name="P18"><text:span text:style-name="Основной_20_шрифт_20_абзаца"><text:span text:style-name="T24">Объективная сторона: сост</text:span></text:span><text:span text:style-name="Основной_20_шрифт_20_абзаца"><text:span text:style-name="T44">оит в заключении, реализации и участии в соглашении, которое привело или могло привести к недопущению, ограничению, устранению конкуренции</text:span></text:span><text:span text:style-name="Основной_20_шрифт_20_абзаца"><text:span text:style-name="T51">.</text:span></text:span></text:p>
      <text:p text:style-name="P23"><text:span text:style-name="Основной_20_шрифт_20_абзаца"><text:span text:style-name="T53">Субъект административного правонарушения: </text:span></text:span><text:span text:style-name="Основной_20_шрифт_20_абзаца"><text:span text:style-name="T55">&lt;...&gt;</text:span></text:span><text:span text:style-name="Основной_20_шрифт_20_абзаца"><text:span text:style-name="T52">.</text:span></text:span></text:p>
      <text:p text:style-name="P22"><text:span text:style-name="Основной_20_шрифт_20_абзаца"><text:span text:style-name="T45">Субъективная сторона: </text:span></text:span><text:span text:style-name="Основной_20_шрифт_20_абзаца"><text:span text:style-name="T47">вина должностного лица в совершении </text:span></text:span><text:span text:style-name="Основной_20_шрифт_20_абзаца"><text:span text:style-name="T48">административного правонарушения, в результате ненадлежащего исполнения своих служебных обязанностей</text:span></text:span><text:span text:style-name="Основной_20_шрифт_20_абзаца"><text:span text:style-name="T46">.</text:span></text:span></text:p>
      <text:p text:style-name="P16">Факт совершения административного правонарушения <text:s text:c="35"/><text:span text:style-name="T62">&lt;...&gt;</text:span><text:span text:style-name="Основной_20_шрифт_20_абзаца"><text:span text:style-name="T33"> </text:span></text:span>подтверждается протоколом № 4-14.32-605/00-06-17 от 31.07.2017 по делу об административном правонарушении, а также другими материалами дела. </text:p>
      <text:p text:style-name="P17">На момент совершения правонарушения действовала редакция ст. 14.32 КоАП от 17.07.2009, предусматривающая ответственность за данное нарушение для должностных лиц, в размере от двадцати тысяц до пятидесяти тысяч рублей. </text:p>
      <text:p text:style-name="P17">Федеральным законом от 17.04.2017 № 74 ФЗ «О внесении изменений в кодекс Российской Федерации об административных правонарушениях», санкция за данное нарушение предусмотрена от пятнадцати тысяч до тридцати тысяч рублей.</text:p>
      <text:p text:style-name="P17">Таким образом применению подлежит действующая редакция ст. 14.32 КоАП, поскольку она смягчает административную ответственность за рассматриваемое административное правонарушение, чем улучшает положение лица, совершившее административное правонарушение.</text:p>
      <text:p text:style-name="P19"><text:soft-page-break/><text:span text:style-name="T35">Срок давности привлечения </text:span><text:span text:style-name="Основной_20_шрифт_20_абзаца"><text:span text:style-name="T49"><text:s/></text:span></text:span><text:span text:style-name="Основной_20_шрифт_20_абзаца"><text:span text:style-name="T50">&lt;...&gt; </text:span></text:span><text:span text:style-name="T35">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6">Решая вопрос о виде и размере административного наказания, учтен характер совершенного административного правонарушения, имущественное и финансовое положение лица. При рассмотрении дела в отношении <text:s text:c="18"/><text:span text:style-name="T62">&lt;...&gt;</text:span> учтено то, что <text:span text:style-name="T62">&lt;...&gt; </text:span>ранее не привлекался к административной ответственности за совершение однородного административного правонарушения. </text:p>
      <text:p text:style-name="P16"><text:span text:style-name="T60">При рассмотрении дела в отношении </text:span><text:span text:style-name="T61">&lt;...&gt;</text:span><text:span text:style-name="T60"> обстоятельств</text:span> смягчающих административную ответственность не установлено. </text:p>
      <text:p text:style-name="P16">При рассмотрении дела в отношении <text:span text:style-name="T62">&lt;...&gt;</text:span><text:span text:style-name="Основной_20_шрифт_20_абзаца"><text:span text:style-name="T33"> </text:span></text:span><text:span text:style-name="T60">обстоятельств </text:span>отягчающих административную ответственность не установлено.</text:p>
      <text:p text:style-name="P16">На основании изложенного, учитывая характер и обстоятельства совершенного правонарушения, руководствуясь частью 4 статьи 14.32, а также статьями <text:span text:style-name="T62">1.7, </text:span>23.48, 29.9 КоАП.</text:p>
      <text:p text:style-name="P33"/>
      <text:p text:style-name="P4">ПОСТАНОВИЛ:</text:p>
      <text:p text:style-name="P34"/>
      <text:p text:style-name="P35">Признать <text:span text:style-name="T62">&lt;...&gt;</text:span><text:span text:style-name="Основной_20_шрифт_20_абзаца"><text:span text:style-name="T34">,</text:span></text:span> виновным в совершении административного правонарушения, ответственность за которое предусмотрена частью 4 статьи 14.32 КоАП, и назначить ему наказание в виде административного штрафа в размере 15 000 (пятнадцать тысяч) рублей.</text:p>
      <text:p text:style-name="P3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5">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0"><text:soft-page-break/>Реквизиты для уплаты административного штрафа:</text:p>
      <text:p text:style-name="P41">УИН: 16133071200000868059</text:p>
      <text:p text:style-name="P42">ID: 0100000000001404471655643</text:p>
      <text:p text:style-name="P43">Получатель ИНН 7703516539 </text:p>
      <text:p text:style-name="P43">КПП 770301001</text:p>
      <text:p text:style-name="P43">Межрегиональное операционное УФК</text:p>
      <text:p text:style-name="P43">(Для ФАС России л/с 04951001610)</text:p>
      <text:p text:style-name="P43">КБК 161 1 1602010 016000 140</text:p>
      <text:p text:style-name="P43">ОКТМО 45380000</text:p>
      <text:p text:style-name="P43">ОПЕРУ-1 Банка России г. Москвы</text:p>
      <text:p text:style-name="P43">БИК 044501002</text:p>
      <text:p text:style-name="P43">Расчетный счет 40101810500000001901</text:p>
      <text:p text:style-name="P44"><text:span text:style-name="T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499) 755-23-24.</text:span></text:p>
      <text:p text:style-name="P3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7">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районный суд в течение десяти суток со дня вручения или получения копии постановления.</text:p>
      <text:p text:style-name="P3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6"> </text:p>
      <text:p text:style-name="P32"/>
      <text:p text:style-name="P52">С.А. Пузыревский</text:p>
      <text:p text:style-name="P53"/>
      <text:p text:style-name="P53"/>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1E4638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1"><draw:text-box fo:min-height="0.041cm"><text:p text:style-name="Frame_20_contents">2017-88633(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1E46386.png" xlink:type="simple" xlink:show="embed" xlink:actuate="onLoad"/></draw:frame><draw:frame draw:style-name="Mfr1" draw:name="Врезка1" text:anchor-type="paragraph" svg:x="0.499cm" svg:y="28.7cm" svg:width="4.8cm" draw:z-index="1"><draw:text-box fo:min-height="0.041cm"><text:p text:style-name="Frame_20_contents">2017-88633(1) </text:p></draw:text-box></draw:frame><draw:frame draw:style-name="Mfr1" draw:name="SpdTextFrame1" text:anchor-type="paragraph" svg:x="0.499cm" svg:y="28.7cm" svg:width="4.8cm" draw:z-index="14"><draw:text-box fo:min-height="0.041cm"><text:p text:style-name="Frame_20_contents">2017-88633(2) </text:p></draw:text-box></draw:frame><draw:frame draw:style-name="Mfr2" draw:name="SpdBarcode" text:anchor-type="paragraph" svg:x="0cm" svg:width="3.6cm" svg:height="0.78cm" draw:z-index="15"><draw:image xlink:href="Pictures/10000201000000780000001A51E4638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2T13:13:59.72</meta:creation-date>
    <meta:generator>OpenOffice.org/3.4.1$Win32 OpenOffice.org_project/341m1$Build-9593</meta:generator>
    <dc:date>2017-10-16T09:48:13.95</dc:date>
    <meta:document-statistic meta:table-count="0" meta:image-count="2" meta:object-count="0" meta:page-count="13" meta:paragraph-count="124" meta:word-count="3955" meta:character-count="31953"/>
    <meta:user-defined meta:name="Поле 1"/>
    <meta:user-defined meta:name="Поле 2"/>
    <meta:user-defined meta:name="Поле 3"/>
    <meta:user-defined meta:name="Поле 4"/>
  </office:meta>
</office:document-meta>
</file>