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7B2B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e37fbb-2559-4809-beb5-d70d6007d3aa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4">(далее - Правила)</text:span><text:span text:style-name="T1">, </text:span>Федеральная антимонопольная служба рассмотрела документы, представленные письмом Минздрава России от 28.09.2017 № 20-4-4052739-с, и приняла решение согласовать предельные отпускные цены <text:span text:style-name="T2">производства АО «Верофарм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Астроглиф (МНН - Темозоломид), капсулы 250 мг, 5 шт. - банки (1) — пачки картонные, в размере 69096,20 руб.</text:p>
      <text:p text:style-name="P13"><text:tab/>2. Астроглиф (МНН - Темозоломид), капсулы 100 мг, 5 шт. - банки (1) — пачки картонные, в размере 27887,15 руб.</text:p>
      <text:p text:style-name="P13"><text:tab/>3. Астроглиф (МНН - Темозоломид), капсулы 20 мг, 5 шт. - банки (1) — пачки картонные, в размере 5777,65 руб.</text:p>
      <text:p text:style-name="P13"><text:tab/>4. Астроглиф (МНН - Темозоломид), капсулы 130 мг, 5 шт. - банки (1) — пачки картонные, в размере 35947,60 руб.</text:p>
      <text:p text:style-name="P13"><text:tab/>5. Астроглиф (МНН - Темозоломид), капсулы 140 мг, 5 шт. - банки (1) — пачки картонные, в размере 38279,25 руб.</text:p>
      <text:p text:style-name="P13"><text:tab/>6. Астроглиф (МНН - Темозоломид), капсулы 180 мг, 5 шт. - банки (1) — пачки картонные, в размере 47715,65 руб.</text:p>
      <text:p text:style-name="P13"><text:tab/>Вместе с тем, ФАС России просит учесть, что в настоящее время <text:span text:style-name="T3">во исполнение поручения Президента Российской Федерации от 27.07.2016<text:line-break/>№ Пр-1452 </text:span>проводится расследование п<text:span text:style-name="T3">о всем выявленным случаям превышения зарегистрированных в России предельных отпускных цен производителей над минимальными ценами в зарубежных странах, включенных в перечень референтных стран, в том числе на референтный лекарственный препарат «Темодал» (МНН — Темозоломид), по итогам которого соответствующие цены будут отменены в случае, если подтвердится, что для регистрации цен были представлены недостоверные данные (пункт 25 Правил).</text:span></text:p>
      <text:p text:style-name="P14"/>
      <text:p text:style-name="P14"/>
      <text:p text:style-name="P5"/>
      <text:p text:style-name="P5">А.Б. Кашев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7B2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070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7041(1) </text:p></draw:text-box></draw:frame><draw:frame draw:style-name="Mfr2" draw:name="SpdBarcode" text:anchor-type="paragraph" svg:x="0cm" svg:width="3.6cm" svg:height="0.78cm" draw:z-index="1"><draw:image xlink:href="Pictures/10000201000000780000001A5B7B2B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7M32S</meta:editing-duration>
    <meta:editing-cycles>25</meta:editing-cycles>
    <dc:date>2017-10-16T11:46:52.30</dc:date>
    <meta:document-statistic meta:table-count="0" meta:image-count="1" meta:object-count="0" meta:page-count="1" meta:paragraph-count="17" meta:word-count="301" meta:character-count="2199"/>
    <meta:user-defined meta:name="Поле 1"/>
    <meta:user-defined meta:name="Поле 2"/>
    <meta:user-defined meta:name="Поле 3"/>
    <meta:user-defined meta:name="Поле 4"/>
  </office:meta>
</office:document-meta>
</file>