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7D75B67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top="0cm" fo:margin-bottom="0cm" fo:line-height="100%" fo:text-align="justify" style:justify-single-word="false"/>
      <style:text-properties style:font-name="Times New Roman" fo:font-size="14pt" fo:language="ru" fo:country="RU" style:font-size-asian="14pt" style:font-size-complex="14pt"/>
    </style:style>
    <style:style style:name="P5" style:family="paragraph" style:parent-style-name="Standard">
      <style:paragraph-properties fo:margin-top="0cm" fo:margin-bottom="0cm" fo:line-height="100%" fo:text-align="justify" style:justify-single-word="false"/>
      <style:text-properties style:font-name="Times New Roman" fo:font-size="14pt" style:font-size-asian="14pt" style:font-size-complex="14pt"/>
    </style:style>
    <style:style style:name="P6" style:family="paragraph" style:parent-style-name="Text_20_body">
      <style:paragraph-properties fo:margin-top="0cm" fo:margin-bottom="0cm" fo:line-height="100%"/>
      <style:text-properties style:font-name="Times New Roman" fo:font-size="10pt" style:font-size-asian="10pt" style:font-size-complex="10pt"/>
    </style:style>
    <style:style style:name="P7" style:family="paragraph" style:parent-style-name="Text_20_body">
      <style:paragraph-properties fo:margin-top="0cm" fo:margin-bottom="0cm" fo:line-height="100%"/>
      <style:text-properties style:font-name="Times New Roman" fo:font-size="10pt" fo:language="ru" fo:country="RU" style:font-size-asian="10pt" style:font-size-complex="10pt"/>
    </style:style>
    <style:style style:name="P8" style:family="paragraph" style:parent-style-name="Text_20_body">
      <style:paragraph-properties fo:margin-top="0cm" fo:margin-bottom="0cm" fo:line-height="100%" fo:text-align="center" style:justify-single-word="false"/>
      <style:text-properties style:font-name="Times New Roman" fo:font-size="13pt" style:font-size-asian="13pt" style:font-size-complex="13pt"/>
    </style:style>
    <style:style style:name="P9" style:family="paragraph" style:parent-style-name="Text_20_body">
      <style:paragraph-properties fo:margin-top="0cm" fo:margin-bottom="0cm" fo:line-height="100%"/>
      <style:text-properties style:font-name="Times New Roman" fo:font-size="14pt" style:font-size-asian="14pt" style:font-size-complex="14pt"/>
    </style:style>
    <style:style style:name="P10"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11"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12" style:family="paragraph" style:parent-style-name="Text_20_body">
      <style:paragraph-properties fo:margin-top="0cm" fo:margin-bottom="0cm" fo:line-height="100%" fo:text-align="center" style:justify-single-word="false"/>
      <style:text-properties style:font-name="Times New Roman" fo:font-size="14pt" fo:font-weight="bold" style:font-size-asian="14pt" style:font-weight-asian="bold" style:font-size-complex="14pt" style:font-weight-complex="bold"/>
    </style:style>
    <style:style style:name="P13" style:family="paragraph" style:parent-style-name="Text_20_body">
      <style:paragraph-properties fo:margin-top="0cm" fo:margin-bottom="0cm" fo:line-height="100%" fo:text-align="justify" style:justify-single-word="false"/>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14" style:family="paragraph" style:parent-style-name="Text_20_body">
      <style:paragraph-properties fo:margin-top="0cm" fo:margin-bottom="0cm" fo:line-height="100%" fo:text-align="justify" style:justify-single-word="false"/>
      <style:text-properties fo:color="#000000" style:font-name="Times New Roman" fo:font-size="14pt" style:font-size-asian="14pt" style:font-size-complex="14pt"/>
    </style:style>
    <style:style style:name="P15" style:family="paragraph" style:parent-style-name="Text_20_body">
      <style:paragraph-properties fo:margin-left="0cm" fo:margin-right="0cm" fo:margin-top="0cm" fo:margin-bottom="0cm" fo:text-align="justify" style:justify-single-word="false" fo:text-indent="1.429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95%" fo:text-align="justify" style:justify-single-word="false" fo:text-indent="1.429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95%" fo:text-align="justify" style:justify-single-word="false" fo:text-indent="1.429cm" style:auto-text-indent="false">
        <style:tab-stops/>
      </style:paragraph-properties>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fo:line-height="107%" fo:text-align="justify" style:justify-single-word="false" fo:text-indent="1.429cm" style:auto-text-indent="false">
        <style:tab-stops/>
      </style:paragraph-properties>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95%" fo:text-align="justify" style:justify-single-word="false" fo:text-indent="1.429cm" style:auto-text-indent="false">
        <style:tab-stops/>
      </style:paragraph-properties>
      <style:text-properties fo:color="#000000" style:text-line-through-style="none" style:text-position="0% 100%" style:font-name="Times New Roman" fo:font-size="14pt" fo:language="ru" fo:country="RU"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20" style:family="paragraph" style:parent-style-name="Text_20_body">
      <style:paragraph-properties fo:margin-left="0cm" fo:margin-right="0cm" fo:margin-top="0cm" fo:margin-bottom="0cm" fo:line-height="107%" fo:text-align="justify" style:justify-single-word="false" fo:text-indent="1.429cm" style:auto-text-indent="false">
        <style:tab-stops/>
      </style:paragraph-properties>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P21" style:family="paragraph" style:parent-style-name="Text_20_body">
      <style:paragraph-properties fo:margin-left="0cm" fo:margin-right="0cm" fo:margin-top="0cm" fo:margin-bottom="0cm" fo:line-height="107%" fo:text-align="justify" style:justify-single-word="false" fo:text-indent="1.429cm" style:auto-text-indent="false">
        <style:tab-stops/>
      </style:paragraph-properties>
      <style:text-properties fo:font-size="14pt" style:font-size-asian="14pt" style:font-size-complex="14pt"/>
    </style:style>
    <style:style style:name="P22" style:family="paragraph" style:parent-style-name="Text_20_body">
      <style:paragraph-properties fo:margin-left="0cm" fo:margin-right="0cm" fo:margin-top="0cm" fo:margin-bottom="0cm" fo:line-height="107%" fo:text-align="justify" style:justify-single-word="false" fo:text-indent="1.429cm" style:auto-text-indent="false" fo:background-color="transparent">
        <style:tab-stops/>
        <style:background-image/>
      </style:paragraph-properties>
      <style:text-properties style:font-name="Times New Roman" fo:font-size="14pt" style:font-size-asian="14pt" style:font-size-complex="14pt"/>
    </style:style>
    <style:style style:name="P23" style:family="paragraph" style:parent-style-name="Text_20_body">
      <style:paragraph-properties fo:margin-left="10.276cm" fo:margin-right="0cm" fo:margin-top="0cm" fo:margin-bottom="0cm" fo:line-height="100%" fo:text-align="start" style:justify-single-word="false" fo:text-indent="0cm" style:auto-text-indent="false"/>
      <style:text-properties fo:color="#000000" style:font-name="Times New Roman" fo:font-size="14pt" style:font-size-asian="14pt" style:font-size-complex="14pt"/>
    </style:style>
    <style:style style:name="P24" style:family="paragraph" style:parent-style-name="Text_20_body">
      <style:paragraph-properties fo:margin-left="0cm" fo:margin-right="0.45cm" fo:margin-top="0cm" fo:margin-bottom="0cm" fo:line-height="100%" fo:text-align="center" style:justify-single-word="false" fo:text-indent="0cm" style:auto-text-indent="false"/>
      <style:text-properties style:font-name="Times New Roman" fo:font-size="13pt" style:font-size-asian="13pt" style:font-size-complex="13pt"/>
    </style:style>
    <style:style style:name="P25" style:family="paragraph" style:parent-style-name="Text_20_body">
      <style:paragraph-properties fo:margin-left="0cm" fo:margin-right="0cm" fo:margin-top="0cm" fo:margin-bottom="0cm" fo:line-height="100%" fo:text-indent="0cm" style:auto-text-indent="false"/>
      <style:text-properties style:font-name="Times New Roman" fo:font-size="14pt" style:font-size-asian="14pt" style:font-size-complex="14pt"/>
    </style:style>
    <style:style style:name="P2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1.482cm" style:auto-text-indent="false"/>
      <style:text-properties style:font-name="Times New Roman" fo:font-size="14pt" fo:language="ru" fo:country="RU" style:font-size-asian="14pt" style:font-size-complex="14pt"/>
    </style:style>
    <style:style style:name="P28" style:family="paragraph" style:parent-style-name="Text_20_body">
      <style:paragraph-properties fo:margin-left="0cm" fo:margin-right="0cm" fo:margin-top="0cm" fo:margin-bottom="0cm" fo:line-height="100%" fo:text-align="justify" style:justify-single-word="false" fo:text-indent="1.249cm" style:auto-text-indent="false"/>
      <style:text-properties style:font-name="Times New Roman" fo:font-size="14pt" style:font-size-asian="14pt" style:font-size-complex="14pt"/>
    </style:style>
    <style:style style:name="P29" style:family="paragraph" style:parent-style-name="Standard" style:list-style-name="L2">
      <style:paragraph-properties fo:margin-left="0cm" fo:margin-right="0cm" fo:margin-top="0cm" fo:margin-bottom="0cm" fo:line-height="100%" fo:text-align="justify" style:justify-single-word="false" fo:text-indent="1.429cm" style:auto-text-indent="false"/>
      <style:text-properties style:font-name="Times New Roman" fo:font-size="14pt" fo:language="ru" fo:country="RU" style:font-size-asian="14pt" style:font-size-complex="14pt"/>
    </style:style>
    <style:style style:name="P30" style:family="paragraph" style:parent-style-name="Standard" style:list-style-name="L2">
      <style:paragraph-properties fo:margin-left="0cm" fo:margin-right="0cm" fo:margin-top="0cm" fo:margin-bottom="0cm" fo:line-height="100%" fo:text-align="justify" style:justify-single-word="false" fo:text-indent="1.476cm" style:auto-text-indent="false"/>
      <style:text-properties fo:color="#000000" style:font-name="Times New Roman" fo:font-size="14pt" style:font-size-asian="14pt" style:font-size-complex="14pt"/>
    </style:style>
    <style:style style:name="P31" style:family="paragraph" style:parent-style-name="Text_20_body" style:list-style-name="L1">
      <style:paragraph-properties fo:margin-left="0cm" fo:margin-right="0cm" fo:margin-top="0cm" fo:margin-bottom="0cm" fo:line-height="107%" fo:text-align="justify" style:justify-single-word="false" fo:text-indent="1.429cm" style:auto-text-indent="false">
        <style:tab-stops/>
      </style:paragraph-properties>
      <style:text-properties style:font-name="Times New Roman" fo:font-size="14pt" style:font-size-asian="14pt" style:font-size-complex="14pt"/>
    </style:style>
    <style:style style:name="P32"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3" style:family="paragraph" style:parent-style-name="Text_20_body" style:master-page-name="First_20_Page">
      <style:paragraph-properties fo:margin-top="0cm" fo:margin-bottom="0cm" fo:line-height="100%" fo:text-align="center" style:justify-single-word="false" style:page-number="auto"/>
      <style:text-properties style:font-name="Times New Roman" fo:font-size="14pt" style:font-size-asian="14pt" style:font-size-complex="14pt"/>
    </style:style>
    <style:style style:name="T1" style:family="text">
      <style:text-properties fo:language="ru" fo:country="RU"/>
    </style:style>
    <style:style style:name="T2" style:family="text">
      <style:text-properties fo:language="ru" fo:country="RU" style:font-name-asian="Calibri1" style:language-asian="en" style:country-asian="US" style:font-name-complex="Times New Roman" style:language-complex="ar" style:country-complex="SA"/>
    </style:style>
    <style:style style:name="T3" style:family="text">
      <style:text-properties fo:language="ru" fo:country="RU" fo:font-weight="normal" style:font-weight-asian="normal" style:font-weight-complex="normal"/>
    </style:style>
    <style:style style:name="T4" style:family="text">
      <style:text-properties fo:color="#000000"/>
    </style:style>
    <style:style style:name="T5" style:family="text">
      <style:text-properties fo:color="#000000" fo:language="ru" fo:country="RU"/>
    </style:style>
    <style:style style:name="T6" style:family="text">
      <style:text-properties fo:color="#000000" fo:language="ru" fo:country="RU" fo:font-weight="normal" style:font-weight-asian="normal" style:font-weight-complex="normal"/>
    </style:style>
    <style:style style:name="T7" style:family="text">
      <style:text-properties fo:color="#000000" fo:language="ru" fo:country="RU" fo:font-weight="normal" style:font-name-asian="Calibri1" style:language-asian="en" style:country-asian="US" style:font-weight-asian="normal" style:font-name-complex="Times New Roman" style:language-complex="ar" style:country-complex="SA" style:font-weight-complex="normal"/>
    </style:style>
    <style:style style:name="T8"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9" style:family="text">
      <style:text-properties fo:color="#000000" style:text-line-through-style="none" style:text-position="0% 100%" fo:language="ru" fo:country="RU" fo:font-style="normal" style:text-underline-style="none" fo:font-weight="normal" style:font-name-asian="Calibri" style:language-asian="en" style:country-asian="US" style:font-style-asian="normal" style:font-weight-asian="normal" style:font-name-complex="Calibri" style:language-complex="ar" style:country-complex="SA" style:font-style-complex="normal" style:font-weight-complex="normal"/>
    </style:style>
    <style:style style:name="T10" style:family="text">
      <style:text-properties fo:color="#000000" style:text-line-through-style="none" style:text-position="0% 100%" fo:language="ru" fo:country="RU" fo:font-style="normal" style:text-underline-style="none" fo:font-weight="normal" style:font-name-asian="Calibri" style:font-style-asian="normal" style:font-weight-asian="normal" style:font-name-complex="Calibri" style:font-style-complex="normal" style:font-weight-complex="normal"/>
    </style:style>
    <style:style style:name="T11" style:family="text">
      <style:text-properties fo:color="#000000"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12" style:family="text">
      <style:text-properties fo:color="#000000" fo:language="en" fo:country="US"/>
    </style:style>
    <style:style style:name="T13" style:family="text">
      <style:text-properties fo:color="#000000" fo:language="en" fo:country="US" fo:font-weight="normal" style:font-weight-asian="normal" style:font-weight-complex="normal"/>
    </style:style>
    <style:style style:name="T14" style:family="text">
      <style:text-properties fo:font-variant="normal" fo:text-transform="none"/>
    </style:style>
    <style:style style:name="T15" style:family="text">
      <style:text-properties fo:font-variant="normal" fo:text-transform="none" fo:color="#000000" fo:letter-spacing="normal" fo:language="ru" fo:country="RU" fo:font-style="normal" fo:font-weight="normal" style:font-weight-asian="normal" style:font-weight-complex="normal"/>
    </style:style>
    <style:style style:name="T16"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17" style:family="text">
      <style:text-properties fo:font-variant="normal" fo:text-transform="none" fo:color="#000000"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18" style:family="text">
      <style:text-properties fo:font-variant="normal" fo:text-transform="none" fo:color="#000000" style:text-line-through-style="none" style:text-position="0% 100%" fo:letter-spacing="normal" fo:language="en" fo:country="US"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19" style:family="text">
      <style:text-properties fo:font-variant="normal" fo:text-transform="none" fo:color="#000000" style:text-line-through-style="none" style:text-position="0% 100%" fo:letter-spacing="normal"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20" style:family="text">
      <style:text-properties fo:font-variant="normal" fo:text-transform="none" fo:color="#000000"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1"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language-asian="ar" style:country-asian="SA" style:font-style-asian="normal" style:font-weight-asian="normal" style:font-name-complex="Arial1" style:language-complex="ar" style:country-complex="SA" style:font-style-complex="normal" style:font-weight-complex="normal"/>
    </style:style>
    <style:style style:name="T22"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3"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24"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fo:background-color="transparent" style:font-name-asian="Calibri" style:font-style-asian="normal" style:font-weight-asian="normal" style:font-name-complex="Calibri" style:font-style-complex="normal" style:font-weight-complex="normal"/>
    </style:style>
    <style:style style:name="T25" style:family="text">
      <style:text-properties fo:font-variant="normal" fo:text-transform="none"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26" style:family="text">
      <style:text-properties fo:font-variant="normal" fo:text-transform="none" fo:color="#000000" style:text-line-through-style="none" style:text-position="0% 100%" fo:language="en" fo:country="US" fo:font-style="normal" style:text-underline-style="none" fo:font-weight="normal" style:font-name-asian="Arial1" style:font-style-asian="normal" style:font-weight-asian="normal" style:font-name-complex="Arial1" style:font-style-complex="normal" style:font-weight-complex="normal"/>
    </style:style>
    <style:style style:name="T27" style:family="text">
      <style:text-properties fo:font-variant="normal" fo:text-transform="none" fo:color="#000000" fo:language="ru" fo:country="RU"/>
    </style:style>
    <style:style style:name="T28" style:family="text">
      <style:text-properties fo:font-variant="normal" fo:text-transform="none" fo:color="#000000" fo:language="ru" fo:country="RU" fo:font-weight="normal" style:font-weight-asian="normal" style:font-weight-complex="normal"/>
    </style:style>
    <style:style style:name="T29" style:family="text">
      <style:text-properties fo:font-variant="normal" fo:text-transform="none" fo:language="ru" fo:country="RU"/>
    </style:style>
    <style:style style:name="T30" style:family="text">
      <style:text-properties fo:font-variant="normal" fo:text-transform="none" fo:letter-spacing="normal" fo:language="ru" fo:country="RU" fo:background-color="transparent"/>
    </style:style>
    <style:style style:name="T31" style:family="text">
      <style:text-properties fo:font-variant="normal" fo:text-transform="none" fo:letter-spacing="normal" fo:language="ru" fo:country="RU" fo:background-color="transparent" style:language-asian="ar" style:country-asian="SA" style:language-complex="ar" style:country-complex="SA"/>
    </style:style>
    <style:style style:name="T32" style:family="text">
      <style:text-properties fo:font-variant="normal" fo:text-transform="none" style:text-line-through-style="none" style:text-position="0% 100%" fo:letter-spacing="normal"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3" style:family="text">
      <style:text-properties fo:font-variant="normal" fo:text-transform="none" style:text-line-through-style="none" style:text-position="0% 100%" fo:letter-spacing="normal"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34" style:family="text">
      <style:text-properties fo:language="en" fo:country="US"/>
    </style:style>
    <style:style style:name="T35" style:family="text">
      <style:text-properties fo:language="en" fo:country="US" fo:font-weight="normal" style:font-weight-asian="normal" style:font-weight-complex="normal"/>
    </style:style>
    <style:style style:name="T36" style:family="text">
      <style:text-properties fo:language="en" fo:country="US" style:text-underline-style="none"/>
    </style:style>
    <style:style style:name="T37" style:family="text">
      <style:text-properties fo:font-weight="normal" style:font-weight-asian="normal" style:font-weight-complex="normal"/>
    </style:style>
    <style:style style:name="T38"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39"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fo:language="ru" fo:country="RU" fo:font-style="normal" style:text-underline-style="none" fo:font-weight="normal" style:font-name-asian="Arial1" style:language-asian="ar" style:country-asian="SA" style:font-style-asian="normal" style:font-weight-asian="normal" style:font-name-complex="Times New Roman1" style:language-complex="ar" style:country-complex="SA" style:font-style-complex="normal" style:font-weight-complex="normal"/>
    </style:style>
    <style:style style:name="T41" style:family="text">
      <style:text-properties fo:font-weight="bold"/>
    </style:style>
    <style:style style:name="T42" style:family="text">
      <style:text-properties fo:font-size="10pt" fo:language="ru" fo:country="RU" style:font-size-asian="10pt" style:font-size-complex="10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0"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012cf7d8-c5d6-46e3-9958-462b60e02d3e" text:name="BossProviderVariable"/>
      </text:user-field-decls>
      <text:p text:style-name="P33"><text:span text:style-name="T41">ОПРЕДЕЛЕНИЕ</text:span></text:p>
      <text:p text:style-name="P10">о возбуждении дела об административном правонарушении <text:s text:c="42"/>№ 4-19.8-<text:span text:style-name="T1">1788</text:span>/00-03-1<text:span text:style-name="T1">7</text:span></text:p>
      <text:p text:style-name="P10">и проведении административного расследования</text:p>
      <text:p text:style-name="P11"> </text:p>
      <text:p text:style-name="P11">«<text:span text:style-name="T36">11</text:span>» <text:span text:style-name="T1">октября</text:span> 201<text:span text:style-name="T1">7</text:span> г.                                                         <text:s text:c="29"/>г. Москва</text:p>
      <text:p text:style-name="P11"> </text:p>
      <text:p text:style-name="P26"><text:tab/>Я, начальник <text:span text:style-name="T1">отдела расследований и автомобильного транспорта</text:span> Управления регулирования транспорта ФАС России, В.Ю. Зенин<text:span text:style-name="T6"> рассмотрев мотивированное требование ФАС России о представлении сведений и информации от 01.09.2017 № ВК</text:span><text:span text:style-name="T8">/60626/17</text:span><text:span text:style-name="T6">, запрошенной у открытого акционерного общества «</text:span><text:span text:style-name="T7">Мурманское морское пароходство</text:span><text:span text:style-name="T6">» (место нахождения: 183038, г. Мурманск, ул. Коминтерна, д.15; ИНН </text:span><text:span text:style-name="T15">5190400250</text:span><text:span text:style-name="T13">; </text:span><text:span text:style-name="T6">КПП </text:span><text:span text:style-name="T15">997650001</text:span><text:span text:style-name="T6">; ОГРН 1025100864150</text:span><text:span text:style-name="T15">; дата регистрации в качестве юридического лица — 15.01.1993</text:span><text:span text:style-name="T6">) (далее – ОАО «ММП»)</text:span></text:p>
      <text:p text:style-name="P11"> </text:p>
      <text:p text:style-name="P12">УСТАНОВИЛ:</text:p>
      <text:p text:style-name="P26"> </text:p>
      <text:p text:style-name="P11"><text:tab/>ФАС России в рамках <text:span text:style-name="T1">осуществления контроля за соблюдением антимонопольного законодательства, а также р</text:span>уководствуясь статьями 2<text:span text:style-name="T1">3</text:span>, 25 Федерального закона от 26.07.2006 № 135-ФЗ «О защите конкуренции» (далее — Закон о защите конкуренции)<text:span text:style-name="T1"> </text:span>письмом <text:span text:style-name="T6">от 01.09.2017 № ВК</text:span><text:span text:style-name="T8">/60626/17</text:span> <text:s/><text:span text:style-name="T1">запросила </text:span>у <text:span text:style-name="T6">ОАО «ММП»</text:span> информаци<text:span text:style-name="T1">ю</text:span> (далее — Запрос).</text:p>
      <text:p text:style-name="P11"><text:tab/>В соответствии с Запросом ОАО<text:span text:style-name="T1"> «ММП» </text:span><text:span text:style-name="T6">до 02.10.2017 надлежало представить следующую информацию:</text:span></text:p>
      <text:p text:style-name="P11"><text:span text:style-name="T1"><text:tab/></text:span><text:span text:style-name="T5">1. Учетную политику предприятия (для целей бухгалтерского учета), </text:span><text:span text:style-name="T5">утвержденную на 2015, 201</text:span><text:span text:style-name="T12">6, </text:span><text:span text:style-name="T5">201</text:span><text:span text:style-name="T12">7</text:span><text:span text:style-name="T5"> гг. Информацию надлежит представить в электронном виде в формате </text:span><text:span text:style-name="T12">PDF</text:span><text:span text:style-name="T5">.</text:span></text:p>
      <text:p text:style-name="P15">2. Аудиторское заключение в отношении бухгалтерской отчетности<text:line-break/>за <text:span text:style-name="T1">2014, </text:span>201<text:span text:style-name="T1">5</text:span> и 201<text:span text:style-name="T1">6</text:span> годы. Информацию надлежит представить в электронном виде в формате <text:span text:style-name="T34">PDF</text:span>.</text:p>
      <text:p text:style-name="P16"><text:span text:style-name="T1">3</text:span>.<text:span text:style-name="T14"> </text:span>Утвержденный (принятый уполномоченным органом) финансовый план предприятия на 201<text:span text:style-name="T1">7 год</text:span>,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34">Excel</text:span>.</text:p>
      <text:p text:style-name="P16"><text:span text:style-name="T1">4</text:span>.<text:span text:style-name="T14"> </text:span>Утвержденную (принятую уполномоченным органом) инвестиционную программу развития предприятия на 201<text:span text:style-name="T1">7</text:span>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средства) с приложением технико-экономического обоснования и пояснительной записки с подтверждение уполномоченного <text:soft-page-break/>органа об его утверждении (принятии). Информацию надлежит представить в электронном виде в формате <text:span text:style-name="T34">Excel</text:span>.</text:p>
      <text:p text:style-name="P15"><text:span text:style-name="T1">5</text:span>.<text:span text:style-name="T14"> </text:span>Структуру доходов и расходов предприятия, рассчитанную<text:span text:style-name="T1"> согласно учетной политике Предприятия, с обязательным выделением доли расходов и доходов, приходящихся на услугу морской каботажной перевозки груза</text:span> за <text:span text:style-name="T1">2015, </text:span>2016 и 2017 год. Информацию надлежит представить в электронном виде в формате Excel.</text:p>
      <text:p text:style-name="P15"><text:span text:style-name="T1">6</text:span>.<text:span text:style-name="T14"> </text:span>Методику ведения раздельного учета доходов и расходов по видам деятельности, принятую на предприятии. Информацию надлежит представить<text:line-break/>в электронном виде в формате PDF.</text:p>
      <text:p text:style-name="P15"><text:span text:style-name="T1">7</text:span>.<text:span text:style-name="T14"> </text:span>Расчет по распределению общехозяйственных расходов по видам деятельности предприятия за 2016 и 2017 год. Информацию надлежит представить в электронном виде в формате Excel.</text:p>
      <text:p text:style-name="P15"><text:span text:style-name="T1">8.</text:span><text:span text:style-name="T14"> </text:span>Анализ динамики доходов, себестоимости, показателей прибыли<text:line-break/>и нормы рентабельности по каждому виду деятельности <text:span text:style-name="T1">(с обязательным <text:s/>выделением услуги морской каботажной перевозки)</text:span> предприятия за <text:span text:style-name="T1">2015,</text:span> 2016, и на плановый 201<text:span text:style-name="T1">7</text:span> год. Информацию надлежит представить в электронном виде в формате <text:span text:style-name="T34">Excel</text:span>.</text:p>
      <text:p text:style-name="P15"><text:span text:style-name="T1">9</text:span>.<text:span text:style-name="T14"> </text:span>Данные о фактических выплатах работникам предприятия за <text:span text:style-name="T1">2015,</text:span> 2016 и 2017 годы,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34">Excel</text:span>.</text:p>
      <text:p text:style-name="P16"><text:span text:style-name="T1">10. </text:span>Данные по объемам <text:span text:style-name="T1">морской перевозки</text:span> грузов <text:span text:style-name="T1">(в стоимостном выражении)</text:span> <text:span text:style-name="T1">за</text:span> <text:span text:style-name="T1">2015,</text:span> 2016 и 2017 годы в <text:span text:style-name="T1">помесячной</text:span> разбивке <text:span text:style-name="T1">с делением по</text:span> номенклатуре грузов, <text:span text:style-name="T1">по виду перевозки — импорт, экспорт, каботаж</text:span>. Информацию надлежит представить в электронном виде в формате <text:span text:style-name="T34">Excel.</text:span></text:p>
      <text:p text:style-name="P16"><text:span text:style-name="T1">11. </text:span><text:span text:style-name="T34">Данные по объемам </text:span><text:span text:style-name="T1">морской перевозки</text:span><text:span text:style-name="T34"> грузов </text:span><text:span text:style-name="T1">(в натуральном выражении)</text:span><text:span text:style-name="T34"> </text:span><text:span text:style-name="T1">за</text:span><text:span text:style-name="T34"> </text:span><text:span text:style-name="T1">2015,</text:span><text:span text:style-name="T34"> 2016 и 2017 год</text:span><text:span text:style-name="T1">ы</text:span><text:span text:style-name="T34"> в </text:span><text:span text:style-name="T1">помесячной</text:span><text:span text:style-name="T34"> разбивке </text:span><text:span text:style-name="T1">с делением по</text:span><text:span text:style-name="T34"> номенклатуре грузов, </text:span><text:span text:style-name="T1">по виду перевозки — импорт, экспорт, каботаж</text:span><text:span text:style-name="T34">. Информацию надлежит представить в электронном виде в формате Excel.</text:span></text:p>
      <text:p text:style-name="P16"><text:span text:style-name="T1">12</text:span>.<text:span text:style-name="T14"> </text:span>Список заказчиков услуг <text:span text:style-name="T1">ОАО «ММП» (с указанием: наименование заказчика, ИНН заказчика, юридический адрес заказчика номенклатура (вид) перевозимого груза, маршрут перевозки, реквизита договора)</text:span> за <text:span text:style-name="T1">2015,</text:span> 2016 и 2017 годы. Информацию надлежит представить в электронном виде в формате <text:span text:style-name="T34">Excel</text:span>.</text:p>
      <text:p text:style-name="P18"><text:span text:style-name="T1">13. </text:span>Копии документов, которыми утверждается тарифная политика (с приложением тарифной политики) <text:span text:style-name="T2">ОАО «ММП»</text:span>, действующие в период с 01.01. 201<text:span text:style-name="T1">5</text:span> г. по настоящее время.</text:p>
      <text:p text:style-name="P18"><text:span text:style-name="T1">14. Копии внутренних локальных актов, которыми утверждается цены (тарифы) на все виды услуг, оказываемых </text:span><text:span text:style-name="T2">ОАО «ММП» (</text:span><text:span text:style-name="T9">с приложением прейскуранта по всем видам услуг)</text:span><text:span text:style-name="T1"> </text:span><text:span text:style-name="T10">в период с 01.01.2014 г. по настоящее время</text:span><text:span text:style-name="T1">. </text:span><text:soft-page-break/><text:span text:style-name="T1">При наличии комплексного тарифа — указать цену (тариф) каждой услуги, входящей в стоимость комплексного тарифа.</text:span></text:p>
      <text:p text:style-name="P17"><text:span text:style-name="T1">15.</text:span><text:span text:style-name="T29"> </text:span><text:span text:style-name="T1">Описание условий определения цены договоров морской перевозки грузов. </text:span><text:span text:style-name="T5">Информацию надлежит представить в электронном виде в формате </text:span><text:span text:style-name="T12">PDF</text:span><text:span text:style-name="T5">.</text:span></text:p>
      <text:p text:style-name="P17"><text:span text:style-name="T1">16. </text:span>Реестр договоров, заключенных на оказание услуг <text:span text:style-name="T1">по морской перевозке</text:span> грузов, в <text:span text:style-name="T1">2015,</text:span> 2016, и 2017 г<text:span text:style-name="T1">г</text:span>. Информацию надлежит представить в электронном виде в формате <text:span text:style-name="T34">PDF</text:span>.</text:p>
      <text:p text:style-name="P19">17. Копии договоров со всеми приложениями и дополнениями, являющимися неотъемлемой частью договора, заключенных на оказание услуг по морской перевозке грузов, в 2015, 2016, и 2017 гг. Информацию надлежит представить в электронном виде в формате <text:span text:style-name="T34">PDF</text:span>.</text:p>
      <text:p text:style-name="P22"><text:span text:style-name="T1">18. П</text:span>еречень услуг,<text:span text:style-name="T4"> оказывае</text:span>мых<text:span text:style-name="T4">,</text:span> <text:span text:style-name="T2">ОАО «ММП»</text:span><text:span text:style-name="T4">, </text:span><text:span text:style-name="T10">в период с 2015 <text:s/>по настоящее время</text:span> (с указанием технологических операций, которые входят в услугу).</text:p>
      <text:list xml:id="list2571738290450242827" text:style-name="L1">
        <text:list-item>
          <text:list>
            <text:list-item>
              <text:list>
                <text:list-item>
                  <text:p text:style-name="P31"><text:span text:style-name="T16">Информацию о имеющемся государственном регулировании (в том числе тарифном, таможенном и т.д.) </text:span><text:span text:style-name="T18">в отношении </text:span><text:span text:style-name="T17">ОАО «ММП»</text:span><text:span text:style-name="T16"> и сведения относительно барьеров входа (условиях доступа) на рынок услуг морской перевозки грузов.</text:span></text:p>
                </text:list-item>
              </text:list>
            </text:list-item>
          </text:list>
        </text:list-item>
      </text:list>
      <text:p text:style-name="P27"><text:span text:style-name="T19">20. Перечень лиц, входящих в группу лиц с </text:span><text:span text:style-name="T20">ОАО «ММП» в соответствии со статьей 9 Закона о защите конкуренции, с указанием оснований принадлежности данных лиц к группе лиц ОАО «ММП».</text:span></text:p>
      <text:p text:style-name="P11"><text:span text:style-name="T29"><text:tab/>Запрос направлен в адрес </text:span><text:span text:style-name="T28">ОАО </text:span><text:span text:style-name="T17">«ММП»</text:span><text:span text:style-name="T29"> 05.09.201</text:span><text:span text:style-name="T27">7 (почтовый идентификатор — 12599313522897).</text:span></text:p>
      <text:p text:style-name="P14"><text:tab/><text:span text:style-name="T32">ОАО «ММП»</text:span><text:span text:style-name="T38"> получило Запрос </text:span><text:span text:style-name="T39">15</text:span><text:span text:style-name="T38">.</text:span><text:span text:style-name="T39">09</text:span><text:span text:style-name="T38">.201</text:span><text:span text:style-name="T39">7, что подтверждается</text:span><text:span text:style-name="T38"> </text:span><text:span text:style-name="T38">р</text:span><text:span text:style-name="T40">аспечаткой страницы официального сайта ФГУП «Почта России» об отслеживании почтовых отправлений от 05.10.2017.</text:span></text:p>
      <text:p text:style-name="P21"><text:span text:style-name="T21">ОАО «ММП» письмом от 18.09.2017 № Н-1562 подтвердило факт получения Запроса (зарегистрировав его под входящим номером 7024, что подтверждается регистрационным штампом ОАО «ММП», поставленным на Запросе) и сообщило, что п</text:span><text:span text:style-name="T1">о мнению ОАО «ММП», </text:span>сбор информации в запрашиваемом ФАС виде и объеме в ОАО «ММП» не ведется, в связи с чем, возможности предоставления обобщенных сведений за период трех последних лет по <text:span text:style-name="T37">каждому виду деятельности в </text:span>помесячной разбивке при отсутствии информации о конкретных сделках или иных уточняющих сведений к <text:span text:style-name="T1">установленному</text:span> сроку, не имеется; <text:span text:style-name="T1">ф</text:span><text:span text:style-name="T21">актически, исполнение запроса в указанном объеме и сроки не исполнимо.</text:span></text:p>
      <text:p text:style-name="P20"><text:span text:style-name="T31">Письмом от 02.10.2017 № пр4-728 ОАО «ММП» сообщило, что оставляет без исполнения З</text:span>апрос <text:span text:style-name="T1">поскольку он</text:span> не отвечает критериям мотивированности в части содержания и объема истребуемой информации, а <text:span text:style-name="T1">объем</text:span> запрашиваемой информации не соответствует сообщенным целям <text:soft-page-break/>запроса.</text:p>
      <text:p text:style-name="P13"><text:tab/><text:span text:style-name="T30">ОАО «ММП»</text:span> был установлен разумный срок для подготовки и представления в ФАС России запрошенной информации. Ходатайства со стороны <text:span text:style-name="T1">ОАО </text:span><text:span text:style-name="T30">«ММП»</text:span> с просьбой о продлении срока для представления информации и документов не поступало.</text:p>
      <text:p text:style-name="P13"><text:tab/>До настоящего времени (11<text:span text:style-name="T1">.10.</text:span>201<text:span text:style-name="T1">7</text:span> г.) запрошенная информация в адрес <text:s text:c="4"/>ФАС России от <text:span text:style-name="T1">ОАО </text:span><text:span text:style-name="T30">«ММП»</text:span> не поступила.</text:p>
      <text:p text:style-name="P13"><text:tab/>В силу части 1 статьи 25 Закона о защите конкуренции коммерческие организации и некоммерческие организации (их должностные лица), федеральные органы исполнительной власти (их должностные лица), органы государственной власти субъектов Российской Федерации (их должностные лица), органы местного самоуправления (их должностные лица), иные осуществляющие функции указанных органов органы или организации (их должностные лица), а также государственные внебюджетные фонды (их должностные лица), физические лица, в том числе индивидуальные предприниматели,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в том числе информацию, составляющую коммерческую, служебную, иную охраняемую законом тайну), включая акты, 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1"><text:span text:style-name="T25"><text:tab/>На основании изложенного, в действиях ОАО </text:span><text:span text:style-name="T17">«ММП»</text:span><text:span text:style-name="T25"> имеются признаки </text:span><text:span text:style-name="T25">совершения административного правонарушения, ответственность за которое предусмотрена частью 5 статьи 19.8 Кодекса Российской Федерации об административных правонарушениях (далее – КоАП), в соответствии с которой н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 за исключением случаев, предусмотренных частями 3, </text:span><text:a xlink:type="simple" xlink:href="consultantplus://offline/ref=61FCA6A8D7935EF424858A700BD6A4C7E62CCC1E284D9346063430F6ABA8CA387D0DAF53D72BzBL"><text:span text:style-name="T26">4</text:span></text:a><text:span text:style-name="T25"> и </text:span><text:span text:style-name="T26">7</text:span><text:span text:style-name="T25"> настоящей статьи, а равно представление в федеральный антимонопольный орган, его территориальный орган заведомо недостоверных сведений (информации), за исключением случаев, предусмотренных частью 8 настоящей статьи влечет наложение административного штрафа на граждан в размере от одной тысячи пятисот до двух тысяч пятисот рублей; на должностных лиц - от десяти тысяч до пятнадцати тысяч рублей; на юридических лиц - от пятидесяти тысяч до пятисот тысяч рублей.</text:span></text:p>
      <text:p text:style-name="P26"><text:tab/>Указанные материалы и данные являются достаточными для возбуждения дела.</text:p>
      <text:p text:style-name="P28"><text:soft-page-break/>Руководствуясь статьями 28.1, 28.7 КоАП,</text:p>
      <text:p text:style-name="P28"><text:s/></text:p>
      <text:p text:style-name="P12">ОПРЕДЕЛИЛ:</text:p>
      <text:p text:style-name="P10"/>
      <text:p text:style-name="P11"><text:tab/>1.<text:tab/><text:span text:style-name="T4">Возбудить в отношении </text:span><text:span text:style-name="T8">ОАО </text:span><text:span text:style-name="T17">«ММП»</text:span><text:span text:style-name="T4"> </text:span><text:span text:style-name="T6">(место нахождения: 183038,<text:line-break/>г. Мурманск, ул. Коминтерна, д.15; ИНН </text:span><text:span text:style-name="T15">5190400250</text:span><text:span text:style-name="T13">; </text:span><text:span text:style-name="T6">КПП </text:span><text:span text:style-name="T15">997650001</text:span><text:span text:style-name="T6">; ОГРН 1025100864150</text:span><text:span text:style-name="T15">; дата регистрации в качестве юридического лица — 15.01.1993</text:span><text:span text:style-name="T6">) </text:span><text:span text:style-name="T4">дело об административном правонарушении <text:s/>№ 4-19.8-</text:span><text:span text:style-name="T5">1788</text:span><text:span text:style-name="T4">/00-03-1</text:span><text:span text:style-name="T5">7</text:span><text:span text:style-name="T4"> по признакам нарушения статьи 19.8 КоАП, выразившегося в н</text:span><text:span text:style-name="T11">епредставлении или несвоевременном представлении в федеральный антимонопо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text:span><text:span text:style-name="T8">ого</text:span><text:span text:style-name="T11"> </text:span><text:span text:style-name="T8">органа</text:span><text:span text:style-name="T5">.</text:span></text:p>
      <text:p text:style-name="P11"><text:tab/>Ответственность за данное правонарушение предусмотрена частью 5 статьи 19.8 КоАП;</text:p>
      <text:p text:style-name="P11"><text:tab/>2.<text:tab/>Провести административное расследование;</text:p>
      <text:p text:style-name="P11"><text:span text:style-name="T1"><text:tab/>3.<text:tab/>В соответствии со статьей 26.10 КоАП </text:span><text:span text:style-name="T8">ОАО </text:span><text:span text:style-name="T17">«ММП»</text:span> надлежит в трехдневный срок со дня получения настоящего определения представить в ФАС России следующие сведения (документы и материалы (в случае невозможности представления сведений (документов и материалов) — указать причину), заверенные надлежащим образом:</text:p>
      <text:p text:style-name="P4"><text:tab/>3.<text:span text:style-name="T4">1. Учетную политику предприятия (для целей бухгалтерского учета), утвержденную на 2015, 201</text:span><text:span text:style-name="T12">6, </text:span><text:span text:style-name="T4">201</text:span><text:span text:style-name="T12">7</text:span><text:span text:style-name="T4"> гг. Информацию надлежит представить в электронном виде в формате </text:span><text:span text:style-name="T12">PDF</text:span><text:span text:style-name="T4">.</text:span></text:p>
      <text:p text:style-name="P15"><text:span text:style-name="T1">3.</text:span>2. Аудиторское заключение в отношении бухгалтерской отчетности<text:line-break/>за <text:span text:style-name="T1">2014, </text:span>201<text:span text:style-name="T1">5</text:span> и 201<text:span text:style-name="T1">6</text:span> годы. Информацию надлежит представить в электронном виде в формате <text:span text:style-name="T34">PDF</text:span>.</text:p>
      <text:p text:style-name="P16"><text:span text:style-name="T1">3.3</text:span>.<text:span text:style-name="T14"> </text:span>Утвержденный (принятый уполномоченным органом) финансовый план предприятия на 201<text:span text:style-name="T1">7 год</text:span>, включая прогноз показателей бухгалтерского баланса, прогноз финансовых результатов деятельности предприятия в целом<text:line-break/>и раздельно по каждому виду деятельности, прогноз движения денежных средств. Информацию надлежит представить в электронном виде в формате <text:span text:style-name="T34">Excel</text:span>.</text:p>
      <text:p text:style-name="P16"><text:span text:style-name="T1">3.4</text:span>.<text:span text:style-name="T14"> </text:span>Утвержденную (принятую уполномоченным органом) инвестиционную программу развития предприятия на 201<text:span text:style-name="T1">7</text:span> и последующие годы с указанием объектов капитальных вложений, в том числе раздельно по каждому виду деятельности, и источников финансирования (собственные средства, привлеченные средства) с приложением технико-экономического обоснования и пояснительной записки с подтверждение уполномоченного органа об его утверждении (принятии). Информацию надлежит представить в электронном виде в формате <text:span text:style-name="T34">Excel</text:span>.</text:p>
      <text:p text:style-name="P15"><text:span text:style-name="T1">3.5</text:span>.<text:span text:style-name="T14"> </text:span>Структуру доходов и расходов предприятия, рассчитанную<text:span text:style-name="T1"> согласно </text:span><text:soft-page-break/><text:span text:style-name="T1">учетной политике Предприятия, с обязательным выделением доли расходов и доходов, приходящихся на услугу морской каботажной перевозки груза</text:span> за <text:span text:style-name="T1">2015, </text:span>2016 и 2017 год. Информацию надлежит представить в электронном виде в формате Excel.</text:p>
      <text:p text:style-name="P15"><text:span text:style-name="T1">3.6</text:span>.<text:span text:style-name="T14"> </text:span>Методику ведения раздельного учета доходов и расходов по видам деятельности, принятую на предприятии. Информацию надлежит представить<text:line-break/>в электронном виде в формате PDF.</text:p>
      <text:p text:style-name="P15"><text:span text:style-name="T1">3.7</text:span>.<text:span text:style-name="T14"> </text:span>Расчет по распределению общехозяйственных расходов по видам деятельности предприятия за 2016 и 2017 год. Информацию надлежит представить в электронном виде в формате Excel.</text:p>
      <text:p text:style-name="P15"><text:span text:style-name="T1">3.8.</text:span><text:span text:style-name="T14"> </text:span>Анализ динамики доходов, себестоимости, показателей прибыли<text:line-break/>и нормы рентабельности по каждому виду деятельности <text:span text:style-name="T1">(с обязательным <text:s/>выделением услуги морской каботажной перевозки)</text:span> предприятия за <text:span text:style-name="T1">2015,</text:span> 2016, и на плановый 201<text:span text:style-name="T1">7</text:span> год. Информацию надлежит представить в электронном виде в формате <text:span text:style-name="T34">Excel</text:span>.</text:p>
      <text:p text:style-name="P15"><text:span text:style-name="T1">3.9</text:span>.<text:span text:style-name="T14"> </text:span>Данные о фактических выплатах работникам предприятия за <text:span text:style-name="T1">2015,</text:span> 2016 и 2017 годы, осуществляемых за счет прибыли предприятия, по категориям: руководство, административно-управленческий персонал, основной производственный персонал, вспомогательный персонал. Информацию надлежит представить в электронном виде в формате <text:span text:style-name="T34">Excel</text:span>.</text:p>
      <text:p text:style-name="P16"><text:span text:style-name="T1">3.10. </text:span>Данные по объемам <text:span text:style-name="T1">морской перевозки</text:span> грузов <text:span text:style-name="T1">(в стоимостном выражении)</text:span> <text:span text:style-name="T1">за</text:span> <text:span text:style-name="T1">2015,</text:span> 2016 и 2017 годы в <text:span text:style-name="T1">помесячной</text:span> разбивке <text:span text:style-name="T1">с делением по</text:span> номенклатуре грузов, <text:span text:style-name="T1">по виду перевозки — импорт, экспорт, каботаж</text:span>. Информацию надлежит представить в электронном виде в формате <text:span text:style-name="T34">Excel.</text:span></text:p>
      <text:p text:style-name="P16"><text:span text:style-name="T1">3.11. </text:span><text:span text:style-name="T34">Данные по объемам </text:span><text:span text:style-name="T1">морской перевозки</text:span><text:span text:style-name="T34"> грузов </text:span><text:span text:style-name="T1">(в натуральном выражении)</text:span><text:span text:style-name="T34"> </text:span><text:span text:style-name="T1">за</text:span><text:span text:style-name="T34"> </text:span><text:span text:style-name="T1">2015,</text:span><text:span text:style-name="T34"> 2016 и 2017 год</text:span><text:span text:style-name="T1">ы</text:span><text:span text:style-name="T34"> в </text:span><text:span text:style-name="T1">помесячной</text:span><text:span text:style-name="T34"> разбивке </text:span><text:span text:style-name="T1">с делением по</text:span><text:span text:style-name="T34"> </text:span><text:span text:style-name="T34">номенклатуре грузов, </text:span><text:span text:style-name="T1">по виду перевозки — импорт, экспорт, каботаж</text:span><text:span text:style-name="T34">. Информацию надлежит представить в электронном виде в формате Excel.</text:span></text:p>
      <text:p text:style-name="P16"><text:span text:style-name="T1">3.12</text:span>.<text:span text:style-name="T14"> </text:span>Список заказчиков услуг <text:span text:style-name="T1">ОАО «ММП» (с указанием: наименование заказчика, ИНН заказчика, юридический адрес заказчика номенклатура (вид) перевозимого груза, маршрут перевозки, реквизита договора)</text:span> за <text:span text:style-name="T1">2015,</text:span> 2016 и 2017 годы. Информацию надлежит представить в электронном виде в формате <text:span text:style-name="T34">Excel</text:span>.</text:p>
      <text:p text:style-name="P18"><text:span text:style-name="T1">3.13. </text:span>Копии документов, которыми утверждается тарифная политика (с приложением тарифной политики) <text:span text:style-name="T2">ОАО «ММП»</text:span>, действующие в период с 01.01. 201<text:span text:style-name="T1">5</text:span> г. по настоящее время.</text:p>
      <text:p text:style-name="P18"><text:span text:style-name="T1">3.14. Копии внутренних локальных актов, которыми утверждается цены (тарифы) на все виды услуг, оказываемых </text:span><text:span text:style-name="T2">ОАО «ММП» (</text:span><text:span text:style-name="T9">с приложением прейскуранта по всем видам услуг)</text:span><text:span text:style-name="T1"> </text:span><text:span text:style-name="T10">в период с 01.01.2014 г. по настоящее время</text:span><text:span text:style-name="T1">. При наличии комплексного тарифа — указать цену (тариф) каждой услуги, входящей в стоимость комплексного тарифа.</text:span></text:p>
      <text:p text:style-name="P17"><text:span text:style-name="T1">3.15.</text:span><text:span text:style-name="T29"> </text:span><text:span text:style-name="T1">Описание условий определения цены договоров морской перевозки </text:span><text:soft-page-break/><text:span text:style-name="T1">грузов. </text:span><text:span text:style-name="T5">Информацию надлежит представить в электронном виде в формате </text:span><text:span text:style-name="T12">PDF</text:span><text:span text:style-name="T5">.</text:span></text:p>
      <text:p text:style-name="P17"><text:span text:style-name="T1">3.16. </text:span>Реестр договоров, заключенных на оказание услуг <text:span text:style-name="T1">по морской перевозке</text:span> грузов, в <text:span text:style-name="T1">2015,</text:span> 2016, и 2017 г<text:span text:style-name="T1">г</text:span>. Информацию надлежит представить в электронном виде в формате <text:span text:style-name="T34">PDF</text:span>.</text:p>
      <text:p text:style-name="P19">3.17. Копии договоров со всеми приложениями и дополнениями, являющимися неотъемлемой частью договора, заключенных на оказание услуг по морской перевозке грузов, в 2015, 2016, и 2017 гг. Информацию надлежит представить в электронном виде в формате <text:span text:style-name="T34">PDF</text:span>.</text:p>
      <text:p text:style-name="P22"><text:span text:style-name="T1">3.18. П</text:span>еречень услуг,<text:span text:style-name="T4"> оказывае</text:span>мых<text:span text:style-name="T4">,</text:span> <text:span text:style-name="T2">ОАО «ММП»</text:span><text:span text:style-name="T4">, </text:span><text:span text:style-name="T10">в период с 2015 <text:s/>по настоящее время</text:span> (с указанием технологических операций, которые входят в услугу).</text:p>
      <text:p text:style-name="P21"><text:span text:style-name="T23">3.19. Информацию о имеющемся государственном регулировании (в том числе тарифном, таможенном и т.д.) </text:span><text:span text:style-name="T24">в отношении </text:span><text:span text:style-name="T22">ОАО «ММП»</text:span><text:span text:style-name="T23"> и сведения относительно барьеров входа (условиях доступа) на рынок услуг морской перевозки грузов.</text:span></text:p>
      <text:list xml:id="list4940469615778931611" text:style-name="L2">
        <text:list-item>
          <text:list>
            <text:list-item>
              <text:p text:style-name="P29"><text:span text:style-name="T19">Перечень лиц, входящих в группу лиц с </text:span><text:span text:style-name="T20">ОАО «ММП» в соответствии со статьей 9 Закона о защите конкуренции, с указанием оснований принадлежности данных лиц к группе лиц ОАО «ММП».</text:span></text:p>
            </text:list-item>
            <text:list-item>
              <text:p text:style-name="P30"><text:span text:style-name="T32"><text:s/>Информацию об </text:span><text:span text:style-name="T33">обстоятельствах, </text:span><text:span text:style-name="T33">смягчающих административную ответственность</text:span><text:span text:style-name="T33">, с приложением заверенных копий подтверждающих документов.</text:span></text:p>
            </text:list-item>
            <text:list-item>
              <text:p text:style-name="P30"><text:span text:style-name="T33"><text:s/>Письменные пояснения о том какие причины и условия способствовали совершению <text:s/></text:span><text:span text:style-name="T32">ОАО «ММП»</text:span><text:span text:style-name="T33"> <text:s/>правонарушения, предусмотренного </text:span><text:span text:style-name="T33">статьей 19.8 КоАП</text:span><text:span text:style-name="T33"> и какие меры по их устранению были предприняты </text:span><text:span text:style-name="T32">ОАО «ММП».</text:span><text:span text:style-name="T33"> </text:span></text:p>
            </text:list-item>
          </text:list>
        </text:list-item>
      </text:list>
      <text:p text:style-name="P4"><text:tab/>3.2<text:span text:style-name="T34">3</text:span>.<text:tab/>Сведения о генеральном директоре и (или) ином должностном(ых) лице(ах) <text:span text:style-name="T11">ОАО </text:span><text:span text:style-name="T20">«ММП»</text:span> ответственном(ых) за <text:span text:style-name="T4">н</text:span><text:span text:style-name="T11">епредставление или несвоевременное представление в федеральный антимонопольный орган, его территориальный орган сведений (информации), предусмотренных антимонопольным законодательством Российской Федерации, в том числе непредставление сведений (информации) по требованию указанных органов</text:span>:</text:p>
      <text:p text:style-name="P5"><text:span text:style-name="T34"><text:tab/>-<text:tab/></text:span>сведения (паспортные данные (серия, номер, дата выдачи и орган, выдавший паспорт, регистрация по месту жительства), фактический (почтовый) адрес);</text:p>
      <text:p text:style-name="P5"><text:tab/>-<text:tab/>копии приказов (иных актов, документов) о назначении на должность лиц, указанных в пункте <text:span text:style-name="T34">3.23.</text:span> настоящего определения;</text:p>
      <text:p text:style-name="P4"><text:span text:style-name="T34"><text:tab/>-<text:tab/></text:span>копии актов, которыми установлены полномочия и обязанности лиц, указанных в пункте <text:span text:style-name="T34">3.23.</text:span> настоящего определения.</text:p>
      <text:p text:style-name="P11"><text:tab/>4.<text:tab/>Законному представителю <text:span text:style-name="T8">ОАО «ММП»</text:span> явиться <text:span text:style-name="T37">«</text:span><text:span text:style-name="T35">08</text:span><text:span text:style-name="T37">» </text:span><text:span text:style-name="T3">ноября</text:span><text:span text:style-name="T37"> 201</text:span><text:span text:style-name="T3">7</text:span><text:span text:style-name="T37"> г. в «</text:span><text:span text:style-name="T3">14</text:span><text:span text:style-name="T37">» часов «00» минут</text:span> по адресу: 123995, <text:s/>г. Москва, ул. Садовая-Кудринская, д. 11, этаж 3, каб. <text:span text:style-name="T3">354</text:span> для дачи объяснений по факту нарушения, а также <text:soft-page-break/>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text:span text:style-name="T1">1788</text:span>/00-03-1<text:span text:style-name="T1">7</text:span>, со всеми правами, предусмотренными статьей 25.1 КоАП.</text:p>
      <text:p text:style-name="P26"><text:tab/>Неявка в указанный срок законного представителя или уполномоченного им лица будет расценена как отказ от подписания протокола.</text:p>
      <text:p text:style-name="P26"><text:tab/>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АП.</text:p>
      <text:p text:style-name="P11"><text:tab/>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fill-image draw:name="FasSpd" xlink:href="Pictures/10000201000000780000001A7D75B67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10584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105840(1) </text:p></draw:text-box></draw:frame><draw:frame draw:style-name="Mfr2" draw:name="SpdBarcode" text:anchor-type="paragraph" svg:x="0cm" svg:width="3.6cm" svg:height="0.78cm" draw:z-index="8"><draw:image xlink:href="Pictures/10000201000000780000001A7D75B67E.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05T16:17:22.17</meta:creation-date>
    <meta:generator>OpenOffice.org/3.4.1$Win32 OpenOffice.org_project/341m1$Build-9593</meta:generator>
    <dc:date>2017-10-16T11:58:47.70</dc:date>
    <meta:document-statistic meta:table-count="0" meta:image-count="1" meta:object-count="0" meta:page-count="8" meta:paragraph-count="81" meta:word-count="2349" meta:character-count="18162"/>
    <meta:user-defined meta:name="Поле 1"/>
    <meta:user-defined meta:name="Поле 2"/>
    <meta:user-defined meta:name="Поле 3"/>
    <meta:user-defined meta:name="Поле 4"/>
  </office:meta>
</office:document-meta>
</file>