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B8C0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975cm"/>
          <style:tab-stop style:position="16.907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language="en" fo:country="US"/>
    </style:style>
    <style:style style:name="P18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language="ru" fo:country="RU" fo:font-style="normal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en" fo:country="US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en" fo:country="US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13d235-c924-47ed-bdba-525f62b52de1" text:name="BossProviderVariable"/>
      </text:user-field-decls>
      <text:p text:style-name="P18"><text:span text:style-name="T1">ОПРЕДЕЛЕНИЕ</text:span></text:p>
      <text:p text:style-name="P7">О ПРОДЛЕНИИ СРОКА РАССМОТРЕНИЯ ДЕЛА № 1-11-63/00-22-17</text:p>
      <text:p text:style-name="P4"/>
      <text:p text:style-name="P5">«10» октября 2017 г.<text:tab/> <text:s text:c="4"/>г. Москва</text:p>
      <text:p text:style-name="P5"/>
      <text:p text:style-name="P9">Комиссия Федеральной антимонопольной службы по рассмотрению дела <text:s/>о нарушении антимонопольного законодательства в составе: </text:p>
      <text:p text:style-name="P8"><text:span text:style-name="T15">&lt;...&gt;</text:span> <text:span text:style-name="T2">(далее - комиссия),</text:span></text:p>
      <text:p text:style-name="P10"><text:span text:style-name="T3">рассмотрев дело № 1-11-63/00-22-17 по признакам нарушения </text:span><text:span text:style-name="Основной_20_шрифт_20_абзаца"><text:span text:style-name="T4">ООО </text:span></text:span><text:span text:style-name="Основной_20_шрифт_20_абзаца"><text:span text:style-name="T8">«Крим-Маркет» (ИНН 7728705834, место нахождения: 119296, г. Москва, пр-т Университетский, д. 9, пом. XI, ком. 1), ООО «Крим-маркет.ру» (ИНН 7727786774, место нахождения: 117513, г. Москва, ул. Островитянова, <text:s text:c="15"/>д. 6, пом. VIII), ООО «АТ и Ф» (ИНН 7727685198, место нахождения: 117513, г. Москва, ул. Островитянова, д. 6, пом. XII), ООО «Кримсервис» (ИНН 7728840431, место нахождения: 119313, г. Москва, пр-т Ленинский, д. 95), ООО «Технокрим» (ИНН 7728840449, место нахождения: 119313, г. Москва, пр-т Ленинский, д. 95), ООО «А-ТЕК» (ИНН 7728219915, место нахождения: 119313, г. Москва, пр-т Ленинский, д. 95, пом. X), ООО «Эксперт КМ» (ИНН 7728213945, место нахождения: 117437, г. Москва, ул. Островитянова, д. 6, пом. </text:span></text:span><text:span text:style-name="Основной_20_шрифт_20_абзаца"><text:span text:style-name="T10">XII</text:span></text:span><text:span text:style-name="Основной_20_шрифт_20_абзаца"><text:span text:style-name="T8">), </text:span></text:span><text:span text:style-name="Основной_20_шрифт_20_абзаца"><text:span text:style-name="T5">ООО </text:span></text:span><text:span text:style-name="Основной_20_шрифт_20_абзаца"><text:span text:style-name="T9">«Восточно-европейская управляющая компания»</text:span></text:span><text:span text:style-name="Основной_20_шрифт_20_абзаца"><text:span text:style-name="T5"> </text:span></text:span><text:span text:style-name="Основной_20_шрифт_20_абзаца"><text:span text:style-name="T9">(ИНН 7801498567, место нахождения: 199406, г. Санкт-Петербург, <text:s text:c="29"/>ул. Наличная, д. 16, к. А, оф. 219)</text:span></text:span><text:span text:style-name="Основной_20_шрифт_20_абзаца"><text:span text:style-name="T6"> </text:span></text:span><text:span text:style-name="T7">пункта 2 части 1 статьи 11 Федерального закона от 26.07.2006 № 135-ФЗ «О защите конкуренции», установила необходимость получения дополнительной информации.</text:span></text:p>
      <text:p text:style-name="P12">В соответствии с частью 1 статьи 45 Федерального закона от 26.07.2006 № 135-ФЗ «О защите конкуренции» Комиссия</text:p>
      <text:p text:style-name="P6">ОПРЕДЕЛИЛА:</text:p>
      <text:p text:style-name="P11">Продлить срок рассмотрения дела № 1-11-63/00-22-17 до «10» января 2018 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2B8C0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2B8C0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09:57:18.56</meta:creation-date>
    <meta:generator>OpenOffice.org/3.4.1$Win32 OpenOffice.org_project/341m1$Build-9593</meta:generator>
    <dc:date>2017-10-16T12:00:19.19</dc:date>
    <meta:editing-duration>PT25M25S</meta:editing-duration>
    <meta:editing-cycles>1</meta:editing-cycles>
    <meta:print-date>2017-10-10T12:51:10.30</meta:print-date>
    <meta:document-statistic meta:table-count="0" meta:image-count="1" meta:object-count="0" meta:page-count="1" meta:paragraph-count="12" meta:word-count="215" meta:character-count="1600"/>
    <meta:user-defined meta:name="Поле 1"/>
    <meta:user-defined meta:name="Поле 2"/>
    <meta:user-defined meta:name="Поле 3"/>
    <meta:user-defined meta:name="Поле 4"/>
  </office:meta>
</office:document-meta>
</file>