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7D1C96.png"/>
  <manifest:file-entry manifest:media-type="image/jpeg" manifest:full-path="Pictures/10000000000000A00000004CC827F3C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cm" table:align="margins"/>
    </style:style>
    <style:style style:name="Таблица5.A" style:family="table-column">
      <style:table-column-properties style:column-width="1.065cm" style:rel-column-width="3876*"/>
    </style:style>
    <style:style style:name="Таблица5.B" style:family="table-column">
      <style:table-column-properties style:column-width="6.135cm" style:rel-column-width="22332*"/>
    </style:style>
    <style:style style:name="Таблица5.C" style:family="table-column">
      <style:table-column-properties style:column-width="3.602cm" style:rel-column-width="13111*"/>
    </style:style>
    <style:style style:name="Таблица5.D" style:family="table-column">
      <style:table-column-properties style:column-width="3.6cm" style:rel-column-width="13104*"/>
    </style:style>
    <style:style style:name="Таблица5.E" style:family="table-column">
      <style:table-column-properties style:column-width="3.602cm" style:rel-column-width="13112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4.904cm" style:rel-column-width="17852*"/>
    </style:style>
    <style:style style:name="Таблица3.B" style:family="table-column">
      <style:table-column-properties style:column-width="1.455cm" style:rel-column-width="5298*"/>
    </style:style>
    <style:style style:name="Таблица3.J" style:family="table-column">
      <style:table-column-properties style:column-width="1.455cm" style:rel-column-width="5299*"/>
    </style:style>
    <style:style style:name="Таблица3.1" style:family="table-row">
      <style:table-row-properties style:min-row-height="0.47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J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1.009cm" style:rel-column-width="3672*"/>
    </style:style>
    <style:style style:name="Таблица4.B" style:family="table-column">
      <style:table-column-properties style:column-width="7.99cm" style:rel-column-width="29091*"/>
    </style:style>
    <style:style style:name="Таблица4.C" style:family="table-column">
      <style:table-column-properties style:column-width="2.544cm" style:rel-column-width="9262*"/>
    </style:style>
    <style:style style:name="Таблица4.D" style:family="table-column">
      <style:table-column-properties style:column-width="6.458cm" style:rel-column-width="23510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0.953cm" style:rel-column-width="3468*"/>
    </style:style>
    <style:style style:name="Таблица6.B" style:family="table-column">
      <style:table-column-properties style:column-width="6.246cm" style:rel-column-width="22740*"/>
    </style:style>
    <style:style style:name="Таблица6.C" style:family="table-column">
      <style:table-column-properties style:column-width="3.602cm" style:rel-column-width="13111*"/>
    </style:style>
    <style:style style:name="Таблица6.D" style:family="table-column">
      <style:table-column-properties style:column-width="3.6cm" style:rel-column-width="13104*"/>
    </style:style>
    <style:style style:name="Таблица6.E" style:family="table-column">
      <style:table-column-properties style:column-width="3.602cm" style:rel-column-width="13112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style:vertical-align="middle" fo:padding="0.097cm" fo:border="0.002cm solid #000000"/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rame_20_contents">
      <style:text-properties fo:language="en" fo:country="US"/>
    </style:style>
    <style:style style:name="P17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0.64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0.64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0.64cm"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0.64cm" fo:text-align="justify" style:justify-single-word="false"/>
      <style:text-properties fo:color="#1a1a1a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0.64cm" fo:text-align="justify" style:justify-single-word="false"/>
      <style:text-properties fo:color="#1a1a1a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margin-top="0cm" fo:margin-bottom="0cm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1.886cm" fo:margin-right="0cm" fo:margin-top="0cm" fo:margin-bottom="0cm" fo:line-height="0.64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9cm" style:auto-text-indent="false"/>
      <style:text-properties fo:color="#1a1a1a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86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3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Standard">
      <style:text-properties fo:font-size="11pt" style:font-size-asian="11pt" style:font-size-complex="11pt"/>
    </style:style>
    <style:style style:name="P48" style:family="paragraph" style:parent-style-name="Footer" style:master-page-name="First_20_Page">
      <style:paragraph-properties fo:text-align="justify" style:justify-single-word="false" style:page-number="auto"/>
    </style:style>
    <style:style style:name="P49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anguage="ru" fo:country="RU"/>
    </style:style>
    <style:style style:name="T6" style:family="text">
      <style:text-properties fo:language="ru" fo:country="RU"/>
    </style:style>
    <style:style style:name="T7" style:family="text">
      <style:text-properties fo:background-color="#ffffff"/>
    </style:style>
    <style:style style:name="T8" style:family="text">
      <style:text-properties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1a1a1a" style:font-name="Times New Roman2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&#10;ПАО «ТГК 14» о досудебном&#10;рассмотрении спора, связанного с установлением и применением цен (тарифов)&#10;в сфере теплоснабжения, с РСТ РБ (рег. № 35643/17 от 13.03.2017)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0d90c2f9-af27-4dc6-be45-1b68f7a47e1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4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9"/>
            <text:p text:style-name="P9"/>
          </table:table-cell>
        </table:table-row>
      </table:table>
      <text:p text:style-name="P5"/>
      <text:p text:style-name="P19"><text:span text:style-name="T1">Решение о частичном удовлетворении требований, указанных в заявлении <text:s/></text:span>ПАО «Территориальная генерирующая компания № 14» о досудебном рассмотрении спора, связанного с установлением и применением цен (тарифов)</text:p>
      <text:p text:style-name="P6">в сфере теплоснабжения, с Республиканской службой по тарифам Республики Бурятия (рег. № 35643/17 от 13.03.2017)</text:p>
      <text:p text:style-name="P17"/>
      <text:p text:style-name="P17"><text:tab/>В соответствии с положениями Федерального закона от 27.07.2010 г. <text:s text:c="15"/>№ 190-ФЗ «О теплоснабжении», в ФАС России обратилось с заявлением о досудебном рассмотрении спора по вопросу установления тарифов на тепловую энергию ПАО «Территориальная генерирующая компания № 14» (далее – Заявитель, Общество, ПАО «ТГК-14»).</text:p>
      <text:p text:style-name="P43"><text:span text:style-name="T11">Досудебный спор рассмотрен ФАС России на основании представленных Заявителем и Республиканской службой по тарифам Республики Бурятия документов, а также на основании пп. б) пункта 5 Положения о государственном контроле (надзоре) в области регулируемый государством цен (тарифов), утвержденных постановлением Правительства Российской Федерации от 27.06.2013 № 543.</text:span><text:span text:style-name="T1"> </text:span></text:p>
      <text:p text:style-name="P32">Спор возник с Республиканской службой по тарифам Республики Бурятия (далее – Респондент, <text:span text:style-name="T6">РСТ РБ</text:span>), которая в рамках исполнения своих полномочий по государственному регулированию цен (тарифов) в сфере теплоснабжения приказом от 30.11.2015 № 2/119 «О тарифах на тепловую энергию (мощность), производимую в режиме комбинированной выработки электрической и тепловой энергии на коллекторах источника тепловой энергии ПАО «ТГК-14» («Генерация Бурятии» Улан-Удэнская ТЭЦ-1) (в редакции приказа РСТ РБ от 16.12.2016 № 2/132 <text:s text:c="22"/><text:soft-page-break/>«О внесении изменений в Приказ Республиканской службы по тарифам от 30.11.2015 № 2/119 «О тарифах на тепловую энергию (мощность), производимую в режиме комбинированной выработки электрической и тепловой энергии на коллекторах источника тепловой энергии ПАО «ТГК-14» («Генерация Бурятии» Улан-Удэнская ТЭЦ-1)» установила Заявителю тарифы на тепловую энергию на долгосрочный период регулирования 2016-2018 годы методом индексации установленных тарифов.</text:p>
      <text:p text:style-name="P32">Тарифы на <text:span text:style-name="T6">тепловую энергию</text:span> для Заявителя установлены с календарной разбивкой:</text:p>
      <text:p text:style-name="P32">на 2016 год – 748,18 руб./Гкал (вода); 920,88 руб./Гкал (пар);</text:p>
      <text:p text:style-name="P32">на 2017 год – 744,63 руб./Гкал (вода); 869,38 руб./Гкал (пар);</text:p>
      <text:p text:style-name="P32">на 2018 год – 639,91 руб./Гкал (вода); 747,11 руб./Гкал (пар).</text:p>
      <text:p text:style-name="P20"><text:tab/>Суть заявленных Заявителем требований к Респонденту по настоящему досудебному спору отражена в таблице* ниже:</text:p>
      <text:p text:style-name="P21">тыс. ру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7">№</text:p>
          </table:table-cell>
          <table:table-cell table:style-name="Таблица5.A1" office:value-type="string">
            <text:p text:style-name="P28">Наименование статьи </text:p>
          </table:table-cell>
          <table:table-cell table:style-name="Таблица5.A1" office:value-type="string">
            <text:p text:style-name="P24">Заявитель</text:p>
          </table:table-cell>
          <table:table-cell table:style-name="Таблица5.A1" office:value-type="string">
            <text:p text:style-name="P28">Респондент </text:p>
          </table:table-cell>
          <table:table-cell table:style-name="Таблица5.E1" office:value-type="string">
            <text:p text:style-name="P28">Объем спора </text:p>
          </table:table-cell>
        </table:table-row>
        <table:table-row>
          <table:table-cell table:style-name="Таблица5.A2" office:value-type="string">
            <text:p text:style-name="P27">1</text:p>
          </table:table-cell>
          <table:table-cell table:style-name="Таблица5.A2" office:value-type="string">
            <text:p text:style-name="P29"><text:span text:style-name="T2">Экономически обоснованные расходы базового периода (2015 год), в т.ч.:</text:span> </text:p>
          </table:table-cell>
          <table:table-cell table:style-name="Таблица5.A2" office:value-type="string">
            <text:p text:style-name="P28"><text:span text:style-name="T2">113 783,00</text:span> </text:p>
          </table:table-cell>
          <table:table-cell table:style-name="Таблица5.A2" office:value-type="string">
            <text:p text:style-name="P28"><text:span text:style-name="T2">16 755,49</text:span> </text:p>
          </table:table-cell>
          <table:table-cell table:style-name="Таблица5.E2" office:value-type="string">
            <text:p text:style-name="P28"><text:span text:style-name="T2">97 027,51</text:span> </text:p>
          </table:table-cell>
        </table:table-row>
        <table:table-row>
          <table:table-cell table:style-name="Таблица5.A2" office:value-type="string">
            <text:p text:style-name="P27">1.1.</text:p>
          </table:table-cell>
          <table:table-cell table:style-name="Таблица5.A2" office:value-type="string">
            <text:p text:style-name="P29"><text:span text:style-name="T2">Затраты аппарата управления ПАО «ТГК-14»</text:span> </text:p>
          </table:table-cell>
          <table:table-cell table:style-name="Таблица5.A2" office:value-type="string">
            <text:p text:style-name="P28"><text:span text:style-name="T2">41 087,00</text:span> </text:p>
          </table:table-cell>
          <table:table-cell table:style-name="Таблица5.A2" office:value-type="string">
            <text:p text:style-name="P28"><text:span text:style-name="T2">16 714,20</text:span> </text:p>
          </table:table-cell>
          <table:table-cell table:style-name="Таблица5.E2" office:value-type="string">
            <text:p text:style-name="P28"><text:span text:style-name="T2">24 372,80</text:span> </text:p>
          </table:table-cell>
        </table:table-row>
        <table:table-row>
          <table:table-cell table:style-name="Таблица5.A2" office:value-type="string">
            <text:p text:style-name="P27">1.2.</text:p>
          </table:table-cell>
          <table:table-cell table:style-name="Таблица5.A2" office:value-type="string">
            <text:p text:style-name="P30">Внереализационные расходы </text:p>
          </table:table-cell>
          <table:table-cell table:style-name="Таблица5.A2" office:value-type="string">
            <text:p text:style-name="P28"><text:span text:style-name="T2">56 144,00</text:span> </text:p>
          </table:table-cell>
          <table:table-cell table:style-name="Таблица5.A2" office:value-type="string">
            <text:p text:style-name="P28"><text:span text:style-name="T2">41,29</text:span> </text:p>
          </table:table-cell>
          <table:table-cell table:style-name="Таблица5.E2" office:value-type="string">
            <text:p text:style-name="P28"><text:span text:style-name="T2">56 102,71</text:span> </text:p>
          </table:table-cell>
        </table:table-row>
        <table:table-row>
          <table:table-cell table:style-name="Таблица5.A2" office:value-type="string">
            <text:p text:style-name="P27">1.3.</text:p>
          </table:table-cell>
          <table:table-cell table:style-name="Таблица5.A2" office:value-type="string">
            <text:p text:style-name="P29"><text:span text:style-name="T2">Затраты по договору лизинга</text:span> </text:p>
          </table:table-cell>
          <table:table-cell table:style-name="Таблица5.A2" office:value-type="string">
            <text:p text:style-name="P28"><text:span text:style-name="T2">16 552,00</text:span> </text:p>
          </table:table-cell>
          <table:table-cell table:style-name="Таблица5.A2" office:value-type="string">
            <text:p text:style-name="P27">0</text:p>
          </table:table-cell>
          <table:table-cell table:style-name="Таблица5.E2" office:value-type="string">
            <text:p text:style-name="P28"><text:span text:style-name="T2">16 552,00</text:span> </text:p>
          </table:table-cell>
        </table:table-row>
      </table:table>
      <text:p text:style-name="P26">*Таблица заполнена на основании данных Заявителя.</text:p>
      <text:p text:style-name="P25"><text:tab/>Необходимая валовая выручка, установленная оспариваемым решением, составляет 1 181 547 тыс. руб.</text:p>
      <text:p text:style-name="P25"><text:tab/>Необходимая валовая выручка, которую ПАО «ТГК-14» считает экономически обоснованной – 1 278 575 тыс. руб. </text:p>
      <text:p text:style-name="P40">ФАС России в рамках рассмотрения заявления о досудебном урегулировании спора проведен анализ требований Заявителя и доводов сторон, по результатам которого отмечено следующее.</text:p>
      <text:p text:style-name="P23">1. Экономически обоснованные расходы базового периода (2015 год) </text:p>
      <text:p text:style-name="P23">Затраты аппарата управления ПАО «ТГК-14» и внереализационные расходы)</text:p>
      <text:p text:style-name="P20"><text:span text:style-name="T3"><text:tab/></text:span>Спор по данной статье заявлен Обществом по причине не учета Респондентом в тарифах на тепловую энергию в полном объеме фактически понесенных в 2015 году расходов, относящихся на аппарат управления ПАО «ТГК-14», но не учтенных при установлении тарифов на 2015 год, а также внереализационные расходы по <text:soft-page-break/>филиалу (структурному подразделению) «Генерация Бурятии», расположенному на территории Республики Бурятия по теплоисточнику Улан-Удэнская ТЭЦ-1 <text:s text:c="19"/>(вид деятельности - производство тепловой энергии).</text:p>
      <text:p text:style-name="P20"><text:tab/>При определении расходов на аппарат управления ПАО «ТГК-14» на 2015 год Респондентом был произведен расчет нормативной численности управленческого персонала Заявителя, а также исключены отдельные затраты на обеспечение его деятельности, которые, по мнению Респондента, являются избыточными (материальные затраты, отчисления от заработной платы, услуги связи и др.).</text:p>
      <text:p text:style-name="P20"><text:tab/>В соответствии с п. 63 Основ ценообразования в сфере теплоснабжения, утвержденных постановлением правительства Российской Федерации от 22 октября 2012 г. № 1075 (далее – Основы ценообразования), в случае если регулируемая организация ранее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 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в составе неподконтрольных расходов в объеме, подтвержденном на основании годовой бухгалтерской и статистической отчетности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20"><text:tab/>Согласно п. 18 ч. 1 ст. 264 Налогового кодекса Российской Федерации, к прочим расходам, связанным с производством и реализацией, относятся расходы на управление организацией или отдельными ее подразделениями, а также расходы на приобретение услуг по управлению организацией или ее отдельными подразделениями.</text:p>
      <text:p text:style-name="P20"><text:tab/>В соответствии с ч. 1 ст. 252 Налогового кодекса Российской Федерации, расходами признаются обоснованные и документально подтвержденные затраты, осуществленные (понесенные) налогоплательщиком. Под обоснованными расходами понимаются экономически оправданные затраты, оценка которых выражена в денежной форме.</text:p>
      <text:p text:style-name="P20"><text:tab/>Под документально подтвержденными расходами понимаются затраты, подтвержденные документами, оформленными в соответствии с законодательством Российской Федерации, либо документами, оформленными в соответствии с <text:soft-page-break/>обычаями делового оборота, применяемыми в иностранном государстве, на территории которого были произведены соответствующие расходы, и (или) документами, косвенно подтверждающими произведенные расходы (в том числе таможенной декларацией, приказом о командировке, проездными документами, отчетом о выполненной работе в соответствии с договором). Расходами признаются любые затраты при условии, что они произведены для осуществления деятельности, направленной на получение дохода.</text:p>
      <text:p text:style-name="P20"><text:tab/>Также, учет внереализационных расходов в составе необходимой валовой выручки регламентирован пунктом 47 Основ ценообразования. </text:p>
      <text:p text:style-name="P20"><text:tab/>Таким образом, исходя из совокупности вышеприведенных норм законодательства следует, что затраты на аппарат управления, а также внереализационные расходы могут учитываться в составе необходимой валовой выручки регулируемой организации в случае, если они являются документально подтвержденными и экономически обоснованными.</text:p>
      <text:p text:style-name="P20"><text:tab/>ФАС России отмечает, что в нарушение пункта 29 Правил регулирования цен (тарифов) в сфере теплоснабжения, утвержденных постановлением Правительства Российской Федерации от 22 октября 2012 г. № 1075, Экспертное заключение Республиканской службой по тарифам Республики Бурятия на корректировку тарифов на тепловую энергию (мощность), производимую в режиме комбинированной выработки электрической и тепловой энергии на коллекторах источника тепловой энергии ПАО «Территориальная генерирующая компания № 14» (филиал «Генерация Бурятии» Улан-Удэнская ТЭЦ-1) на 2017-2018 год не содержит анализа фактических затрат по статье «Расходы аппарата управления», понесенных ПАО «ТГК-14» в 2015 году.</text:p>
      <text:p text:style-name="P20"><text:tab/>Экспертное заключение РСТ РБ на 2015 год также содержит информацию о способах отнесения им совокупных расходов по видам деятельности, структурным подразделениям, теплоисточникам Заявителям и т.д., а также о примененных долях отнесения затрат в числовом выражении. </text:p>
      <text:p text:style-name="P20"><text:tab/>ФАС России был проведен анализ представленных Заявителем обосновывающих материалов и документов. В процессе проводимого анализа по каждой статье затрат (в разрезе затрат на аппарат управления и внереализационных расходов) ФАС России оценивался плановый объем расходов, утвержденный Респондентом на 2015 год, фактический объем расходов за 2015 год, подтвержденный представленными Заявителем документами (с ссылками на представленные обосновывающие материалы), отнесенный в соответствующей доле согласно принятым способом распределения косвенных расходов по филиалу, а также полученные объемы отклонений (сальдо) расходов в части их перерасхода или <text:soft-page-break/>недоиспользования за рассматриваемый период (2015 год). </text:p>
      <text:p text:style-name="P20"><text:tab/>Распределение затрат и прочих расходов аппарата управления и внереализационных расходов ПАО «ТГК-14» произведено согласно Учетной политике, действующей на предприятии в 2015 году. Затраты распределяются по прямому признаку, в случае если они относятся непосредственно на какой-то вид деятельности, и пропорционально утвержденной регулирующими органами необходимой валовой выручке по филиалам и регулируемым видам деятельности в отношении косвенных затрат. Общая сумма затрат АУ ПАО «ТГК-14», разбитая на статьи сметы затрат и статьи прочих расходов, умножается на коэффициент (процент распределения) соответствующий виду деятельности, подразделению и региону. </text:p>
      <text:p text:style-name="P20"><text:tab/>Фактические расходы аппарата управления ПАО «ТГК-14» в 2015 году составили 872 271,25 тыс. руб., в том числе в сфере теплоснабжения, по данным Заявителя – 318 411,56 тыс. руб. (36,504%).</text:p>
      <text:p text:style-name="P20"><text:tab/>Органом регулирования расходы по анализируемой статье затрат по всем филиалам учтены на 2015 год в размере 44 405,14 тыс. руб.</text:p>
      <text:p text:style-name="P20"><text:tab/>Общий размер разногласий по всем филиалам ПАО «ТГК-14» составляет <text:s text:c="16"/>274 006,41 тыс. руб.</text:p>
      <text:p text:style-name="P34">Статья «Сырье и материалы»</text:p>
      <text:p text:style-name="P20"><text:tab/>В соответствии с п. 33 Основ ценообразования к расходам, связанным с производством и реализацией продукции (услуг) по регулируемым видам деятельности, включаемым в необходимую валовую выручку относятся в том числе расходы на сырье и материалы.</text:p>
      <text:p text:style-name="P20"><text:tab/>В соответствии с п. 29 Основ ценообразования при определении обоснованности фактических значений расходов (цен) орган регулирования использует источники информации о ценах (тарифах) в следующем порядке:</text:p>
      <text:p text:style-name="P20"><text:tab/>а) установленные на очередной период регулирования цены (тарифы) для соответствующей категории потребителей - если цены (тарифы) на соответствующие товары (услуги) подлежат государственному регулированию;</text:p>
      <text:p text:style-name="P20"><text:tab/>б) цены, установленные в договорах, заключенных в результате проведения торгов;</text:p>
      <text:p text:style-name="P20"><text:tab/>в) рыночные цены, сложившиеся на организованных торговых площадках, в том числе на биржах, функционирующих на территории Российской Федерации;</text:p>
      <text:p text:style-name="P20"><text:tab/>г) рыночные цены, сложившиеся в соответствующем субъекте Российской Федерации, информация о которых предоставляе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<text:soft-page-break/>подготовку периодических информационных и аналитических отчетов о рыночных ценах.</text:p>
      <text:p text:style-name="P20"><text:tab/>Фактические расходы по анализируемой статье затрат по ПАО «ТГК-14» в 2015 году составили 3 413,56 тыс. руб., в том числе материалы на ремонт – 338,33 тыс. руб., материалы на эксплуатацию – 2 347,08 тыс. руб., ГСМ – <text:s text:c="2"/>728,14 тыс. руб.</text:p>
      <text:p text:style-name="P20"><text:tab/>В обоснование фактически понесенных расходов за 2015 год по статье «Сырье и материалы» Заявитель представил в адрес ФАС России оборотно-сальдовые ведомости, отчеты по проводкам, договоры поставки и спецификации за 2015 год.</text:p>
      <text:p text:style-name="P20"><text:tab/>ФАС России отмечает, что перечень закупаемых единиц материалов содержит более тысячи наименований, кроме того, значительное количество закупалось по цене менее 100 тыс. руб.</text:p>
      <text:p text:style-name="P20"><text:tab/>В соответствии с пунктом 15 статьи 4 Федерального закона от 18.07.2011 № 223-ФЗ «О закупках товаров, работ, услуг отдельными видами юридических лиц» Заказчик вправе не размещать в единой информационной системе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.</text:p>
      <text:p text:style-name="P20"><text:tab/>На основании вышеизложенного, ФАС России предлагает принять расходы по статье «Сырье и материалы» на уровне фактических 9 351,26 тыс. руб. (относимые на теплоснабжение – 3 413,56 тыс. руб.), в том числе по тарифу на тепловую энергию (мощность), производимую «Генерация Бурятии» Улан-Удэнская ТЭЦ-1 – <text:s text:c="11"/>1 042,37 тыс. руб. Дополнительному учету подлежат средства в размере 857,47 тыс. руб. (1 042,37 тыс. руб. – 184,90 тыс. руб., где 184,90 тыс. руб. – расходы, принятые органом регулирования при установлении тарифов на 2015 год). </text:p>
      <text:p text:style-name="P33">Статья «Услуги производственного характера» («Услуги по ремонту»)</text:p>
      <text:p text:style-name="P20"><text:tab/>В соответствии с п. 41 Основ ценообразования при определении расходов регулируемой организации на проведение ремонтных работ используются расчетные цены и обоснованные мероприятия по проведению ремонтных работ на производственных объектах, принадлежащих ей на праве собственности или на ином законном основании в соответствии с методическими указаниями.</text:p>
      <text:p text:style-name="P20"><text:tab/>В обоснование фактически понесенных расходов за 2015 год по статье «Услуги производственного характера» Заявитель представил в адрес ФАС России оборотно-сальдовые ведомости, отчеты по проводкам, договоры, заказ-наряды, акты приемки-передачи автотранспортных средств за 2015 год.</text:p>
      <text:p text:style-name="P20"><text:tab/>ФАС России отмечает, что представленные Заявителем документы не <text:soft-page-break/>позволяют сделать вывод об экономической обоснованности понесенных затрат в соответствии с п. 29 Основ ценообразования.</text:p>
      <text:p text:style-name="P20"><text:tab/>Кроме того, расходы на ремонт автотранспортных средств могут быть понесены за счет начисленной амортизации.</text:p>
      <text:p text:style-name="P20"><text:tab/>Таким образом, ФАС России не находит оснований для дополнительного учета затрат по статье «Услуги производственного характера» за 2015 год в соответствии с п. 63 Основ ценообразования.</text:p>
      <text:p text:style-name="P34">Статья «Покупная энергия»</text:p>
      <text:p text:style-name="P20"><text:tab/>В соответствии с п. 44 Основ ценообразования в состав прочих расходов регулируемой организации, связанных с производством и реализацией продукции (услуг) по регулируемым видам деятельности, включаются, в том числе, расходы на расходы на оплату иных работ и услуг, выполняемых по договорам, заключенным со сторонними организациями или индивидуальными предпринимателями, включая расходы на оплату услуг связи, вневедомственной охраны, коммунальных услуг, юридических, информационных, аудиторских и консультационных услуг, которые определяются исходя из плановых (расчетных) значений цен и экономически обоснованных объемов работ (услуг).</text:p>
      <text:p text:style-name="P20"><text:tab/>В обоснование фактически понесенных расходов за 2015 год по статье «Покупная энергия» (энергия на технологические цели) Заявитель представил в адрес ФАС России сводный расчёт затрат, анализ счета 26, отчёт по проводкам бухгалтерского учёта, ведомости электропотребления, договор энергоснабжения, договоры аренды недвижимого имущества и помещений за 2015 год.</text:p>
      <text:p text:style-name="P20"><text:tab/>В соответствии с представленными документами, экономически обоснованная величина затрат на покупку электрической энергии с розничного рынка в 2015 году составляет 2 480,25 тыс. руб. (относимые на теплоснабжение – 905,38 тыс. руб.), в том числе по тарифу на тепловую энергию (мощность), производимую «Генерация Бурятии» Улан-Удэнская ТЭЦ-1 – 276,47 тыс. руб. Дополнительному учету подлежат средства в размере 19,48 тыс. руб. (276,47 тыс. руб. – 256,99 тыс. руб., где <text:s text:c="17"/>256,99 тыс. руб. – расходы, принятые органом регулирования при установлении тарифов на 2015 год).</text:p>
      <text:p text:style-name="P34"><text:span text:style-name="T4"><text:tab/></text:span>Статья «Затраты на оплату труда» и «Отчисления на социальные нужды»</text:p>
      <text:p text:style-name="P20"><text:tab/>В соответствии с п. 42 Основ ценообразования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ому объему фонда оплаты труда за последний расчетный период регулирования, а также с учетом <text:soft-page-break/>прогнозного индекса потребительских цен.</text:p>
      <text:p text:style-name="P20"><text:tab/>В обоснование фактических расходов по статье затраты на оплату труда по АУП за 2015 год Заявителем представлены в адрес ФАС России штатное расписание, приказы о выплате ежемесячных премий, расчёт компенсаций платы за тепловую и электрическую энергию.</text:p>
      <text:p text:style-name="P20"><text:tab/>При определении расходов на оплату труда на 2015 год Респондентом был произведен расчет нормативной численности управленческого персонала Заявителя.</text:p>
      <text:p text:style-name="P20"><text:tab/>Необходимо отметить, что фактическая среднемесячная заработная плата сотрудников аппарата управления составила в 2015 году 93 824 руб., учтенная <text:s text:c="13"/>РСТ РБ при установлении тарифов на 2015 год – 40 711 руб., при средней фактической по Республике Бурятия за 2015 год – 28 737 руб.</text:p>
      <text:p text:style-name="P20"><text:tab/>ФАС России отмечает, что Заявителем не представлена бухгалтерская отчетность, подтверждающая фактические расходы за 2015 год.</text:p>
      <text:p text:style-name="P20"><text:tab/>По данным Заявителя рост численности АУП по виду деятельности «Теплоснабжение» обусловлен следующим.</text:p>
      <text:p text:style-name="P20"><text:tab/>В соответствии с Учётной политикой Общества, разработанной в соответствии с требованиями действующего законодательства, включая Приказ Федеральной службы по тарифам (ФСТ России) от 12 апреля 2013 г. № 91 г. Москва <text:s text:c="28"/>«Об утверждении Единой системы классификации и раздельного учета затрат относительно видов деятельности…», косвенные общехозяйственные расходы Общества распределяются между регионами, филиалами и видами деятельности Общества по процентам распределения на основании фактической выручки.</text:p>
      <text:p text:style-name="P20"><text:tab/>Фактическое перераспределение расходов на оплату труда, а также численности АУП в 2015 году сложилось таким образом, что данные расходы на вид деятельности «Теплоснабжение» отнесены в большей доле, чем было запланировано на 2015 год.</text:p>
      <text:p text:style-name="P20"><text:tab/>ФАС России отмечает, что нормативная численность руководителей, специалистов и служащих коммунальных теплоэнергетических предприятий определяется на основании приказа Государственного комитета Российской Федерации по строительству и жилищно-коммунальному комплексу от 12.10.1999 <text:s text:c="12"/>№ 74 с учетом среднесписочной численности работников предприятия, относящихся напрямую на регулируемую сферу деятельности. При этом, в случае если числовые значения факторов значительно отличаются от предельных интервалов, нормативную численность рекомендуется определять методом интерполяции.</text:p>
      <text:p text:style-name="P20"><text:tab/>Таким образом, нормативная численность АУП не завит от процентов распределения фактических затрат между видами деятельности. <text:s/></text:p>
      <text:p text:style-name="P20"><text:tab/>Принимая во внимание существенное превышение заработной платы <text:soft-page-break/>сотрудников аппарата управления от величины, учтенной органом регулирования и средней заработной платы по Республике Бурятия за 2015 год, а также отсутствие расчета нормативной численности работников, по сравнению с учтенной РСТ РБ, ФАС России не усматривает оснований для учета фактически сложившегося фонда оплаты труда в соответствии с п. 63 Основ ценообразования.</text:p>
      <text:p text:style-name="P20"><text:tab/>Затраты на страховые взносы также не подлежат учету в соответствии с <text:line-break/>п. 63 Основ ценообразования, поскольку являются следствием отклонений расходов на оплату труда.</text:p>
      <text:p text:style-name="P34"><text:span text:style-name="T4"><text:tab/></text:span><text:span text:style-name="T5">С</text:span>тать<text:span text:style-name="T6">я</text:span> «Отчисления в негосударственный пенсионный фонд» </text:p>
      <text:p text:style-name="P41">ФАС России отмечает, что данные затраты производятся по результатам финансово-хозяйственной деятельности при наличии чистой прибыли, и не могут быть учтены в необходимой валовой выручке организации при установлении тарифов в сфере теплоснабжения в соответствии с п. 63 Основ ценообразования.</text:p>
      <text:p text:style-name="P34">Статья «Амортизация основных средств и нематериальных активов»</text:p>
      <text:p text:style-name="P20"><text:tab/>В соответствии с п.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, регулирующими отношения в сфере бухгалтерского учета.</text:p>
      <text:p text:style-name="P20"><text:tab/>В обоснование затрат по статье «Амортизация» Заявителем в адрес ФАС России представлены оборотно-сальдовая ведомость по счету 26, отчёт по проводкам бухгалтерского учёта, ведомость амортизации.</text:p>
      <text:p text:style-name="P20"><text:tab/>В соответствии с представленной ведомостью, амортизация начисляется линейным способом, за 2015 год величина начисленной амортизации в соответствии с анализом счета 26 (субсчет 79.04) составляет 4 994,84 тыс. руб. (относимая на теплоснабжение – 1 823,30 тыс. руб.), в том числе по тарифу на тепловую энергию (мощность), производимую «Генерация Бурятии» Улан-Удэнская ТЭЦ-1 – 556,77 тыс. руб. Дополнительному учету подлежат средства в размере 341,48 тыс. руб. (556,77 тыс. руб. – 215,29 тыс. руб., где 215,29 тыс. руб. – расходы, принятые органом регулирования при установлении тарифов на <text:s text:c="7"/>2015 год).</text:p>
      <text:p text:style-name="P22">Статья «Налоги и другие обязательные платежи»</text:p>
      <text:p text:style-name="P20"><text:tab/>В соответствии с п. 44 Основ ценообразования в состав прочих расходов регулируемой организации, связанных с производством и реализацией продукции (услуг) по регулируемым видам деятельности, включаются, в том числе, другие расходы, связанные с производством и (или) реализацией продукции, в том числе налоговые платежи, определяемые в соответствии с методическими указаниями.</text:p>
      <text:p text:style-name="P20"><text:tab/>В обоснование фактически понесенных затрат на оплату транспортного налога за 2015 год Заявитель представил в адрес ФАС России анализ счёта 26, отчёт по <text:soft-page-break/>проводкам бухгалтерского учёта, налоговые декларации за 2015 год.</text:p>
      <text:p text:style-name="P20"><text:tab/>В соответствии с представленными документами, величина фактически уплаченного транспортного налога за 2015 год составляет 97,97 тыс. руб. (относимая на теплоснабжение – 35,76 тыс. руб.), в том числе по тарифу на тепловую энергию (мощность), производимую «Генерация Бурятии» Улан-Удэнская ТЭЦ-1 – 10,92 тыс. руб. Дополнительному учету подлежат средства в размере 10,92 тыс. руб. (10,92 тыс. руб. – 0,00 тыс. руб., где 0,00 тыс. руб. – расходы, принятые органом регулирования при установлении тарифов на 2015 год).</text:p>
      <text:p text:style-name="P20"><text:tab/>В обоснование фактически понесенных затрат на оплату налога на имущество за 2015 год Заявитель представил в адрес ФАС России анализ счёта 26 отчёт по проводкам бухгалтерского учёта, налоговые декларации за 2015 год.</text:p>
      <text:p text:style-name="P42">В соответствии с анализом счета 26 (субсчет 79.04), величина фактически уплаченного налога на имущество за 2015 год, относящемуся на аппарат управления составляет 400,07 тыс. руб. (относимая на теплоснабжение – 146,04 тыс. руб.), в том числе по тарифу на тепловую энергию (мощность), производимую «Генерация Бурятии» Улан-Удэнская ТЭЦ-1 – 44,60 тыс. руб. Исключению подлежат средства в размере 52,21 тыс. руб. (96,81 тыс. руб. – 44,60 тыс. руб., где 96,81 тыс. руб. – расходы, принятые органом регулирования при установлении тарифов на 2015 год).</text:p>
      <text:p text:style-name="P22">Статья «Арендная плата, концессионная плата, лизинговые платежи»</text:p>
      <text:p text:style-name="P20"><text:tab/>В соответствии с п. 45 Основ ценообразования арендная плата и лизинговый платеж включаются в прочие расходы в размере, не превышающем экономически обоснованный уровень.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, налогов на имущество и землю и других установленных законодательством Российской Федерации обязательных платежей, связанных с владением имуществом, переданным в аренду или лизинг, при этом экономически обоснованный уровень не может превышать размер, установленный в конкурсной документации или документации об аукционе, если арендная плата или лизинговый платеж являлись критерием конкурса или аукциона на заключение соответствующего договора. В случае если договором аренды или договором лизинга предусмотрены расходы регулируемой организации (арендатора, лизингополучателя) на содержание и эксплуатацию полученного в аренду или лизинг имущества, указанные расходы учитываются в составе прочих расходов в экономически обоснованном размере.</text:p>
      <text:p text:style-name="P20"><text:tab/>В обоснование фактически понесенных затрат на аренду земли за 2015 год Заявитель представил в адрес ФАС России анализ счёта 26, отчёт по проводкам бухгалтерского учёта, приказ департамента государственного имущества и <text:soft-page-break/>земельных отношений Забайкальского края об утверждении результатов кадастровой оценки земель, договоры аренды.</text:p>
      <text:p text:style-name="P20"><text:tab/>Порядок определения арендной платы за земельные участки определен постановлениями Правительства Забайкальского края от 21.10.2008 № 49 и от 19.06.2015 № 305. В соответствии с утвержденным порядком величина арендной платы за первый и второй квартал 2015 года составила 80,06 тыс. руб., за третий и четвертый<text:span text:style-name="T7"> – 119 723,04 тыс. руб. Суммарная величина фактически уплаченного налога на землю за 2015 </text:span>год составляет 199,78 тыс. руб. (относимая на теплоснабжение – 72,93 тыс. руб.), в том числе по тарифу на тепловую энергию (мощность), производимую «Генерация Бурятии» Улан-Удэнская ТЭЦ-1 – 22,27 тыс. руб. Дополнительному учету подлежат средства в размере 8,41 тыс. руб. (22,27 тыс. руб. – 13,86 тыс. руб., где 13,86 тыс. руб. – расходы, принятые органом регулирования при установлении тарифов на 2015 год).</text:p>
      <text:p text:style-name="P20"><text:tab/>В обоснование фактически понесенных затрат по статье «Аренда прочего имущества» Заявителем представлены в адрес ФАС России отчёты по проводкам, сводные расчеты, договоры аренды жилого помещения, договор аренды оргтехники.</text:p>
      <text:p text:style-name="P20"><text:tab/>ФАС России отмечает, что Заявителем не представлено документов, позволяющих определить экономически обоснованный уровень арендной платы за 2015 год в соответствии с п. 45 Основ ценообразования.</text:p>
      <text:p text:style-name="P20"><text:tab/>Таким образом, по данной статье не представляется возможным определить экономически обоснованный уровень фактически понесенных расходов, подлежащих учету в соответствии с п. 63 Основ ценообразования.</text:p>
      <text:p text:style-name="P22">Статья «Связь»</text:p>
      <text:p text:style-name="P20"><text:tab/>В обоснование фактически понесенных затрат по статье «Связь» Заявителем представлены в адрес ФАС России отчёт по проводкам, положение о корпоративной сотовой связи, договоры на оказание услуг связи.</text:p>
      <text:p text:style-name="P20"><text:tab/>ФАС России отмечает, что представленные Заявителем документы не позволяют сделать вывод об экономической обоснованности понесенных затрат в соответствии с п. 29 Основ ценообразования.</text:p>
      <text:p text:style-name="P20"><text:tab/>Таким образом, ФАС России не находит оснований для учета затрат по статье «Связь» за 2015 год в соответствии с п. 63 Основ ценообразования.</text:p>
      <text:p text:style-name="P22">Статья «Коммунальные услуги»</text:p>
      <text:p text:style-name="P20"><text:tab/>В обоснование фактически понесенных затрат по статье «Коммунальные услуги» Заявителем представлены в адрес ФАС России анализ счёта 26, отчёт по проводкам бухгалтерского учёта, счета-фактуры, договоры предоставления услуг.</text:p>
      <text:p text:style-name="P20"><text:tab/>Деятельность по водоснабжению, водоотведению, вывозу мусора регулируется государством и осуществляется по тарифам, таким образом, в соответствии с п. 29 <text:soft-page-break/>Основ ценообразования, фактически понесенные расходы за 2015 год в соответствии с анализом счета 26, относящиеся на аппарат управления, по водоснабжению составляют 167,20 тыс. руб., по водоотведению – 145,99 тыс. руб., вывоз мусора 111,15 тыс. руб., итого – 424,34 тыс. руб. (относимая на теплоснабжение – 154,90 тыс. руб.), в том числе по тарифу на тепловую энергию (мощность), производимую «Генерация Бурятии» Улан-Удэнская ТЭЦ-1 – 47,30 тыс. руб. Дополнительному учету подлежат средства в размере 3,17 тыс. руб. (47,30 тыс. руб. – 44,13 тыс. руб., где 44,13 тыс. руб. – расходы, принятые органом регулирования при установлении тарифов на 2015 год).</text:p>
      <text:p text:style-name="P22">Статья «Страхование»</text:p>
      <text:p text:style-name="P20"><text:tab/>В обоснование фактически понесенных затрат по статье «Страхование» Заявителем представлены в адрес ФАС России анализ счёта 26, отчёт по проводкам бухгалтерского учёта, счета-фактуры, договоры страхования.</text:p>
      <text:p text:style-name="P20"><text:tab/>Расходы на страхование в 2015 году состоят из расходов на страхование ответственности владельца ОПО (опасного производственного объекта), страхование автотранспорта (ОСАГО), добровольного медицинского страхования, страхование ответственности при СМР (строительно-монтажные работы), страхование ответственности проектировщиков.</text:p>
      <text:p text:style-name="P20"><text:tab/>ФАС России отмечает, что затраты на добровольное медицинское страхование, страхование ответственности при СМР, страхование ответственности проектировщиков не предусмотрено положениями Основ ценообразования.</text:p>
      <text:p text:style-name="P20"><text:tab/>Таким образом, экономически обоснованная сумма расходов на страхование в 2015 году в соответствии с анализом счета 26 составляет 42,76 тыс. руб. (38,39+4,38) (относимая на теплоснабжение – 15,61 тыс. руб.), в том числе по тарифу на тепловую энергию (мощность), производимую «Генерация Бурятии» Улан-Удэнская ТЭЦ-1 – 4,77 тыс. руб. Дополнительному учету подлежат средства в размере 2,59 тыс. руб. (4,77 тыс. руб. – 2,17 тыс. руб., где 2,17 тыс. руб. – расходы, принятые органом регулирования при установлении тарифов на 2015 год).</text:p>
      <text:p text:style-name="P20"><text:tab/>По статьям расходов «СМИ», «Подготовка кадров», «Обслуживание орг. техники», «Техосмотр и техобслуживание автомашин», «Услуги аудиторов», «Сопровождение программного обеспечения», «Медосмотр», «Казначейский контроль», «Нотариальные и юридические услуги», «Регистрация имущества», «Лицензирование, УУ по сертификации и аккредитации», «Прочие услуги», «Почтовые расходы», «Приобретение спецлитературы», «Подписка газет и журналов», «Представительские расходы», «Командировочные расходы», «Затраты на проведение совета директоров», «Услуги банков» Заявителем были представлены анализ счете 26, отчет по проводкам бухучета, договоры. </text:p>
      <text:p text:style-name="P20"><text:soft-page-break/><text:tab/>ФАС России отмечает, что представленные Заявителем документы не позволяют сделать вывод об экономической обоснованности понесенных затрат в соответствии с п. 29 Основ ценообразования. Кроме того, не представлено экономическое обоснование необходимости несения данных затрат по ряду статей.</text:p>
      <text:p text:style-name="P22">Статья «Проведение собрания акционеров»</text:p>
      <text:p text:style-name="P20"><text:tab/>В обоснование фактически понесенных затрат по статье «Проведение собрания акционеров» Заявителем представлены в адрес ФАС России анализ счёта 26, отчёт по проводкам бухгалтерского учёта, договоры на оказание услуг, итоговый протокол заседания конкурсной комиссии по закупке услуг по ведению и хранению реестра владельцев именных ценных бумаг <text:span text:style-name="T6">П</text:span>АО «ТГК-14». </text:p>
      <text:p text:style-name="P20"><text:tab/>ФАС России отмечает, что организационно-правовая форма предприятия – публичное акционерное Общество. Согласно ст. 47 Федерального закона от 26.12.1995 N 208-ФЗ «Об акционерных обществах» Общество обязано ежегодно проводить годовое общее собрание акционеров. Указанной статьёй закона определён перечень вопросов, отнесённых к исключительной компетенции общего собрания акционеров. </text:p>
      <text:p text:style-name="P20"><text:tab/>Для формирования актуальной информации о лицах, подлежащих включению в реестр акционеров, требуются специальные компетенции. Без актуального реестра акционеров проведение общего собрания акционеров невозможно. Заявителем заключены договоры с АО «Регистратор Р.О.С.Т.» - крупнейшим в Российской Федерации регистратором, профессиональным участником рынка ценных бумаг, осуществляющим деятельность по ведению реестра на основании лицензии <text:s text:c="19"/>№ 045-13976-000001 от 03.12.2002. </text:p>
      <text:p text:style-name="P20"><text:tab/>При установлении тарифов РСТ РБ не приняты расходы на услуги по рассылке материалов к общему собранию акционеров. При этом, ст. 52 Федерального закона от 26.12.1995 <text:span text:style-name="T6">№</text:span> 208-ФЗ «Об акционерных обществах» установлена обязанность Общества доводить до сведения лиц, имеющих право на участие в общем собрании акционеров и зарегистрированных в реестре акционеров общества, путем направления заказных писем или вручением под роспись. Иные способы уведомления акционеров о проведении общего собрания не были предусмотрены Уставом Общества, действовавшем в период заключения и исполнения договора оказания услуг по организации, созыву и проведению годового общего собрания акционеров в 2015 году.</text:p>
      <text:p text:style-name="P20"><text:tab/>Таким образом, ФАС России считает, что расходы по оплате услуги <text:s text:c="22"/>АО «Регистратор Р.О.С.Т.» являются обязательными расходами, позволяющими обеспечить выполнение требований действующего законодательства в части организации проведения общего собрания акционеров.</text:p>
      <text:p text:style-name="P20"><text:soft-page-break/><text:tab/>В соответствии с анализом счета 26 экономически обоснованная сумма на проведение собрания акционеров за 2015 год <text:span text:style-name="T7">составляет 19 898,55 тыс. руб. (относимая на теплоснабжение – 7 263,71 тыс. руб.), в том числе по тарифу на тепловую энергию (мощность), производимую «Генерация Бурятии» Улан-Удэнская ТЭЦ-1 – 2 218,06 тыс. руб. Дополнительному учету подлежат средства в размере 1 579,74 тыс. руб. (2 218,06 тыс. руб. – 638,32 тыс. руб., где 638,32 тыс. руб. – расход</text:span>ы, принятые органом регулирования при установлении тарифов на 2015 год).</text:p>
      <text:p text:style-name="P22">Статья «Проценты за кредит»</text:p>
      <text:p text:style-name="P20"><text:tab/>В обоснование фактически понесенных расходов по статье «Проценты за кредит» Заявитель представил в адрес ФАС России анализ счёта 26, отчёт по проводкам бухгалтерского учёта, договоры открытия кредитных линий, платежные поручения по оплате процентов по кредитным договорам.</text:p>
      <text:p text:style-name="P20"><text:tab/>ФАС России отмечает, что фактические расходы Заявителя на уплату процентов за кредит за 2015 год составили 443 890,76 млн. руб. (относимые на теплоснабжение<text:span text:style-name="T7"> – 162 036,69 тыс. руб.), в том числе по тарифу на тепловую энергию (мощность), производимую</text:span> «Генерация Бурятии» Улан-Удэнская ТЭЦ-1 – <text:s text:c="24"/>49 479,78 тыс. руб. </text:p>
      <text:p text:style-name="P20"><text:tab/>Органом регулирования данные расходы на 2015 год учтены не были.</text:p>
      <text:p text:style-name="P20"><text:tab/>Дополнительно со стороны Общества был представлен нормативный расчет кассовых разрывов исходя из фактических отчетных данных за 2015 год.</text:p>
      <text:p text:style-name="P20"><text:tab/>В процессе анализа установлено, что деятельность по теплоснабжению потребителей ПАО «ТГК-14» на территории Республики Бурятия на протяжении ряда лет является убыточной. Дефицит финансирования, возникающий вследствие формирования убытков компенсируется Обществом за счёт привлечения кредитов банков. Динамика финансового результата Общества по тепловой энергии в Республике Бурятия приведена в нижеследующей таблице:</text:p>
      <table:table table:name="Таблица3" table:style-name="Таблица3">
        <table:table-column table:style-name="Таблица3.A"/>
        <table:table-column table:style-name="Таблица3.B" table:number-columns-repeated="8"/>
        <table:table-column table:style-name="Таблица3.J"/>
        <table:table-row table:style-name="Таблица3.1">
          <table:table-cell table:style-name="Таблица3.A1" office:value-type="string">
            <text:p text:style-name="P13"><text:span text:style-name="T2">Показатель</text:span> </text:p>
          </table:table-cell>
          <table:table-cell table:style-name="Таблица3.B1" office:value-type="string">
            <text:p text:style-name="P10">2007</text:p>
          </table:table-cell>
          <table:table-cell table:style-name="Таблица3.B1" office:value-type="string">
            <text:p text:style-name="P11">2008</text:p>
          </table:table-cell>
          <table:table-cell table:style-name="Таблица3.B1" office:value-type="string">
            <text:p text:style-name="P11">2009</text:p>
          </table:table-cell>
          <table:table-cell table:style-name="Таблица3.B1" office:value-type="string">
            <text:p text:style-name="P11">2009</text:p>
          </table:table-cell>
          <table:table-cell table:style-name="Таблица3.B1" office:value-type="string">
            <text:p text:style-name="P11">2010</text:p>
          </table:table-cell>
          <table:table-cell table:style-name="Таблица3.B1" office:value-type="string">
            <text:p text:style-name="P11">2011</text:p>
          </table:table-cell>
          <table:table-cell table:style-name="Таблица3.B1" office:value-type="string">
            <text:p text:style-name="P11">2012</text:p>
          </table:table-cell>
          <table:table-cell table:style-name="Таблица3.B1" office:value-type="string">
            <text:p text:style-name="P11">2013</text:p>
          </table:table-cell>
          <table:table-cell table:style-name="Таблица3.J1" office:value-type="string">
            <text:p text:style-name="P11">2014</text:p>
          </table:table-cell>
        </table:table-row>
        <table:table-row>
          <table:table-cell table:style-name="Таблица3.A2" office:value-type="string">
            <text:p text:style-name="P13"><text:span text:style-name="T2">Убыток по тепловой энергии, млн. руб.</text:span> </text:p>
          </table:table-cell>
          <table:table-cell table:style-name="Таблица3.B2" office:value-type="string">
            <text:p text:style-name="P10">45</text:p>
          </table:table-cell>
          <table:table-cell table:style-name="Таблица3.B2" office:value-type="string">
            <text:p text:style-name="P10">371</text:p>
          </table:table-cell>
          <table:table-cell table:style-name="Таблица3.B2" office:value-type="string">
            <text:p text:style-name="P10">564</text:p>
          </table:table-cell>
          <table:table-cell table:style-name="Таблица3.B2" office:value-type="string">
            <text:p text:style-name="P10">338</text:p>
          </table:table-cell>
          <table:table-cell table:style-name="Таблица3.B2" office:value-type="string">
            <text:p text:style-name="P10">454</text:p>
          </table:table-cell>
          <table:table-cell table:style-name="Таблица3.B2" office:value-type="string">
            <text:p text:style-name="P10">506</text:p>
          </table:table-cell>
          <table:table-cell table:style-name="Таблица3.B2" office:value-type="string">
            <text:p text:style-name="P10">281</text:p>
          </table:table-cell>
          <table:table-cell table:style-name="Таблица3.B2" office:value-type="string">
            <text:p text:style-name="P10">238</text:p>
          </table:table-cell>
          <table:table-cell table:style-name="Таблица3.J2" office:value-type="string">
            <text:p text:style-name="P10">363</text:p>
          </table:table-cell>
        </table:table-row>
        <table:table-row>
          <table:table-cell table:style-name="Таблица3.A2" office:value-type="string">
            <text:p text:style-name="P13"><text:span text:style-name="T2">То же нарастающим итогом, млн. руб.</text:span> </text:p>
          </table:table-cell>
          <table:table-cell table:style-name="Таблица3.B2" office:value-type="string">
            <text:p text:style-name="P10">45</text:p>
          </table:table-cell>
          <table:table-cell table:style-name="Таблица3.B2" office:value-type="string">
            <text:p text:style-name="P10">416</text:p>
          </table:table-cell>
          <table:table-cell table:style-name="Таблица3.B2" office:value-type="string">
            <text:p text:style-name="P10">980</text:p>
          </table:table-cell>
          <table:table-cell table:style-name="Таблица3.B2" office:value-type="string">
            <text:p text:style-name="P10">1 318</text:p>
          </table:table-cell>
          <table:table-cell table:style-name="Таблица3.B2" office:value-type="string">
            <text:p text:style-name="P10">1 772</text:p>
          </table:table-cell>
          <table:table-cell table:style-name="Таблица3.B2" office:value-type="string">
            <text:p text:style-name="P10">2 279</text:p>
          </table:table-cell>
          <table:table-cell table:style-name="Таблица3.B2" office:value-type="string">
            <text:p text:style-name="P10">2 560</text:p>
          </table:table-cell>
          <table:table-cell table:style-name="Таблица3.B2" office:value-type="string">
            <text:p text:style-name="P10">2 798</text:p>
          </table:table-cell>
          <table:table-cell table:style-name="Таблица3.J2" office:value-type="string">
            <text:p text:style-name="P10">3 161</text:p>
          </table:table-cell>
        </table:table-row>
      </table:table>
      <text:p text:style-name="P20"><text:tab/>Как видно из данных таблицы, за период с 2007 по 2015 годы сумма накопленного убытка по тепловой энергии в Республике Бурятия составила 3 161 млн. руб. На сопоставимую величину за указанный период приросла задолженность Общества по кредитам, её величина по состоянию на 31.12.2015 года составила <text:s text:c="16"/>3 505 млн. руб.</text:p>
      <text:p text:style-name="P20"><text:tab/>В соответствии с п. 73 Основ ценообразования величина неподконтрольных <text:soft-page-break/>расходов определяется в соответствии с пунктом 62 настоящего документа и включает величину амортизации основных средств и расходы на выплаты по договорам займа и кредитным договорам, включая проценты по ним, за исключением расходов на погашение и обслуживание заемных средств, в том числе процентов по займам и кредитам, предусмотренных подпунктом «б» пункта <text:s text:c="20"/>74 настоящего документа. Величина процентов, включаемых в состав неподконтрольных расходов в соответствии с настоящим абзацем, не превышает величину, равную ставке рефинансирования Центрального банка Российской Федерации, увеличенной на 4 процентных пункта.</text:p>
      <text:p text:style-name="P20"><text:tab/>За рассматриваемый период Заявитель не привлекал кредитов, на финансирование инвестиционных программ, все кредиты направлены на пополнение оборотных средств предприятия, также необходимо отметить, что все привлеченные заемные средства привлекаются централизованно. </text:p>
      <text:p text:style-name="P20"><text:tab/>В соответствии с п. 5 Правил установления долгосрочных параметров регулирования деятельности организаций в отнесенной законодательством Российской Федерации к сфера деятельности субъектов естественных монополий сфере теплоснабжения и (или) цен (тарифов) в сфере теплоснабжения, которые подлежат регулированию в соответствии с перечнем, определенным статьей <text:s text:c="20"/>8 Федерального закона «О теплоснабжении», утверждённых постановлением Правительства Российской Федерации от 22.10.2012 № 1075, норматив чистого оборотного капитала (в процентах) устанавливается в размере 5 процентов необходимой валовой выручки регулируемой организации.</text:p>
      <text:p text:style-name="P20"><text:tab/>В таблице ниже представлен расчёт нормативной и фактической величины чистого оборотного капитала, исходя из разности которых Заявителем была определена нормативная потребность в заёмных средствах для формирования оборотного капитала и расходы на уплату процентов по кредитам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0">№</text:p>
          </table:table-cell>
          <table:table-cell table:style-name="Таблица4.A1" office:value-type="string">
            <text:p text:style-name="P11"><text:span text:style-name="T2">Наименование</text:span> </text:p>
          </table:table-cell>
          <table:table-cell table:style-name="Таблица4.A1" office:value-type="string">
            <text:p text:style-name="P11"><text:span text:style-name="T2">2015 год (млн. руб.)</text:span> </text:p>
          </table:table-cell>
          <table:table-cell table:style-name="Таблица4.D1" office:value-type="string">
            <text:p text:style-name="P11"><text:span text:style-name="T2">Источник данных</text:span> </text:p>
          </table:table-cell>
        </table:table-row>
        <table:table-row>
          <table:table-cell table:style-name="Таблица4.A2" office:value-type="string">
            <text:p text:style-name="P10">1</text:p>
          </table:table-cell>
          <table:table-cell table:style-name="Таблица4.B2" office:value-type="string">
            <text:p text:style-name="P13"><text:span text:style-name="T2">Средняя величина текущих активов (стр. 1200), млн. руб.</text:span> </text:p>
          </table:table-cell>
          <table:table-cell table:style-name="Таблица4.A2" office:value-type="string">
            <text:p text:style-name="P10">2 680</text:p>
          </table:table-cell>
          <table:table-cell table:style-name="Таблица4.D2" office:value-type="string">
            <text:p text:style-name="P12"><text:span text:style-name="T2">Бухгалтерская отчётность предприятия</text:span> </text:p>
          </table:table-cell>
        </table:table-row>
        <table:table-row>
          <table:table-cell table:style-name="Таблица4.A2" office:value-type="string">
            <text:p text:style-name="P10">2</text:p>
          </table:table-cell>
          <table:table-cell table:style-name="Таблица4.B2" office:value-type="string">
            <text:p text:style-name="P13"><text:span text:style-name="T2">Средняя величина текущих обязательств (стр. 1500), млн. руб.</text:span> </text:p>
          </table:table-cell>
          <table:table-cell table:style-name="Таблица4.A2" office:value-type="string">
            <text:p text:style-name="P10">5 676</text:p>
          </table:table-cell>
          <table:table-cell table:style-name="Таблица4.D2" office:value-type="string">
            <text:p text:style-name="P12"><text:span text:style-name="T2">Бухгалтерская отчётность предприятия</text:span> </text:p>
          </table:table-cell>
        </table:table-row>
        <table:table-row>
          <table:table-cell table:style-name="Таблица4.A2" office:value-type="string">
            <text:p text:style-name="P10">3</text:p>
          </table:table-cell>
          <table:table-cell table:style-name="Таблица4.B2" office:value-type="string">
            <text:p text:style-name="P13"><text:span text:style-name="T2">Чистый оборотный капитал, млн. руб.</text:span> </text:p>
          </table:table-cell>
          <table:table-cell table:style-name="Таблица4.A2" office:value-type="string">
            <text:p text:style-name="P10">-2 997</text:p>
          </table:table-cell>
          <table:table-cell table:style-name="Таблица4.D2" office:value-type="string">
            <text:p text:style-name="P14">п. 2 Основ ценообразования (ПП №1075 </text:p>
          </table:table-cell>
        </table:table-row>
        <table:table-row>
          <table:table-cell table:style-name="Таблица4.A2" office:value-type="string">
            <text:p text:style-name="P10">4</text:p>
          </table:table-cell>
          <table:table-cell table:style-name="Таблица4.B2" office:value-type="string">
            <text:p text:style-name="P13"><text:span text:style-name="T2">Выручка всего, млн. руб.</text:span> </text:p>
          </table:table-cell>
          <table:table-cell table:style-name="Таблица4.A2" office:value-type="string">
            <text:p text:style-name="P10">11 591</text:p>
          </table:table-cell>
          <table:table-cell table:style-name="Таблица4.D2" office:value-type="string">
            <text:p text:style-name="P12"><text:span text:style-name="T2">Бухгалтерская отчётность предприятия</text:span> </text:p>
          </table:table-cell>
        </table:table-row>
        <table:table-row>
          <table:table-cell table:style-name="Таблица4.A2" office:value-type="string">
            <text:p text:style-name="P10">5</text:p>
          </table:table-cell>
          <table:table-cell table:style-name="Таблица4.B2" office:value-type="string">
            <text:p text:style-name="P13"><text:span text:style-name="T2">Норматив чистого оборотного капитала, %</text:span> </text:p>
          </table:table-cell>
          <table:table-cell table:style-name="Таблица4.A2" office:value-type="string">
            <text:p text:style-name="P10">5%</text:p>
          </table:table-cell>
          <table:table-cell table:style-name="Таблица4.D2" office:value-type="string">
            <text:p text:style-name="P14">п. 5 Правил установления ДПР (ПП №1075 от 22.10.2012) </text:p>
          </table:table-cell>
        </table:table-row>
        <text:soft-page-break/>
        <table:table-row>
          <table:table-cell table:style-name="Таблица4.A2" office:value-type="string">
            <text:p text:style-name="P10">6</text:p>
          </table:table-cell>
          <table:table-cell table:style-name="Таблица4.B2" office:value-type="string">
            <text:p text:style-name="P13"><text:span text:style-name="T2">Норматив чистого оборотного капитала, млн. руб. (стр.4*стр.5), млн. руб.</text:span> </text:p>
          </table:table-cell>
          <table:table-cell table:style-name="Таблица4.A2" office:value-type="string">
            <text:p text:style-name="P10">580</text:p>
          </table:table-cell>
          <table:table-cell table:style-name="Таблица4.D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0">7</text:p>
          </table:table-cell>
          <table:table-cell table:style-name="Таблица4.B2" office:value-type="string">
            <text:p text:style-name="P13"><text:span text:style-name="T2">Избыток (+), недостаток (-) чистого оборотного капитала (стр.3-стр.6)</text:span> </text:p>
          </table:table-cell>
          <table:table-cell table:style-name="Таблица4.A2" office:value-type="string">
            <text:p text:style-name="P10">-3 576</text:p>
          </table:table-cell>
          <table:table-cell table:style-name="Таблица4.D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0">8</text:p>
          </table:table-cell>
          <table:table-cell table:style-name="Таблица4.B2" office:value-type="string">
            <text:p text:style-name="P13"><text:span text:style-name="T2">Задолженность по кредитам, привлечённым на пополнение оборотных средств (стр.7*(-1))</text:span> </text:p>
          </table:table-cell>
          <table:table-cell table:style-name="Таблица4.A2" office:value-type="string">
            <text:p text:style-name="P10">3 576</text:p>
          </table:table-cell>
          <table:table-cell table:style-name="Таблица4.D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0">9</text:p>
          </table:table-cell>
          <table:table-cell table:style-name="Таблица4.B2" office:value-type="string">
            <text:p text:style-name="P13"><text:span text:style-name="T2">Средняя за год ставка рефинансирования за год, %</text:span> </text:p>
          </table:table-cell>
          <table:table-cell table:style-name="Таблица4.A2" office:value-type="string">
            <text:p text:style-name="P10">12,6%</text:p>
          </table:table-cell>
          <table:table-cell table:style-name="Таблица4.D2" office:value-type="string">
            <text:p text:style-name="P12"><text:span text:style-name="T2">Информация Банка России</text:span> </text:p>
          </table:table-cell>
        </table:table-row>
        <table:table-row>
          <table:table-cell table:style-name="Таблица4.A2" office:value-type="string">
            <text:p text:style-name="P10">10</text:p>
          </table:table-cell>
          <table:table-cell table:style-name="Таблица4.B2" office:value-type="string">
            <text:p text:style-name="P13"><text:span text:style-name="T2">Предельная ставка кредитования (стр.+4%), млн. руб.</text:span> </text:p>
          </table:table-cell>
          <table:table-cell table:style-name="Таблица4.A2" office:value-type="string">
            <text:p text:style-name="P10">16,6%</text:p>
          </table:table-cell>
          <table:table-cell table:style-name="Таблица4.D2" office:value-type="string">
            <text:p text:style-name="P12"><text:span text:style-name="T2">п. 73 Основ ценообразования (ПП №1075 от 22.10.2012)</text:span> </text:p>
          </table:table-cell>
        </table:table-row>
        <table:table-row>
          <table:table-cell table:style-name="Таблица4.A2" office:value-type="string">
            <text:p text:style-name="P10">11</text:p>
          </table:table-cell>
          <table:table-cell table:style-name="Таблица4.B2" office:value-type="string">
            <text:p text:style-name="P39"><text:span text:style-name="T2">Проценты за кредит, млн. руб. (стр.8*стр.10) (предельное значение)</text:span> </text:p>
          </table:table-cell>
          <table:table-cell table:style-name="Таблица4.A2" office:value-type="string">
            <text:p text:style-name="P10">595</text:p>
          </table:table-cell>
          <table:table-cell table:style-name="Таблица4.D2" office:value-type="string">
            <text:p text:style-name="P12"/>
          </table:table-cell>
        </table:table-row>
      </table:table>
      <text:p text:style-name="P20"><text:tab/>Из расчёта, представленного в таблице, следует, что предельная величина расходов ПАО «ТГК-14» на уплату процентов за кредит в 2015 году составила <text:s text:c="14"/>595 млн. руб. </text:p>
      <text:p text:style-name="P20"><text:tab/>Таким образом, фактически понесенные расходы на обслуживание заемных средств не превышает предельную величину в соответствии с п. 63 Основ ценообразования подлежат дополнительному учету в сумме 443 890,76 тыс. руб. (относимые на теплоснабжение – 162 036,69 тыс. руб.), в том числе по тарифу на тепловую энергию (мощность), производимую «Генерация Бурятии» Улан-Удэнская ТЭЦ-1 – 49 479,78 тыс. руб.</text:p>
      <text:p text:style-name="P20"><text:tab/>В ходе экспертизы представленных Заявителем материалов фактически понесенные затраты ПАО «ТГК-14» за 2015 год по статьям: «Негосударственный пенсионный фонд (НПФ)», «Представительские расходы», «Оплата госпошлины и судебных издержек», а также «Убытки предшествующих периодов», отнесенные на аппарат управления и внереализационные расходы, были признаны ФАС России экономически необоснованными (по причине их несоответствия положениям Основ ценообразования и нецелесообразности их понесения в процессе регулируемой деятельности в сфере теплоснабжение) и, как следствие, были исключены из сводного расчета фактически понесенных за 2015 год экономически обоснованных расходов организации. Выплаты в соответствии с коллективным договором также исключены из расчета ввиду выше представленного анализа по статье «Затраты на оплату труда».</text:p>
      <text:p text:style-name="P20"><text:tab/>По результатам проведенного анализа ФАС России были получены следующие данные о расходных составляющих Заявителя за 2015 год (в разрезе заявленных требований по досудебному спору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8">№</text:p>
          </table:table-cell>
          <table:table-cell table:style-name="Таблица6.A1" office:value-type="string">
            <text:p text:style-name="P11"><text:span text:style-name="T2">Филиал</text:span> </text:p>
          </table:table-cell>
          <table:table-cell table:style-name="Таблица6.A1" office:value-type="string">
            <text:p text:style-name="P15">Утверждено </text:p>
          </table:table-cell>
          <table:table-cell table:style-name="Таблица6.A1" office:value-type="string">
            <text:p text:style-name="P11"><text:span text:style-name="T2">Экономически </text:span><text:soft-page-break/><text:span text:style-name="T2">обоснованный объем расходов за 2015 год, отнесенный на филиал, вид деятельности и теплоисточник, определенный ФАС России</text:span> </text:p>
          </table:table-cell>
          <table:table-cell table:style-name="Таблица6.E1" office:value-type="string">
            <text:p text:style-name="P11"><text:span text:style-name="T2">Сальдо (объем </text:span><text:soft-page-break/><text:span text:style-name="T2">расходов, подлежащих дополнительному учету в тарифах 2017 года)</text:span> </text:p>
          </table:table-cell>
        </table:table-row>
        <table:table-row>
          <table:table-cell table:style-name="Таблица6.A2" office:value-type="string">
            <text:p text:style-name="P8">1</text:p>
          </table:table-cell>
          <table:table-cell table:style-name="Таблица6.A2" office:value-type="string">
            <text:p text:style-name="P11"><text:span text:style-name="T2">Генерация Бурятии (производство тепловой энергии, теплоисточник ТЭЦ-1)</text:span> </text:p>
          </table:table-cell>
          <table:table-cell table:style-name="Таблица6.A2" office:value-type="string">
            <text:p text:style-name="P11">16 755,49 </text:p>
          </table:table-cell>
          <table:table-cell table:style-name="Таблица6.A2" office:value-type="string">
            <text:p text:style-name="P11">69 006,32 </text:p>
          </table:table-cell>
          <table:table-cell table:style-name="Таблица6.E2" office:value-type="string">
            <text:p text:style-name="P11">52 250,83 </text:p>
          </table:table-cell>
        </table:table-row>
      </table:table>
      <text:p text:style-name="P36">Затраты по договору лизинга</text:p>
      <text:p text:style-name="P20"><text:tab/>Спор по данной статье заявлен Обществом по причине понесения им в <text:s text:c="14"/>2015 году некомпенсированных тарифной выручкой расходов по договорам лизинга: указанные затраты не были утверждены органом регулирования при установлении тарифов на 2015 год.</text:p>
      <text:p text:style-name="P20"><text:tab/>В соответствии с п. 44 Основ ценообразования, в составе прочих расходов регулируемой организации, связанных с производством и реализацией продукции (услуг) по регулируемым видам деятельности, учитываются лизинговые платежи.</text:p>
      <text:p text:style-name="P20"><text:tab/>При этом, согласно п. 45 Основ ценообразования, арендная плата и лизинговый платеж включаются в прочие расходы в размере, не превышающем экономически обоснованный уровень.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, налогов на имущество и землю и других установленных законодательством Российской Федерации обязательных платежей, связанных с владением имуществом, переданным в аренду или лизинг, при этом экономически обоснованный уровень не может превышать размер, установленный в конкурсной документации или документации об аукционе, если арендная плата или лизинговый платеж являлись критерием конкурса или аукциона на заключение соответствующего договора. В случае если договором аренды или договором лизинга предусмотрены расходы регулируемой организации (арендатора, лизингополучателя) на содержание и эксплуатацию полученного в аренду или лизинг имущества, указанные расходы учитываются в составе прочих расходов в экономически обоснованном размере.</text:p>
      <text:p text:style-name="P20"><text:tab/>В обоснование заявленных требований по статье «Затраты по договору лизинга» на 2017 год Заявителем в адрес ФАС России были представлены следующие документы:</text:p>
      <text:p text:style-name="P35"><text:soft-page-break/><text:tab/>1)<text:span text:style-name="T4"> </text:span>Предписания Забайкальского управления Ростехнадзора об устранении выявленных нарушений от 19.09.2014 г. № 040/010-08-2014, от 19.11.2014 г. <text:s text:c="19"/>№ 107/10-08-2014 о необходимости включения в работу регуляторов по основному и вспомогательному оборудованию ТЭЦ-1 в проектном объеме (поэтапно), а также восстановления работы в автоматическом режиме регуляторов тепловой нагрузки котлов ст. № 1, 2, 6, 8, 9;</text:p>
      <text:p text:style-name="P35"><text:tab/>2)<text:span text:style-name="T4"> </text:span>Заключенный с ООО «Роспромфинанс» договор лизинга № 0094 <text:s text:c="26"/>от 24.04.2015 г. на приобретение в лизинг системы автоматического регулирования (САР) установок Улан-Удэнской ТЭЦ-1 (далее – Договор лизинга);</text:p>
      <text:p text:style-name="P35"><text:tab/>3)<text:span text:style-name="T4"> </text:span>Подписанный сторонами акт сверки взаимных расчетов за 2016 г. между ООО «Роспромфинанс» и ПАО «ТГК-14»;</text:p>
      <text:p text:style-name="P35"><text:tab/>4)<text:span text:style-name="T4"> </text:span>Платежные поручения по уплате лизинговых платежей с приложением их сводного реестра.</text:p>
      <text:p text:style-name="P20"><text:tab/>Анализ представленного Договора лизинга (а также Приложения № 2 к нему) установил, что договорная стоимость предмета лизинга составила 113 174 784,78 руб. (в т.ч. НДС – 17 263 950,22 руб.), сумма закрытия сделки составила 209 949 791,03 руб. (в т.ч. НДС –<text:span text:style-name="T7"> 32 026 239,31 р</text:span>уб.). Срок действия договора установлен до момента окончания передачи в лизинг ПАО «ТГК-14» оборудования – до 31.03.2022. </text:p>
      <text:p text:style-name="P20"><text:tab/>Согласно графику лизинговых платежей по договору, в 2015 году Заявитель должен был оплатить 9 платежей (все 24 числа отчетного месяца), ежемесячный лизинговый платеж составлял 5 161 449,70 руб. (с учетом НДС). Таким образом, объем расходов по лизингу, относящийся к 2015 году, за вычетом НДС, должен был составить: 5 161 449,70 руб. <text:span text:style-name="T8">/ 18% * 9 = 39 366 989,24 руб.</text:span></text:p>
      <text:p text:style-name="P20"><text:tab/>Анализ представленных платежных поручений за 2015 год (а также сводного реестра, составленного на их основе) установил, что совокупный объем понесенных Заявителем расходов по оплате лизинговых услуг в 2015 году также составил <text:s text:c="23"/>39 366 989,24 руб. (без учета НДС).</text:p>
      <text:p text:style-name="P35"><text:tab/>ФАС России отмечает, что довод Респондента о том, что заявленные Заявителем затраты по договору лизинга не были учтены в тарифах по причине отсутствия лизинга в качестве источника финансирования инвестиционной программы Заявителя, является некорректным и не основанным на нормах законодательства о государственном регулировании цен (тарифов) в сфере теплоснабжения. </text:p>
      <text:p text:style-name="P20"><text:tab/>Согласно требованиям, отраженным в заявлении о досудебном рассмотрении спора, оспариваемый Заявителем объем расходов по данной статье составляет <text:s text:c="17"/>16 552 тыс. руб. Указанная сумма не превышает объема, документально подтвержденного Заявителем представленными обосновывающими материалами. </text:p>
      <text:p text:style-name="P20"><text:soft-page-break/><text:tab/>Вместе с тем, ФАС России отмечает, что Заявителем не было представлено расшифровки (информации от лизингодателя) о величине платы по договору лизинга в соответствии с п. 45 Основ ценообразования (величины амортизации и обязательных налоговых платежей по передаваемому в лизинг имуществу), в связи с чем объективно оценить экономически обоснованную величину расходов по лизингу, подлежащую учету в тарифах не представляется возможным.</text:p>
      <text:p text:style-name="P20"><text:tab/>Таким образом, по результатам досудебного рассмотрения данной статьи, ФАС России приходит к выводу о том, что Заявителем подтверждается факт понесения расходов по лизингу, однако оценить их экономическую обоснованность из-за отсутствия расшифровки платы по договору лизинга от лизингодателя имущественных объектов не представляется возможным. </text:p>
      <text:p text:style-name="P18"><text:tab/>По результатам досудебного рассмотрения спора ФАС России принято решение:</text:p>
      <text:p text:style-name="P37"><text:tab/>1. Признать Республиканскую службу по тарифам Республики Бурятия нарушившим пункт 63 Основ ценообразования в сфере теплоснабжения, утвержденных постановлением Правительства Российской Федерации от 22.10.2012 № 1075.</text:p>
      <text:p text:style-name="P38"><text:span text:style-name="T7"><text:tab/>2. Частично удовлетворить требования ПАО «ТГК-14»,</text:span> указанные в заявлении о досудебном споре в области государственного регулирования цен (тарифов) в сфере теплоснабжения с<text:span text:style-name="T7"> Республиканской службой по тарифам Республики Бурятия (рег. № 35643/17 от 13.03.2017)</text:span>.</text:p>
      <text:p text:style-name="P31">3. Признать экономически обоснованными и подлежащими дополнительному учету при расчете и установлении тарифов на тепловую энергию на 2017 год для ПАО «ТГК-14» («Генерация Бурятии» Улан-Удэнская ТЭЦ-1) на 2017-2018 годы расходы по статье затрат «Экономически обоснованные расходы базового периода (2015 год)» в размере 69 006,32 тыс. руб. (дополнительному учету подлежат средства в <text:span text:style-name="T6">размере 52 250,83 тыс. руб.</text:span>) с учетом необходимости соблюдения ограничений по размеру индекса изменения размера вносимой гражданами платы за коммунальные услуги.</text:p>
      <text:p text:style-name="P31">4. Органу исполнительной власти Республики Бурятия в области государственного регулирования цен (тарифов) в сфере теплоснабжения <text:s/>пересмотреть ранее установленные тарифы на тепловую энергию на 2017 и (или) 2018 годы для ПАО «ТГК-14» («Генерация Бурятии» Улан-Удэнская ТЭЦ-1) с учетом пункта 3 настоящего решения, обеспечив введение в действие соответствующих законодательству тарифов на 2017 год с 01 ноября 2017 года, на 2018 год в соответствии с действующим законодательством.  </text:p>
      <text:p text:style-name="P31">5. Об исполнении настоящего решения органу исполнительной власти <text:soft-page-break/>Республики Бурятия в области государственного регулирования цен (тарифов) в сфере теплоснабжения в течение 5 рабочих дней с даты принятия решения об установлении (пересмотре) тарифов в сфере теплоснабжения для ПАО «ТГК-14» («Генерация Бурятии» Улан-Удэнская ТЭЦ-1) письменно проинформировать Федеральную антимонопольную службу, представив надлежащим образом заверенные копии:</text:p>
      <text:p text:style-name="P31">- решений об установлении цен (тарифов) в сфере теплоснабжения, принятие которых предписывается настоящим решением;</text:p>
      <text:p text:style-name="P31">- протокола заседания правления органа исполнительной власти Республики Бурятия в области государственного регулирования цен (тарифов) в сфере теплоснабжения, на котором принимались решения, принятие которых предписывается настоящим решением;</text:p>
      <text:p text:style-name="P31">- экспертного заключения по делу об установлении ПАО «ТГК-14» («Генерация Бурятии» Улан-Удэнская ТЭЦ-1) цен (тарифов) в сфере теплоснабжения, в котором отражены результаты исполнения настоящего решения.</text:p>
      <text:p text:style-name="P31">6. Отказать в удовлетворении остальной части требований <text:s text:c="31"/>ПАО «ТГК-14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5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4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7D1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Врезка1" text:anchor-type="paragraph" svg:x="0.499cm" svg:y="28.7cm" svg:width="4.8cm" draw:z-index="2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3"><draw:image xlink:href="Pictures/10000201000000780000001A537D1C96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16T12:15:10.83</dc:date>
    <meta:editing-duration>PT15M2S</meta:editing-duration>
    <meta:editing-cycles>1</meta:editing-cycles>
    <meta:generator>OpenOffice.org/3.4.1$Win32 OpenOffice.org_project/341m1$Build-9593</meta:generator>
    <meta:document-statistic meta:table-count="6" meta:image-count="2" meta:object-count="0" meta:page-count="20" meta:paragraph-count="262" meta:word-count="5979" meta:character-count="46445"/>
    <meta:user-defined meta:name="Поле 1"/>
    <meta:user-defined meta:name="Поле 2"/>
    <meta:user-defined meta:name="Поле 3"/>
    <meta:user-defined meta:name="Поле 4"/>
  </office:meta>
</office:document-meta>
</file>