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0A34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6.933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cm" style:auto-text-indent="false">
        <style:tab-stops>
          <style:tab-stop style:position="1.6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</style:style>
    <style:style style:name="P29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55cm" style:auto-text-indent="false" style:shadow="non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1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55cm" style:auto-text-indent="false" style:shadow="non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9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style:text-underline-style="none" fo:background-color="#ffffff"/>
    </style:style>
    <style:style style:name="T15" style:family="text">
      <style:text-properties fo:color="#000000" style:font-name="Times New Roman" fo:language="ru" fo:country="RU" style:text-underline-style="none" fo:background-color="#ffffff"/>
    </style:style>
    <style:style style:name="T16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17" style:family="text">
      <style:text-properties fo:color="#000000" style:font-name="Times New Roman" fo:background-color="#ffffff" style:font-name-asian="TimesNewRomanPSMT" style:font-name-complex="TimesNewRomanPSMT"/>
    </style:style>
    <style:style style:name="T18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background-color="#ffffff" style:font-name-asian="TimesNewRomanPSMT" style:font-name-complex="TimesNewRomanPSMT"/>
    </style:style>
    <style:style style:name="T23" style:family="text">
      <style:text-properties fo:color="#000000" fo:background-color="transparent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26" style:family="text">
      <style:text-properties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name-asian="TimesNewRomanPSMT" style:font-name-complex="TimesNewRomanPSMT"/>
    </style:style>
    <style:style style:name="T29" style:family="text">
      <style:text-properties style:text-underline-style="none" fo:background-color="#ffffff" style:font-size-asian="14pt" style:font-size-complex="14pt"/>
    </style:style>
    <style:style style:name="T30" style:family="text">
      <style:text-properties style:text-underline-style="none" fo:background-color="transparent" style:font-size-asian="14pt" style:font-size-complex="14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font-name-asian="TimesNewRomanPSMT" style:font-name-complex="TimesNewRomanPSMT"/>
    </style:style>
    <style:style style:name="T37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38" style:family="text">
      <style:text-properties style:font-name="TimesNewRomanPSMT" fo:background-color="transparent" style:font-name-asian="TimesNewRomanPSMT" style:font-size-asian="14pt" style:font-name-complex="TimesNewRomanPSMT" style:font-size-complex="14pt"/>
    </style:style>
    <style:style style:name="T39" style:family="text">
      <style:text-properties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62c1d3-cc79-47b0-a766-25e58c98100a" text:name="BossProviderVariable"/>
      </text:user-field-decls>
      <text:p text:style-name="P32">ОПРЕДЕЛЕНИЕ </text:p>
      <text:p text:style-name="P15">о возбуждении дела об административном</text:p>
      <text:p text:style-name="P17"><text:span text:style-name="T1">правонарушении </text:span><text:span text:style-name="T2">№ </text:span><text:span text:style-name="T8">4-19.7.2-</text:span><text:span text:style-name="T9">1651</text:span><text:span text:style-name="T8">/00-34-17</text:span><text:span text:style-name="T1"> и проведении </text:span></text:p>
      <text:p text:style-name="P15">административного расследования</text:p>
      <text:p text:style-name="P14"/>
      <text:p text:style-name="P5"><text:span text:style-name="T7">«11»</text:span> ок<text:span text:style-name="T24">тября</text:span> 2017 г. <text:tab/>г. Москва</text:p>
      <text:p text:style-name="P14"/>
      <text:p text:style-name="P18"><text:span text:style-name="T1">Я, начальник отдела специальных материалов и оборудования У</text:span><text:span text:style-name="T10">правления контроля программ инфраструктурного и ресурсного обеспечения в сфере ГОЗ </text:span><text:span text:style-name="T13">ФАС России Никитина Екатерина Владимировна</text:span><text:span text:style-name="T1">, рассмотрев материалы требования о представлении документов (информации) от 28.08.2017<text:line-break/>№ 34/58954/17 (далее - Требование), направленного в адрес Министерства обороны Российской Федерации (далее — Минобороны России) </text:span><text:span text:style-name="T13">(адрес (место нахождения): 119019, г. Москва, ул. Знаменка, д. 19; ИНН 7704252261,<text:line-break/>ОГРН 1037700255284)</text:span><text:span text:style-name="T11">,</text:span></text:p>
      <text:p text:style-name="P19"/>
      <text:p text:style-name="P24">УСТАНОВИЛ:</text:p>
      <text:p text:style-name="P24"/>
      <text:p text:style-name="P23"><text:span text:style-name="T22">В целях</text:span> полного и всестороннего рассмотрения обращения Главной военной прокуратуры (вх. ФАС России от 26.07.2017 № 113940/17) о проведении внеплановой проверки в отношении порядка заключения, определения цены и исполнения государственных контрактов от 29.05.2014<text:line-break/>№ 1414187245382050456000846/0173100000814000465-0087535-02,<text:line-break/>от 23.07.2015 № 1515187345282050456000846/810009-1, от 12.05.2016<text:line-break/>№ 1616187345492442571000846 на выполнение работ по авторскому надзору и поддержанию в работоспособном состоянии изделия 83т47 (автоматизированная система штатно-должностного и персонального учета <text:s/>офицеров и прапорщиков, АСПУ ВС РФ) (далее — Государственные контракты), заключенных Минобороны России с АО «Концерн «Системпром», <text:span text:style-name="T17">ФАС России на основании приказа от 23.08.2017 № 1094/17 «О проведении внеплановой документарной проверки» проводится в отношении Минобороны России внеплановая документарная проверка. При проведении указанной внеплановой документарной проверки на основании статьи 15.7 Федерального закона от 29.12.2012 № 275-ФЗ «О государственном оборонном заказе» (далее — Закон о государственномю оборонном заказе) в адрес Минобороны России было направлено Требование, в котором сообщалось о необходимости предоставления следующих документов (информации):</text:span></text:p>
      <text:p text:style-name="P8"><text:span text:style-name="T23"><text:tab/>1. Копии Государственных контрактов</text:span><text:span text:style-name="T38">, со всеми изменениями, дополнениями и неотъемлемыми приложениями, включая дополнительные соглашения;</text:span></text:p>
      <text:p text:style-name="P8"><text:soft-page-break/><text:span text:style-name="T38"><text:tab/>2. Обоснование начальной (максимальной) цены Государственных </text:span><text:span text:style-name="T37">контрактов, с приложением подтверждающих документов;</text:span></text:p>
      <text:p text:style-name="P9"><text:tab/>3. Пояснения по вопросу выбора способа определения исполнителя Государственных контрактов в 2014, 2015 и 2016 годах;</text:p>
      <text:p text:style-name="P10"><text:tab/>4. Копии документов и материалов, подтверждающих фактическое исполнение и оплату работ по Государственным контрактам (счета, счета-фактуры, товарные накладные, платежные поручения и т.п.);</text:p>
      <text:p text:style-name="P10"><text:tab/>5. Копию переписки с <text:span text:style-name="T38">АО «Концерн «Системпром»</text:span>, в том числе в электронном виде, по вопросам исполнения Государственных контрактов;</text:p>
      <text:p text:style-name="P11"><text:tab/>6. Сведения о должностном лице (должностных лицах) Минобороны России, ответственном за представление необходимых для проведения проверки информации и документов, а также дачу пояснений по вопросу исполнения Государственных контрактов.</text:p>
      <text:p text:style-name="P19">Срок представления документов (информации) по Требованию - в течение<text:line-break/>3 рабочих дней с момента получения Требования. Требование получено Минобороны России 29.08.2017 (реестр б/н от 29.08.2017) и зарегистрировано за входящим номером от 30.08.2017 № н-30635. Таким образом, документы (информация) <text:span text:style-name="T36">по Требованию</text:span> должны быть направлены Минобороны России в адрес ФАС России не позднее 01.09.2017.</text:p>
      <text:p text:style-name="P18"><text:span text:style-name="T11">Вместе с тем, документы (информация) </text:span><text:span text:style-name="T12">по Требованию</text:span><text:span text:style-name="T11"> направлены Минобороны России в адрес ФАС России несвоевременно: письмо Департамента аудита государственных контрактов Минобороны России<text:line-break/>от 05.09.2017 № 214/4243 (вх. ФАС России от 13.09.2017 № 140188-ДСП/17), письмо Минобороны России от 12.09</text:span><text:span text:style-name="T12">.2017 № 3042дсп (вх. ФАС России<text:line-break/></text:span><text:span text:style-name="T12">от 14.09.2017 № 140672-ДСП/17). При этом документы (информация) по пункту </text:span><text:span text:style-name="T12">3 Требования в представленных материалах отсутствуют.</text:span></text:p>
      <text:p text:style-name="P20">Таким образом, документы (информация) по Требованию Минобороны России в полном объеме до настоящего времени в ФАС России не представлены. Кроме того, Минобороны России нарушен срок представления документов (информации) по Требованию.</text:p>
      <text:p text:style-name="P28"><text:span text:style-name="T3">В соответствии с частью 1 статьи 15.7 </text:span><text:span text:style-name="T4">Закона о государственном оборонном заказе</text:span><text:span text:style-name="T4"> д</text:span><text:span text:style-name="T34">олжностные лица, проводящие проверку, вправе истребовать у проверяемого лица необходимые для проведения проверки информацию и документы. При проведении документарной проверки мотивированное требование о представлении информации и документов направляется проверяемому лицу по почте с уведомлением о вручении либо вручается ему или его представителю под роспись.</text:span></text:p>
      <text:p text:style-name="P28"><text:span text:style-name="T4">Частью 3 статьи 15.7 Закона о государственном оборонном заказе предусмотрено, что</text:span><text:span text:style-name="T4"> и</text:span><text:span text:style-name="T34">нформация и документы, которые были истребованы в ходе проведения проверки, представляются проверяемым лицом в течение трех рабочих дней со дня получения им соответствующего требования. В случае, если проверяемое лицо не имеет возможности представить истребуемые </text:span><text:soft-page-break/><text:span text:style-name="T34">информацию и документы в течение трех рабочих дней, это лицо в течение дня, следующего за днем получения (вручения) требования о представлении информации и документов, уведомляет в письменной форме должностных лиц, проводящих проверку, о невозможности представления в установленный срок информации и документов с указанием причин, по которым они не могут быть представлены в этот срок, и срока, в течение которого проверяемое лицо может представить истребуемые информацию и документы.</text:span></text:p>
      <text:p text:style-name="P29">Согласно части 4 статьи 15.7 Закона о государственном оборонном заказе непредставление, несвоевременное представление проверяемым лицом или представление им недостоверных информации и документов, истребуемых в порядке, установленном настоящим Федеральным законом, влечет за собой ответственность, установленную законодательством Российской Федерации. </text:p>
      <text:p text:style-name="P31">Вместе с тем, в адрес ФАС России от Минобороны России не поступали уведомления в письменной форме о невозможности предоставления, в том числе своевременного, документов (информации) по Требованию. </text:p>
      <text:p text:style-name="P31"><text:span text:style-name="T3">Также не выявлены обстоятельства, препятствующие своевременно представить </text:span>в ФАС России<text:span text:style-name="T3"> документы (информацию), </text:span>запрашиваемые Требованием<text:span text:style-name="T3">.</text:span></text:p>
      <text:p text:style-name="P27">Таким образом, в действиях Минобороны России содержатся признаки нарушения части 3 статьи 15.7 Закона о государственном оборонном заказе, выразившиеся в несвоевременном предоставлении документов (информации) по Требованию, а также в непредоставлении документов (информации) по пункту 3 Требования. </text:p>
      <text:p text:style-name="P28"><text:span text:style-name="T3">В соответствии с частью 2 статьи 19.7.2 Кодекса Российской Федерации </text:span><text:span text:style-name="T3">об административных правонарушениях <text:s/>(далее — КоАП РФ) н</text:span><text:span text:style-name="T34">епредставление </text:span><text:span text:style-name="T34">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</text:span><text:span text:style-name="T19">законодательством</text:span><text:span text:style-name="T34">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</text:span><text:span text:style-name="T3">, влечет наложение административного штрафа на должностных лиц в размере пятнадцати тысяч рублей, на юридических лиц от ста тысяч до пятисот тысяч рублей.</text:span></text:p>
      <text:p text:style-name="P30"><text:span text:style-name="T27">Непредставление документов (информации) </text:span><text:span text:style-name="T28">по Требованию</text:span> препятствует осуществлению ФАС России своих полномочий в части контроля (надзора) за соблюдением законодательства Российской Федерации о государственном оборонном заказе.</text:p>
      <text:p text:style-name="P27">В соответствии с частью 2 статьи 2.1 КоАП РФ юридическое лицо признается виновным в совершении административного правонарушения, если <text:soft-page-break/>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27">С учетом изложенного, в действиях Минобороны России, выразившихся в непредставлении документов (информации) по Требованию, содержатся признаки состава административного правонарушения, ответственность за совершение которого предусмотрена частью 2 статьи 19.7.2 КоАП РФ.</text:p>
      <text:p text:style-name="P16">Указанные материалы и данные являются достаточными для возбуждения дела.</text:p>
      <text:p text:style-name="P16">Руководствуясь статьями 28.1, 28.7 КоАП РФ,</text:p>
      <text:p text:style-name="P14"/>
      <text:p text:style-name="P6">ОПРЕДЕЛИЛ:</text:p>
      <text:p text:style-name="P25"/>
      <text:p text:style-name="P16">1. Возбудить в отношении<text:span text:style-name="T25"> Минобороны России</text:span> (адрес (место нахождения)<text:span text:style-name="T21">: 119019, г. Москва, ул. Знаменка, д. 19; ИНН 7704252261,<text:line-break/>ОГРН 1037700255284</text:span>)<text:span text:style-name="T27"> </text:span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ей 19.7.2 КоАП РФ, выразившегося <text:span text:style-name="T36">несвоевременном предоставлении документов (информации) по Требованию, а также в непредоставлении документов (информации) по пункту 3 Требования</text:span>.</text:p>
      <text:p text:style-name="P16">2. Провести административное расследование.</text:p>
      <text:p text:style-name="P22"><text:span text:style-name="T39">3. Законному представителю</text:span><text:span text:style-name="T26"> Минобороны России</text:span><text:span text:style-name="T39"> </text:span><text:span text:style-name="T33">с надлежащим образом </text:span><text:span text:style-name="T33">оформленными</text:span><text:span text:style-name="T35"> </text:span><text:span text:style-name="T20">полномочиями на участие в административном производстве по </text:span><text:span text:style-name="T6">делу № 4-19.7.2-1651/00-34-17, со всеми правами, предусмотренными статьей 25.5 КоАП РФ, </text:span><text:span text:style-name="T39">явиться </text:span><text:span text:style-name="T29">«23»</text:span><text:span text:style-name="T39"> октября 2017 г. в «</text:span><text:span text:style-name="T30">11</text:span><text:span text:style-name="T39">» часов «00» минут в<text:line-break/>ФАС России (г. Москва, Уланский пер., д. 16, корп. 1, этаж 4, каб. 425) </text:span><text:span text:style-name="T33">для дачи объяснений по факту нарушения, а также подписания протокола об административном правонарушении</text:span><text:span text:style-name="T18">.</text:span></text:p>
      <text:p text:style-name="P16">Неявка в указанный срок будет расценена как отказ от дачи объяснений и подписания протокола.</text:p>
      <text:p text:style-name="P16">В соответствии с частью 1 статьи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, в соответствии с КоАП РФ.</text:p>
      <text:p text:style-name="P16">В соответствии с частью 4 статьи 25.5 КоАП РФ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0A34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96128(7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CC0A34E0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2017-96128(7) </text:p></draw:text-box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CC0A34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4:27:43.02</meta:creation-date>
    <meta:generator>OpenOffice.org/3.4.1$Win32 OpenOffice.org_project/341m1$Build-9593</meta:generator>
    <dc:date>2017-10-16T12:16:03.42</dc:date>
    <meta:editing-duration>PT21H34M51S</meta:editing-duration>
    <meta:editing-cycles>5</meta:editing-cycles>
    <meta:print-date>2017-10-09T14:55:08.96</meta:print-date>
    <meta:document-statistic meta:table-count="0" meta:image-count="2" meta:object-count="0" meta:page-count="4" meta:paragraph-count="41" meta:word-count="1207" meta:character-count="9764"/>
    <meta:user-defined meta:name="Поле 1"/>
    <meta:user-defined meta:name="Поле 2"/>
    <meta:user-defined meta:name="Поле 3"/>
    <meta:user-defined meta:name="Поле 4"/>
  </office:meta>
</office:document-meta>
</file>