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47ED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 Light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принятии заявления о рассмотрении разногласий между ООО &quot;Теплоэнергогаз&quot; и  Управлением Алтайского края по государственному регулированию цен и тарифов (исх. от 25.09.2017  №  2383, вх. от 29.09.2017  рег. №  148433/17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efe9485-529e-420c-8c05-2bd1a6d646d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39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4">УВЕДОМЛЕНИЕ</text:p>
      <text:p text:style-name="P4"/>
      <text:p text:style-name="P10"><text:span text:style-name="Основной_20_шрифт_20_абзаца"><text:span text:style-name="T3">В Федеральную антимонопольную службу поступило заявление о разногласиях в области государственного регулирования цен (тарифов) в сфере горячего водоснабжения между </text:span></text:span><text:span text:style-name="Основной_20_шрифт_20_абзаца"><text:span text:style-name="T9">ООО «Теплоэнергогаз» и Управлением Алтайского края по государственному регулированию цен и тарифов (исх. от 25.09.2017 № 2383, вх. от 29.09.2017 рег. № 148433/17).</text:span></text:span></text:p>
      <text:p text:style-name="P10"><text:span text:style-name="Основной_20_шрифт_20_абзаца"><text:span text:style-name="T5">В соответствии с подпунктом 4 части 3 статьи 4 Федерального закона от 07.12.2011 № 416-ФЗ «О водоснабжении и водоотведении» к полномочиям федерального органа исполнительной власти в области государственного регулирования тарифов относится</text:span></text:span><text:span text:style-name="Основной_20_шрифт_20_абзаца"><text:span text:style-name="T12"> рассмотрение разногласий, возникающих между органами регулирования тарифов и организациями, осуществляющими горячее водоснабжение, холодное водоснабжение и (или) водоотведение, в отношении установленных тарифов.</text:span></text:span></text:p>
      <text:p text:style-name="P10"><text:span text:style-name="Основной_20_шрифт_20_абзаца"><text:span text:style-name="T6">Пунктом 5 П</text:span></text:span><text:span text:style-name="Основной_20_шрифт_20_абзаца"><text:span text:style-name="T10">равил</text:span></text:span><text:span text:style-name="Основной_20_шрифт_20_абзаца"><text:span text:style-name="T2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 (далее- Правила) определено, что </text:span></text:span><text:span text:style-name="Основной_20_шрифт_20_абзаца"><text:span text:style-name="T4">основанием для отказа в рассмотрении заявления является </text:span></text:span><text:span text:style-name="Основной_20_шрифт_20_абзаца"><text:span text:style-name="T13">наличие в заявлении требований, не относящихся к компетенции федерального органа исполнительной власти в области регулирования тарифов и надбавок.</text:span></text:span></text:p>
      <text:p text:style-name="P10"><text:span text:style-name="Основной_20_шрифт_20_абзаца"><text:span text:style-name="T13">В связи с тем, что Правилами не предусмотрено рассмотрение разногласий между органами регулирования тарифов и абонентами организаций, </text:span></text:span><text:soft-page-break/><text:span text:style-name="Основной_20_шрифт_20_абзаца"><text:span text:style-name="T13">осуществляющих горячее водоснабжение, холодное водоснабжение и (или) водоотведение, Федеральная антимонопольная служба извещает об отказе в рассмотрении заявления</text:span></text:span><text:span text:style-name="Основной_20_шрифт_20_абзаца"><text:span text:style-name="T4"> о разногласиях в области государственного регулирования цен (тарифов) в сфере горячего водоснабжения между </text:span></text:span><text:span text:style-name="Основной_20_шрифт_20_абзаца"><text:span text:style-name="T9">ООО «Теплоэнергогаз» и Управлением Алтайского края по государственному регулированию цен и тарифов (исх. от 25.09.2017 № 2383, вх. от 29.09.2017 рег. № 148433/17).</text:span></text:span></text:p>
      <text:p text:style-name="P10"><text:span text:style-name="Основной_20_шрифт_20_абзаца"><text:span text:style-name="T9">Дополнительно сообщаем, что ФАС России в соответствии с </text:span></text:span><text:span text:style-name="Основной_20_шрифт_20_абзаца"><text:span text:style-name="T5">подпунктом 10 части 3 статьи 4 Федерального закона от 07.12.2011 № 416-ФЗ «О </text:span></text:span><text:span text:style-name="Основной_20_шрифт_20_абзаца"><text:span text:style-name="T5">водоснабжении и водоотведении» </text:span></text:span><text:span text:style-name="Основной_20_шрифт_20_абзаца"><text:span text:style-name="T9">наделена полномочиями по рассмотрению в досудебном порядке споров</text:span></text:span><text:span text:style-name="Основной_20_шрифт_20_абзаца"><text:span text:style-name="T5">, </text:span></text:span><text:span text:style-name="Основной_20_шрифт_20_абзаца"><text:span text:style-name="T7">с заявлениями о рассмотрении которых в порядке предусмотренном п</text:span></text:span><text:span text:style-name="Основной_20_шрифт_20_абзаца"><text:span text:style-name="T8">остановлением Правительства Российской Федерации от 12.10.2007 №669 </text:span></text:span><text:span text:style-name="Основной_20_шрифт_20_абзаца"><text:span text:style-name="T7">могут обратиться абоненты. </text:span></text:span><text:span text:style-name="Основной_20_шрифт_20_абзаца"><text:span text:style-name="T5"><text:s/></text:span></text:span></text:p>
      <text:p text:style-name="P10"><text:span text:style-name="Основной_20_шрифт_20_абзаца"><text:span text:style-name="T5"/></text:span></text:p>
      <text:p text:style-name="P9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47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B047ED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6T12:18:40.2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9" meta:word-count="281" meta:character-count="2323"/>
    <meta:user-defined meta:name="Поле 1"/>
    <meta:user-defined meta:name="Поле 2"/>
    <meta:user-defined meta:name="Поле 3"/>
    <meta:user-defined meta:name="Поле 4"/>
  </office:meta>
</office:document-meta>
</file>