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CDF0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455cm" style:auto-text-indent="false" style:shadow="non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455cm" style:auto-text-indent="false" style:shadow="non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35cm" style:auto-text-indent="false" style:text-autospace="none"/>
    </style:style>
    <style:style style:name="P17" style:family="paragraph" style:parent-style-name="Standard">
      <style:paragraph-properties fo:margin-left="0cm" fo:margin-right="0cm" fo:text-align="justify" style:justify-single-word="false" fo:text-indent="1.235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35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6.933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65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41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Text_20_body">
      <style:paragraph-properties fo:margin-left="9.41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cm" style:auto-text-indent="false">
        <style:tab-stops>
          <style:tab-stop style:position="1.65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53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background-color="transparen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background-color="transparen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background-color="transparen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fo:font-size="14pt" fo:background-color="transparen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fo:color="#000000"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535cm"/>
        </style:tab-stops>
      </style:paragraph-properties>
      <style:text-properties style:font-name="Times New Roman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4pt" fo:background-color="#ffffff" style:font-size-asian="14pt" style:font-size-complex="14pt"/>
    </style:style>
    <style:style style:name="T2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" style:family="text">
      <style:text-properties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4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background-color="transparent" style:font-size-asian="14pt" style:font-size-complex="14pt"/>
    </style:style>
    <style:style style:name="T7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8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9" style:family="text">
      <style:text-properties style:font-name="Times New Roman" fo:background-color="#ffffff"/>
    </style:style>
    <style:style style:name="T10" style:family="text">
      <style:text-properties fo:color="#000000"/>
    </style:style>
    <style:style style:name="T11" style:family="text">
      <style:text-properties fo:color="#000000" fo:font-size="14pt"/>
    </style:style>
    <style:style style:name="T12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13" style:family="text">
      <style:text-properties fo:color="#000000" fo:font-size="14pt" fo:language="en" fo:country="US" fo:background-color="transparent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15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6" style:family="text"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17" style:family="text">
      <style:text-properties fo:color="#000000" style:font-name="Times New Roman" fo:font-size="14pt" fo:background-color="#ffffff" style:font-size-asian="14pt" style:font-size-complex="14pt"/>
    </style:style>
    <style:style style:name="T18" style:family="text">
      <style:text-properties fo:color="#000000" style:font-name="Times New Roman" style:text-underline-style="none" fo:background-color="#ffffff"/>
    </style:style>
    <style:style style:name="T19" style:family="text">
      <style:text-properties fo:color="#000000" style:font-name="Times New Roman" fo:language="ru" fo:country="RU" style:text-underline-style="none" fo:background-color="#ffffff"/>
    </style:style>
    <style:style style:name="T20" style:family="text">
      <style:text-properties fo:color="#000000" style:font-name="Times New Roman" fo:language="ru" fo:country="RU" fo:font-style="normal" style:text-underline-style="none" fo:background-color="#ffffff" style:font-style-asian="normal" style:font-style-complex="normal"/>
    </style:style>
    <style:style style:name="T21" style:family="text">
      <style:text-properties fo:color="#000000" fo:background-color="#ffffff"/>
    </style:style>
    <style:style style:name="T22" style:family="text">
      <style:text-properties fo:color="#000000" fo:background-color="#ffffff" style:font-name-asian="TimesNewRomanPSMT" style:font-name-complex="TimesNewRomanPSMT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NewRomanPSMT" fo:background-color="transparent" style:font-name-asian="TimesNewRomanPSMT" style:font-name-complex="TimesNewRomanPSMT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font-weight="normal" style:font-name-asian="TimesNewRomanPSMT" style:font-weight-asian="normal" style:font-name-complex="TimesNewRomanPSMT" style:font-weight-complex="normal"/>
    </style:style>
    <style:style style:name="T29" style:family="text">
      <style:text-properties style:font-name-asian="TimesNewRomanPSMT" style:font-name-complex="TimesNewRomanPSMT"/>
    </style:style>
    <style:style style:name="T3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2" style:family="text">
      <style:text-properties fo:background-color="#ffffff"/>
    </style:style>
    <style:style style:name="T33" style:family="text">
      <style:text-properties fo:background-color="#ffffff" style:font-name-asian="TimesNewRomanPSMT" style:font-name-complex="TimesNewRomanPSMT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fo:font-weight="bold" style:font-weight-asian="bold"/>
    </style:style>
    <style:style style:name="T36" style:family="text">
      <style:text-properties fo:font-size="14pt"/>
    </style:style>
    <style:style style:name="T37" style:family="text">
      <style:text-properties fo:font-size="14pt" fo:font-weight="normal" style:font-weight-asian="normal" style:font-weight-complex="normal"/>
    </style:style>
    <style:style style:name="T38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340b71-59f5-41c9-b7dc-ef4f36530a70" text:name="BossProviderVariable"/>
      </text:user-field-decls>
      <text:p text:style-name="P35">ОПРЕДЕЛЕНИЕ </text:p>
      <text:p text:style-name="P9">о возбуждении дела об административном</text:p>
      <text:p text:style-name="P11"><text:span text:style-name="T1">правонарушении </text:span><text:span text:style-name="T2">№ </text:span><text:span text:style-name="T12">4-19.7.2-</text:span><text:span text:style-name="T13">1804</text:span><text:span text:style-name="T12">/00-34-17</text:span><text:span text:style-name="T1"> и проведении </text:span></text:p>
      <text:p text:style-name="P9">административного расследования</text:p>
      <text:p text:style-name="P8"/>
      <text:p text:style-name="P19"><text:span text:style-name="T10">«12»</text:span> ок<text:span text:style-name="T27">тября</text:span> 2017 г. <text:tab/>г. Москва</text:p>
      <text:p text:style-name="P8"/>
      <text:p text:style-name="P12"><text:span text:style-name="T1">Я, начальник отдела специальных материалов и оборудования У</text:span><text:span text:style-name="T14">правления контроля программ инфраструктурного и ресурсного обеспечения в сфере ГОЗ </text:span><text:span text:style-name="T17">ФАС России Никитина Екатерина Владимировна</text:span><text:span text:style-name="T1">, рассмотрев материалы требования о представлении документов (информации) от 27.09.2017<text:line-break/>№ 34/66404/17 (далее - Требование), направленного в адрес Министерства обороны Российской Федерации (далее — Минобороны России) </text:span><text:span text:style-name="T17">(адрес (место нахождения): 119019, г. Москва, ул. Знаменка, д. 19; ИНН 7704252261,<text:line-break/>ОГРН 1037700255284)</text:span><text:span text:style-name="T15">,</text:span></text:p>
      <text:p text:style-name="P13"/>
      <text:p text:style-name="P24">УСТАНОВИЛ:</text:p>
      <text:p text:style-name="P24"/>
      <text:p text:style-name="P6"><text:span text:style-name="T22">В целях</text:span> полного и всестороннего рассмотрения обращения Главной военной прокуратуры (вх. ФАС России от 26.07.2017 № 113940/17) о проведении внеплановой проверки в отношении порядка заключения, определения цены и исполнения государственных контрактов от 29.05.2014<text:line-break/>№ 1414187245382050456000846/0173100000814000465-0087535-02,<text:line-break/>от 23.07.2015 № 1515187345282050456000846/810009-1, от 12.05.2016<text:line-break/>№ 1616187345492442571000846 на выполнение работ по авторскому надзору и поддержанию в работоспособном состоянии изделия 83т47 (автоматизированная система штатно-должностного и персонального учета <text:s/>офицеров и прапорщиков, АСПУ ВС РФ) (далее — <text:span text:style-name="T26">Государственный контракт </text:span><text:span text:style-name="T26">на 2014 год, Государственный контракт на 2015 год, Государственный контракт на 2016 год</text:span>), заключенных Минобороны России с АО «Концерн «Системпром», <text:span text:style-name="T22">ФАС России на основании приказа от 23.08.2017 № 1094/17 «О проведении внеплановой документарной проверки» проводится в отношении Минобороны России внеплановая документарная проверка. При проведении указанной внеплановой документарной проверки на основании статьи 15.7 Федерального закона от 29.12.2012 № 275-ФЗ «О государственном оборонном заказе» (далее — Закон о государственномю оборонном заказе) в адрес Минобороны России было направлено Требование, в котором сообщалось о необходимости предоставления следующих документов (информации):</text:span></text:p>
      <text:p text:style-name="P29">1. Копии технических требований по доработке специального программного обеспечения изделия 83т47 (утверждены Главным управлением <text:soft-page-break/>кадров Минобороны России), на основании которых определены требования к выполнению работ по Государственному контракту на 2014 год, Государственному контракту на 2016 год;</text:p>
      <text:p text:style-name="P28">2. Письменные пояснения по вопросу выбора способа определения исполнителя Государственных контрактов на 2014, 2015 и 2016 годы;</text:p>
      <text:p text:style-name="P28">3. Копии материалов (предложений) по определению АО «Концерн «Системпром» единственным исполнителем работ по авторскому надзору и поддержанию в работоспособном состоянии изделия 83т47 на 2015 и 2016 годы, направленных в Правительство Российской Федерации, ФАС России и Рособоронзаказ для согласования;</text:p>
      <text:p text:style-name="P28">4. Сведения (реквизиты) о нормативных правовых актах, на основании которых АО «Концерн «Системпром» определено единственным исполнителем работ по авторскому надзору и поддержанию в работоспособном состоянии изделия 83т47 на 2015 и 2016 годы;</text:p>
      <text:p text:style-name="P30"><text:span text:style-name="T11">5. Копию документации </text:span><text:span text:style-name="T37">об электронном аукционе</text:span><text:span text:style-name="T38"> </text:span><text:span text:style-name="T36">на выполнение работ по авторскому надзору и поддержанию в работоспособном состоянии изделия 83т47 для нужд Минобороны России (далее — Аукцион) (извещение о проведении Аукциона от 03.04.2014 № 0173100000814000465);</text:span></text:p>
      <text:p text:style-name="P27">6. Копию заявки единственного участника Аукциона;</text:p>
      <text:p text:style-name="P28">7. Копию протокола рассмотрения единственной заявки, поданной на участие в Аукционе от 24.04.2014 № ПРЕ0173100000814000465-1;</text:p>
      <text:p text:style-name="P31">8. Письменные пояснения с обоснованием причин не выполнения работ и не подписания сводных актов сдачи-приемки выполненных работ в сроки, предусмотренные Государственными контрактами на 2014, 2015 и 2016 годы;</text:p>
      <text:p text:style-name="P27">9. Информацию о текущей стадии исполнения Государственных контрактов с приложением подтверждающих документов (по каждому Государственному контракту информация представляется отдельно);</text:p>
      <text:p text:style-name="P27">10. Информацию о платежах по Государственным контрактам (в том числе авансовым) с приложением подтверждающих документов (по каждому Государственному контракту сведения представляются отдельно, в случае отсутствия платежей (в том числе авансовых) представить письменные пояснения о причинах их отсутствия);</text:p>
      <text:p text:style-name="P27">11. Информацию о начислении Минобороны России неустойки (пени)<text:line-break/>за просрочку АО «Концерн «Системпром» исполнения обязательств, предусмотренных Государственными контрактами (далее — Нустойки (пени);</text:p>
      <text:p text:style-name="P28">12. Информацию об оплате АО «Концерн «Системпром» Неустоек (пени);</text:p>
      <text:p text:style-name="P28">13. Копии плановых экономических нормативов на 2014, 2015 и 2016 годы (заключения Военного представительства Минобороны России (далее — ВП МО РФ) по плановым экономическим нормативам и протоколы согласования плановых экономических нормативов);</text:p>
      <text:p text:style-name="P28">14. Копии документов, на основании которых сформирована и утверждена фиксированная цена Государственного контракта на 2015 год и <text:soft-page-break/>Государственного контракта на 2016 год;</text:p>
      <text:p text:style-name="P28">15. Копии документов, подтверждающих фактически понесенные АО «Концерн «Системпром» затраты по Государственному контракту на 2015 год и Государственному контракту на 2016 год;</text:p>
      <text:p text:style-name="P28">16. Копию заключения ВП МО РФ по результатам рассмотрения <text:s text:c="2"/>документов, подтверждающих фактически понесенные АО «Концерн «Системпром» затраты по Государственному контракту на 2015 год и Государственному контракту на 2016 год;</text:p>
      <text:p text:style-name="P28">17. Копии расчетно-калькуляционных материалов, на основании которых по Государственному контракту на 2014 год определена цена работ, указанная в письме Департамента аудита государственных контрактов Минобороны России от 21.07.2016 № 214/3761, направленном в Управление заказов по совершенствованию технической основы системы управления ВС РФ Минобороны России;</text:p>
      <text:p text:style-name="P28">18. Письменные пояснения Департамента аудита государственных контрактов Минобороны России по вопросу определения цены Государственного контракта на 2014 год. В пояснениях необходимо отразить информацию о сопоставлении и причинах корректировки цены, содержащейся в: заключении ВП МО РФ по фактическим затратам от 13.05.2016; Заключении Управления военно-экономического анализа государственной программы вооружения и ГОЗ от 18.12.2013, письме Департамента аудита государственных контрактов Минобороны России от 21.07.2016 № 214/3761 в Управление заказов по совершенствованию технической основы системы управления ВС РФ Минобороны России;</text:p>
      <text:p text:style-name="P27">19. Сведения о государственных контрактах (номер, дата, поставщик (подрядчик, исполнитель), сроки выполнения работ (поставки продукции),<text:line-break/>а также сведения о фактическом исполнении):</text:p>
      <text:list xml:id="list9200562340926905940" text:style-name="L1">
        <text:list-item>
          <text:p text:style-name="P32">на выполнение ОКР «Создание автоматизированной системы штатно-должностного и персонального учета офицеров и прапорщиков Вооруженных Сил Российской Федерации (АСПУ ВС РФ) (шифр «Жетон-НС»);</text:p>
        </text:list-item>
        <text:list-item>
          <text:p text:style-name="P32">на поставку АСПУ ВС РФ;</text:p>
        </text:list-item>
        <text:list-item>
          <text:p text:style-name="P33">на выполнение работ по авторскому надзору и поддержанию в работоспособном состоянии АСПУ ВС РФ (за весь период эксплуатации АСПУ ВС РФ);</text:p>
        </text:list-item>
      </text:list>
      <text:p text:style-name="P28">20. Копию документа, предоставляющего Минобороны России исключительные права на использование результатов интеллектуальной деятельности, созданных в рамках исполнения государственного контракта на выполнение ОКР «Жетон-НС».</text:p>
      <text:p text:style-name="P13">Срок представления документов (информации) по Требованию - в течение<text:line-break/>3 рабочих дней с момента получения Требования. Требование получено Минобороны России 27.09.2017 (реестр б/н от 27.09.2017) и зарегистрировано за входящим номером от 28.09.2017 № н-34538. Таким образом, документы <text:soft-page-break/>(информация) <text:span text:style-name="T29">по Требованию</text:span> должны быть направлены Минобороны России в адрес ФАС России не позднее 02.10.2017.</text:p>
      <text:p text:style-name="P12"><text:span text:style-name="T15">Вместе с тем, документы (информация) </text:span><text:span text:style-name="T16">по Требованию</text:span><text:span text:style-name="T15"> по состоянию на 12.10.2017 в адрес ФАС России не поступили</text:span><text:span text:style-name="T16">.</text:span></text:p>
      <text:p text:style-name="P14">Таким образом, документы (информация) по Требованию Минобороны России в ФАС России не представлены.</text:p>
      <text:p text:style-name="P16"><text:span text:style-name="T4">В соответствии с частью 1 статьи 15.7 </text:span><text:span text:style-name="T5">Закона о государственном оборонном заказе д</text:span><text:span text:style-name="T30">олжностные лица, проводящие проверку, вправе истребовать у проверяемого лица необходимые для проведения проверки информацию и документы. При проведении документарной проверки мотивированное требование о представлении информации и документов направляется проверяемому лицу по почте с уведомлением о вручении либо вручается ему или его представителю под роспись.</text:span></text:p>
      <text:p text:style-name="P16"><text:span text:style-name="T5">Частью 3 статьи 15.7 Закона о государственном оборонном заказе предусмотрено, что и</text:span><text:span text:style-name="T30">нформация и документы, которые были истребованы в ходе проведения проверки, представляются проверяемым лицом в течение трех рабочих дней со дня получения им соответствующего требования. В случае, если проверяемое лицо не имеет возможности представить истребуемые информацию и документы в течение трех рабочих дней, это лицо в течение дня, следующего за днем получения (вручения) требования о представлении информации и документов, уведомляет в письменной форме должностных лиц, проводящих проверку, о невозможности представления в установленный срок информации и документов с указанием причин, по которым они не могут быть представлены в этот срок, и срока, в течение которого проверяемое лицо может представить истребуемые информацию и документы.</text:span></text:p>
      <text:p text:style-name="P17">Согласно части 4 статьи 15.7 Закона о государственном оборонном заказе непредставление, несвоевременное представление проверяемым лицом или представление им недостоверных информации и документов, истребуемых в порядке, установленном настоящим Федеральным законом, влечет за собой ответственность, установленную законодательством Российской Федерации. </text:p>
      <text:p text:style-name="P4">Вместе с тем, в адрес ФАС России от Минобороны России не поступали уведомления в письменной форме о невозможности предоставления, в том числе своевременного, документов (информации) по Требованию. </text:p>
      <text:p text:style-name="P4">Также не выявлены обстоятельства, препятствующие своевременно представить в ФАС России документы (информацию), запрашиваемые Требованием.</text:p>
      <text:p text:style-name="P18">Таким образом, в действиях Минобороны России содержатся признаки нарушения части 3 статьи 15.7 Закона о государственном оборонном заказе, выразившиеся в непредоставлении документов (информации) по Требованию. </text:p>
      <text:p text:style-name="P16"><text:span text:style-name="T4">В соответствии с частью 2 статьи 19.7.2 Кодекса Российской Федерации об административных правонарушениях <text:s/>(далее — КоАП РФ) н</text:span><text:span text:style-name="T30">епредставление или несвоевременное представление в федеральный орган исполнительной </text:span><text:soft-page-break/><text:span text:style-name="T30">власти, осуществляющий функции по контролю и надзору в сфере государственного оборонного заказа, информации и документов, если представление таких информации и документов является обязательным в соответствии с </text:span><text:span text:style-name="T23">законодательством</text:span><text:span text:style-name="T30"> Российской Федерации в сфере государственного оборонного заказа, в том числе непредставление или несвоевременное представление информации и документов по требованию указанного органа, либо представление заведомо недостоверных информации и документов</text:span><text:span text:style-name="T4">, влечет наложение административного штрафа на должностных лиц в размере пятнадцати тысяч рублей, на юридических лиц от ста тысяч до пятисот тысяч рублей.</text:span></text:p>
      <text:p text:style-name="P5"><text:span text:style-name="T32">Непредставление документов (информации) </text:span><text:span text:style-name="T33">по Требованию</text:span> препятствует осуществлению ФАС России своих полномочий в части контроля (надзора) за соблюдением законодательства Российской Федерации о государственном оборонном заказе.</text:p>
      <text:p text:style-name="P18">В соответствии с частью 2 статьи 2.1 КоАП РФ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РФ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p>
      <text:p text:style-name="P18">С учетом изложенного, в действиях Минобороны России, выразившихся в непредставлении документов (информации) по Требованию, содержатся признаки состава административного правонарушения, ответственность за совершение которого предусмотрена частью 2 статьи 19.7.2 КоАП РФ.</text:p>
      <text:p text:style-name="P10">Указанные материалы и данные являются достаточными для возбуждения дела.</text:p>
      <text:p text:style-name="P10">Руководствуясь статьями 28.1, 28.7 КоАП РФ,</text:p>
      <text:p text:style-name="P8"/>
      <text:p text:style-name="P20">ОПРЕДЕЛИЛ:</text:p>
      <text:p text:style-name="P25"/>
      <text:p text:style-name="P10">1. Возбудить в отношении<text:span text:style-name="T28"> Минобороны России</text:span> (адрес (место нахождения)<text:span text:style-name="T21">: 119019, г. Москва, ул. Знаменка, д. 19; ИНН 7704252261,<text:line-break/>ОГРН 1037700255284</text:span>)<text:span text:style-name="T32"> </text:span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ей 19.7.2 КоАП РФ, выразившегося <text:span text:style-name="T29">непредоставлении документов (информации) по Требованию</text:span>.</text:p>
      <text:p text:style-name="P10">2. Провести административное расследование.</text:p>
      <text:p text:style-name="P15"><text:span text:style-name="T6">3. Законному представителю</text:span><text:span text:style-name="T3"> Минобороны России</text:span><text:span text:style-name="T6"> </text:span><text:span text:style-name="T31">с надлежащим образом оформленными </text:span><text:span text:style-name="T25">полномочиями на участие в административном производстве по </text:span><text:span text:style-name="T5">делу № 4-19.7.2-1804/00-34-17, со всеми правами, предусмотренными статьей 25.5 КоАП РФ, </text:span><text:span text:style-name="T6">явиться </text:span><text:span text:style-name="T7">«23»</text:span><text:span text:style-name="T6"> октября 2017 г. в «</text:span><text:span text:style-name="T8">11</text:span><text:span text:style-name="T6">» часов «30» минут в<text:line-break/>ФАС России (г. Москва, Уланский пер., д. 16, корп. 1, этаж 4, каб. 425) </text:span><text:span text:style-name="T31">для дачи </text:span><text:soft-page-break/><text:span text:style-name="T31">объяснений по факту нарушения, а также подписания протокола об административном правонарушении</text:span><text:span text:style-name="T24">.</text:span></text:p>
      <text:p text:style-name="P10">Неявка в указанный срок будет расценена как отказ от дачи объяснений и подписания протокола.</text:p>
      <text:p text:style-name="P10">В соответствии с частью 1 статьи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, в соответствии с КоАП РФ.</text:p>
      <text:p text:style-name="P10">В соответствии с частью 4 статьи 25.5 КоАП РФ,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8"/>
      <text:p text:style-name="P7"><text:span text:style-name="T35">Примечание</text:span><text:span text:style-name="T34">.</text:span> Порядок оформления пропуска в здание ФАС России необходимо согласовать по тел. (499)755-23-23 доб. 090-467, доб. 090-122 не позднее чем за<text:line-break/>1 сутки до прибытия. </text:p>
      <text:p text:style-name="P26"/>
      <text:p text:style-name="P26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CDF0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7-107802(4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5"><draw:image xlink:href="Pictures/10000201000000780000001A64CDF004.png" xlink:type="simple" xlink:show="embed" xlink:actuate="onLoad"/></draw:frame><draw:frame draw:style-name="Mfr1" draw:name="Врезка2" text:anchor-type="paragraph" svg:x="0.499cm" svg:y="28.7cm" svg:width="4.8cm" draw:z-index="6"><draw:text-box fo:min-height="0.041cm"><text:p text:style-name="Frame_20_contents">2017-107802(4) </text:p></draw:text-box></draw:frame><draw:frame draw:style-name="Mfr2" draw:name="SpdBarcode" text:anchor-type="paragraph" svg:x="0cm" svg:width="3.6cm" svg:height="0.78cm" draw:z-index="7"><draw:image xlink:href="Pictures/10000201000000780000001A64CDF0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15:15:14.28</meta:creation-date>
    <meta:generator>OpenOffice.org/3.4.1$Win32 OpenOffice.org_project/341m1$Build-9593</meta:generator>
    <dc:date>2017-10-16T12:32:15.08</dc:date>
    <meta:editing-duration>PT15M17S</meta:editing-duration>
    <meta:editing-cycles>2</meta:editing-cycles>
    <meta:document-statistic meta:table-count="0" meta:image-count="2" meta:object-count="0" meta:page-count="6" meta:paragraph-count="57" meta:word-count="1663" meta:character-count="13343"/>
    <meta:user-defined meta:name="Поле 1"/>
    <meta:user-defined meta:name="Поле 2"/>
    <meta:user-defined meta:name="Поле 3"/>
    <meta:user-defined meta:name="Поле 4"/>
  </office:meta>
</office:document-meta>
</file>