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316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hyphenation-ladder-count="no-limit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4" style:family="paragraph" style:parent-style-name="Обычный_20__28_веб_29_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Обычный_20__28_веб_29_">
      <style:paragraph-properties fo:margin-top="0cm" fo:margin-bottom="0cm" fo:text-align="end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1" style:family="paragraph" style:parent-style-name="Heading_20_5">
      <style:paragraph-properties fo:margin-left="12.702cm" fo:margin-right="0cm" fo:hyphenation-ladder-count="no-limit" fo:text-indent="-1.778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Обычный_20__28_веб_29_" style:master-page-name="First_20_Page">
      <style:paragraph-properties fo:margin-left="9.26cm" fo:margin-right="0cm" fo:margin-top="0cm" fo:margin-bottom="0cm" fo:hyphenation-ladder-count="no-limit" fo:text-indent="0cm" style:auto-text-indent="false" style:page-number="auto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3" style:family="paragraph" style:parent-style-name="Обычный_20__28_веб_29_">
      <style:paragraph-properties fo:margin-top="0cm" fo:margin-bottom="0cm" fo:hyphenation-ladder-count="no-limit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b0a38-dc03-49e0-bbbf-54649a88ae45" text:name="BossProviderVariable"/>
      </text:user-field-decls>
      <text:p text:style-name="P12"/>
      <text:p text:style-name="P8"/>
      <text:p text:style-name="P6">РЕШЕНИЕ</text:p>
      <text:p text:style-name="P6">по результатам рассмотрения ходатайства</text:p>
      <text:p text:style-name="P7"/>
      <text:p text:style-name="P10"><text:span text:style-name="T3">В соответствии со статьями 28, 33 Федерального закона от 26.07.2006 <text:s text:c="21"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осуществление сделки по получению </text:span><text:span text:style-name="T2">Обществом<text:line-break/>с ограниченной ответственностью </text:span><text:span text:style-name="T1">«МАКСИДОМ» (место нахождения: 195220,<text:line-break/>г. Санкт-Петербург, ул. Фаворского, д. 12; основной вид деятельности - торговля розничная прочая в неспециализированных магазинах) в собственность основных производственных средств Общества с ограниченной ответственностью «Нидан Соки» (место нахождения: 140055, Московская обл., г. Котельники, пр-д 1-й Покровский, д. 2/4; основной вид деятельности - торговля оптовая гомогенизированными пищевыми продуктами, детским и диетическим питанием; аренда и управление собственным или арендованным недвижимым имуществом), балансовая стоимость которых составляет 91,27% балансовой стоимости основных производственных средств и нематериальных активов «Нидан Соки»</text:span><text:span text:style-name="T3">,<text:line-break/>и приняла решение об удовлетворении данного ходатайства.</text:span></text:p>
      <text:p text:style-name="P4"/>
      <text:p text:style-name="P4"/>
      <text:h text:style-name="P11" text:outline-level="5"/>
      <text:h text:style-name="P11" text:outline-level="5">Р.А. Петросян</text:h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316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4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276(1) </text:p></draw:text-box></draw:frame><draw:frame draw:style-name="Mfr2" draw:name="SpdBarcode" text:anchor-type="paragraph" svg:x="0cm" svg:width="3.6cm" svg:height="0.78cm" draw:z-index="1"><draw:image xlink:href="Pictures/10000201000000780000001AFF2316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0:27:00.93</meta:creation-date>
    <meta:generator>OpenOffice.org/3.4.1$Win32 OpenOffice.org_project/341m1$Build-9593</meta:generator>
    <dc:date>2017-10-16T13:53:22.15</dc:date>
    <meta:editing-duration>PT28S</meta:editing-duration>
    <meta:editing-cycles>1</meta:editing-cycles>
    <meta:document-statistic meta:table-count="0" meta:image-count="1" meta:object-count="0" meta:page-count="1" meta:paragraph-count="6" meta:word-count="130" meta:character-count="1159"/>
    <meta:user-defined meta:name="Поле 1"/>
    <meta:user-defined meta:name="Поле 2"/>
    <meta:user-defined meta:name="Поле 3"/>
    <meta:user-defined meta:name="Поле 4"/>
  </office:meta>
</office:document-meta>
</file>