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1CCD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fo:color="#000000" style:font-name="Times New Roman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fo:language="ru" fo:country="RU" fo:background-color="transparent" style:font-size-asian="13.5pt" style:font-size-complex="13.5pt"/>
    </style:style>
    <style:style style:name="P13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fo:background-color="transparent" style:font-size-asian="13.5pt" style:font-size-complex="13.5pt"/>
    </style:style>
    <style:style style:name="P16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8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  <style:text-properties fo:color="#000000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24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serif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fo:color="#000000" style:font-name="Times New Roman" fo:font-size="13.5pt" style:font-size-asian="13.5pt" style:font-size-complex="13.5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</style:style>
    <style:style style:name="P30" style:family="paragraph" style:parent-style-name="Table_20_Content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3.5pt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7" style:family="text">
      <style:text-properties fo:color="#000000" style:font-name="Times New Roman" fo:font-size="13.5pt" style:font-size-asian="13.5pt" style:font-size-complex="13.5pt"/>
    </style:style>
    <style:style style:name="T8" style:family="text">
      <style:text-properties fo:color="#000000" fo:language="en" fo:country="US" fo:font-weight="normal" fo:background-color="#ffffff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c36e0f-950e-43f9-8aac-a9ea0be6ead0" text:name="BossProviderVariable"/>
        <text:user-field-decl office:value-type="string" office:string-value="8(499)755-23-23 вн. 088-423" text:name="IspolnitelPhone"/>
        <text:user-field-decl office:value-type="string" office:string-value="Драгунова Кристина Сергеевна" text:name="Ispolnitel"/>
      </text:user-field-decls>
      <text:p text:style-name="P30"><text:span text:style-name="T15">Определение</text:span></text:p>
      <text:p text:style-name="P5">об отложении рассмотрения жалоб ПАО СК «Росгосстрах» и Российского Союза Автостраховщиков на решение и предписания №№ 1, 2 от 15.06.2017 Татарстанского УФАС России от 26.06.2017 по делу о нарушении антимонопольного законодательства № 05-284/2016</text:p>
      <text:p text:style-name="P5"/>
      <text:p text:style-name="P6">05 октября 2017 <text:s text:c="94"/>г. Москва</text:p>
      <text:p text:style-name="P5"/>
      <text:p text:style-name="P8"><text:span text:style-name="T3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/text:span><text:span text:style-name="T8">&lt;...&gt;</text:span><text:span text:style-name="T3">,</text:span></text:p>
      <text:p text:style-name="P9"><text:span text:style-name="T9">рассмотрев на заседании Коллегии ФАС России жалобы ПАО СК </text:span><text:span text:style-name="T9">«Росгосстрах» и Российского Союза Автостраховщиков на решение и предписания </text:span><text:span text:style-name="T9">№№ 1, 2 от 15.06.2017 Татарстанского УФАС России от 26.06.2017 по делу о нарушении антимонопольного законодательства № 05-284/2016</text:span><text:span text:style-name="T2">,</text:span><text:span text:style-name="T3"> на наличие нарушения единообразия в применении антимонопольными органами норм антимонопольного законодательства,</text:span></text:p>
      <text:p text:style-name="P21"/>
      <text:p text:style-name="P13">УСТАНОВИЛА:</text:p>
      <text:p text:style-name="P14"/>
      <text:p text:style-name="P10"><text:span text:style-name="T5">Необходимость дополнительного исследования документов (информации) по жалобам </text:span><text:span text:style-name="T4">ПАО СК «Росгосстрах» и Российского Союза Автостраховщиков на решение и предписания №№ 1, 2 от 15.06.2017 Татарстанского УФАС России от 26.06.2017 по делу о нарушении антимонопольного законодательства № 05-284/2016</text:span><text:span text:style-name="T5">.</text:span></text:p>
      <text:p text:style-name="P11">В соответствии со статьей 23 Федерального закона от 26.07.2006 № 135-ФЗ «О защите конкуренции» Коллегия,</text:p>
      <text:p text:style-name="P12"/>
      <text:p text:style-name="P15">ОПРЕДЕЛИЛА:</text:p>
      <text:p text:style-name="P7"/>
      <text:list xml:id="list507455955002046327" text:style-name="L1">
        <text:list-item>
          <text:p text:style-name="P28"><text:span text:style-name="T12">Отложить рассмотрение жалоб </text:span><text:span text:style-name="T13">ПАО СК «Росгосстрах» и Российского Союза Автостраховщиков на решение и предписания №№ 1, 2 от 15.06.2017 Татарстанского УФАС России от 26.06.2017 по делу о нарушении антимонопольного законодательства № 05-284/2016</text:span><text:span text:style-name="T14">.</text:span></text:p>
        </text:list-item>
        <text:list-item>
          <text:p text:style-name="P29"><text:span text:style-name="Основной_20_шрифт_20_абзаца"><text:span text:style-name="T6">Назначить заседание Апелляционной коллегии ФАС России по рассмотрению жалоб ПАО СК «Росгосстрах» и Российского Союза Автостраховщиков на решение и предписания №№ 1, 2 от 15.06.2017 Татарстанского УФАС России от 26.06.2017 по делу о нарушении антимонопольного законодательства № 05-284/2016 на «23</text:span></text:span><text:span text:style-name="T7">» октября 2017 в 16 часов 00 минут по адресу: 125993, г. Москва, ул. Садовая-Кудринская, д. 11, этаж 1, каб. 122-124.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1CC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7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7119(1) </text:p></draw:text-box></draw:frame><draw:frame draw:style-name="Mfr2" draw:name="SpdBarcode" text:anchor-type="paragraph" svg:x="0cm" svg:width="3.6cm" svg:height="0.78cm" draw:z-index="1"><draw:image xlink:href="Pictures/10000201000000780000001A2D1CCD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2:31:08.59</meta:creation-date>
    <dc:date>2017-10-16T13:55:59.53</dc:date>
    <meta:editing-duration>PT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59" meta:character-count="2058"/>
    <meta:user-defined meta:name="Поле 1"/>
    <meta:user-defined meta:name="Поле 2"/>
    <meta:user-defined meta:name="Поле 3"/>
    <meta:user-defined meta:name="Поле 4"/>
  </office:meta>
</office:document-meta>
</file>