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F63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11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9.393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4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9.54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Heading_20_1" style:master-page-name="First_20_Page">
      <style:paragraph-properties fo:margin-left="9.39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36cd7d-6e2f-48d0-a47d-b3349da876f5" text:name="BossProviderVariable"/>
      </text:user-field-decls>
      <text:h text:style-name="P17" text:outline-level="1"/>
      <text:p text:style-name="P4"/>
      <text:p text:style-name="P5">                                                     <text:s text:c="3"/><text:span text:style-name="T1">РЕШЕНИЕ</text:span></text:p>
      <text:p text:style-name="P6">                                    <text:span text:style-name="T3">по результатам рассмотрения ходатайства</text:span></text:p>
      <text:p text:style-name="P7"/>
      <text:h text:style-name="P9" text:outline-level="1"><text:span text:style-name="T4"><text:tab/></text:span><text:span text:style-name="T4"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компании</text:span><text:span text:style-name="T5"> «Линде ПЛС» (Ирландия; основной вид деятельности – холдинговая компания)</text:span><text:span text:style-name="T4"> о приобретении прав, позволяющих <text:s/>определять условия осуществления ООО «КРИОСТАР РУС» (место нахождения: 196084, г. Санкт-Петербург, ул. Воздухоплавательная, д. 19А, пом. 21; основной вид деятельности – оптовая торговля прочими машинами и оборудованием); ООО «Линде Азот Тольятти» (место нахождения: 445007, Самарская обл., г. Тольятти, ул. Новозаводская, д. 6; основной вид деятельности – производство удобрений и азотных соединений); ООО «Линде Инжиниринг Рус» (место нахождения: 443001, Самарская обл., г. Самара, ул. Ульяновская, д. 52/55; основной вид деятельности – ремонт машин и оборудования); ООО «Линде Газ Гелиум Рус» (место нахождения: 117420, г. Москва, ул. Намёткина, д. 21, корп. Б; основной вид деятельности – деятельность агентов по оптовой торговле промышленными и техническими химическими веществами, удобрениями и агрохимикатами); АО «Линде Газ Рус» (место нахождения: 143900, Московская обл., г. Балашиха, ул. Белякова, д. 1 А; основной вид деятельности – производство промышленных газов); ОАО «Линде Уралтехгаз» (место нахождения: 620050, Свердловская обл., г. Екатеринбург, ул. Монтажников, д. 3; основной вид деятельности – производство промышленных газов) предпринимательской деятельности, и приняла решение об удовлетворении данного ходатайства.</text:span></text:h>
      <text:p text:style-name="P13"/>
      <text:p text:style-name="P10"><text:s text:c="4"/><text:span text:style-name="T2">А.Г. Цыганов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F63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1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104(1) </text:p></draw:text-box></draw:frame><draw:frame draw:style-name="Mfr2" draw:name="SpdBarcode" text:anchor-type="paragraph" svg:x="0cm" svg:width="3.6cm" svg:height="0.78cm" draw:z-index="1"><draw:image xlink:href="Pictures/10000201000000780000001ADC6F63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2:04:47.02</meta:creation-date>
    <meta:generator>OpenOffice.org/3.4.1$Win32 OpenOffice.org_project/341m1$Build-9593</meta:generator>
    <dc:date>2017-10-16T13:59:20.05</dc:date>
    <meta:print-date>2017-10-12T13:48:31.19</meta:print-date>
    <meta:document-statistic meta:table-count="0" meta:image-count="1" meta:object-count="0" meta:page-count="1" meta:paragraph-count="6" meta:word-count="203" meta:character-count="1712"/>
    <meta:user-defined meta:name="Поле 1"/>
    <meta:user-defined meta:name="Поле 2"/>
    <meta:user-defined meta:name="Поле 3"/>
    <meta:user-defined meta:name="Поле 4"/>
  </office:meta>
</office:document-meta>
</file>