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D981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cm" style:auto-text-indent="false"/>
      <style:text-properties style:font-name="Times New Roman" fo:font-size="14pt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0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15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15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156cm" style:auto-text-indent="false"/>
    </style:style>
    <style:style style:name="P1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font-style="normal" fo:font-weight="normal"/>
    </style:style>
    <style:style style:name="T6" style:family="text">
      <style:text-properties fo:language="en" fo:country="US" fo:font-style="normal" fo:font-weight="normal"/>
    </style:style>
    <style:style style:name="T7" style:family="text">
      <style:text-properties fo:font-variant="normal" fo:text-transform="none" fo:language="en" fo:country="US" fo:font-style="normal" fo:font-weight="normal"/>
    </style:style>
    <style:style style:name="T8" style:family="text">
      <style:text-properties fo:font-variant="normal" fo:text-transform="none" fo:font-style="normal" fo:font-weight="normal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7c5d39-b9c1-4edc-bbc0-3d0acae020bf" text:name="BossProviderVariable"/>
      </text:user-field-decls>
      <text:p text:style-name="P19">РЕШЕНИЕ</text:p>
      <text:p text:style-name="P13">по результатам рассмотрения ходатайства</text:p>
      <text:p text:style-name="P5"/>
      <text:p text:style-name="P6"> <text:span text:style-name="T5">В соответствии </text:span><text:span text:style-name="T6">c</text:span><text:span text:style-name="T5">о статьями 33 Федерального закона от 26.07.2006 № 135-ФЗ «О защите конкуренции» Федеральная антимонопольная служба рассмотрела ходатайство </text:span><text:span text:style-name="T5">общества с ограниченной ответственностью «Инвест-Кровля»</text:span><text:span text:style-name="T5"> (место нахождения: </text:span><text:span text:style-name="T5">ул. Гиляровского, д. 47, стр. 5, г. Москва, 129110</text:span><text:span text:style-name="T5">; основной вид деятельности – </text:span><text:span text:style-name="T5">капиталовложения в уставные капиталы, венчурное инвестирование, в том числе посредством инвестиционных компаний</text:span><text:span text:style-name="T5">) </text:span><text:span text:style-name="T5">о приобретении 100% голосующих акций зарегистрированного на территории Российской Федерации акционерного общества «Завод нестандартного оборудования и металлоизделий»</text:span><text:span text:style-name="T5"> (место нахождения: </text:span><text:span text:style-name="T5">ул. Рабочая, д. 6, г. Белгород, Белгородская область, 308017</text:span><text:span text:style-name="T5">; основной вид деят</text:span><text:span text:style-name="T5">ельности – производство минеральных тепло- и звукоизоляционных материалов и изделий), поданное 13.07.2017 в соответствии со статьей 28 Закона о защите конкуренции, и установила.</text:span></text:p>
      <text:p text:style-name="P6"><text:span text:style-name="T2">Про</text:span><text:span text:style-name="T1">веденный ФАС России анализ состояния конкуренции на рынке </text:span><text:span text:style-name="T1">минеральной каменной ваты показал, что в случае осуществления указанной в ходатайстве сдел</text:span><text:span text:style-name="T1">ки доля ООО «Инвест-Кровля» и хозяйствующих субъектов, входящих в одну группу лиц с ООО «Инвест-Кровля» в соответствии со статьей 9 Закона о защите конкуренции, на рынке минеральной каменной ваты в географических границах Центрального и Северо-Западного федеральных округов (ЦФО и СЗФО) увеличится и составит свыше 50%.</text:span></text:p>
      <text:p text:style-name="P4">Согласно пункту 1 части 1 статьи 5 Закона о защите конкуренции доминирующим признается положение хозяйствующего субъекта, доля которого на рынке определенного товара превышает пятьдесят процентов.</text:p>
      <text:p text:style-name="P15">С учетом представленных <text:span text:style-name="T1">ООО «Инвест-Кровля»</text:span> доказательств того, что заявленная в ходатайстве сделка может быть признана допустимой в соответствии с частью 1 статьи 13 Закона о защите конкуренции и принимая во внимание взятые на себя обязательства <text:span text:style-name="T1">ООО «Инвест-Кровля»</text:span> по финансированию развития производства тепло и звукоизоляционных материалов на площадке АО «ЗНОиМ» установлено:</text:p>
      <text:p text:style-name="P14">- рассматриваемая сделка не создает возможность для отдельных лиц устранить конкуренцию на рынке минеральной каменной ваты, не накладывает на их участников или третьих лиц ограничения, не соответствующие достижению целей сделки;</text:p>
      <text:p text:style-name="P14"><text:span text:style-name="T7">-</text:span><text:span text:style-name="T8"> </text:span><text:span text:style-name="T5">результатом сделки предполагается совершенствование производства, повышение конкурентоспособности продукции российских предприятий-производителей минеральной каменной ваты на российском и мировом рынках, а также получение покупателями минеральной каменной ваты выгод, соразмерных преимуществам, получаемым производителями за счет повышения качества и оптимизации производственного процесса.</text:span></text:p>
      <text:p text:style-name="P6"><text:soft-page-break/><text:span text:style-name="T1">Руководствуясь </text:span><text:span text:style-name="T3">частью 1 статьи 13, </text:span><text:span text:style-name="T1">пунктом 4 части 2 статьи 33 Закона о защите конкуренции, ФАС России приняла решение об удовлетворении данного ходатайства и выдаче </text:span><text:span text:style-name="T4">ООО </text:span><text:span text:style-name="T1">«Инвест-Кровля»</text:span><text:span text:style-name="T1"> (равно как его правопреемникам) и хозяйствующим субъектам, входящим в группу лиц </text:span><text:span text:style-name="T4">ООО </text:span><text:span text:style-name="T1">«Инвест-Кровля»</text:span><text:span text:style-name="T1"> (равно как их правопреемникам), предписания от ___________ № ______________ об осуществлении действий, направленных на обеспечение к</text:span>онкуренции на рынке <text:span text:style-name="T1">минеральной каменной ваты</text:span> в Российской Федерации, в случае осуществления указанными лицами заявленной в ходатайстве сделки.</text:p>
      <text:p text:style-name="P7">Настоящее решение действует только в совокупности с указанным предписанием.</text:p>
      <text:p text:style-name="P4"/>
      <text:p text:style-name="P4"/>
      <text:p text:style-name="P8">А.Ю. Цариковский </text:p>
      <text:p text:style-name="P12"/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0"/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D981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75592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75592(4) </text:p></draw:text-box></draw:frame><draw:frame draw:style-name="Mfr2" draw:name="SpdBarcode" text:anchor-type="paragraph" svg:x="0cm" svg:width="3.6cm" svg:height="0.78cm" draw:z-index="3"><draw:image xlink:href="Pictures/10000201000000780000001AB7D9817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14:22:18.44</meta:creation-date>
    <meta:generator>OpenOffice.org/3.4.1$Win32 OpenOffice.org_project/341m1$Build-9593</meta:generator>
    <dc:date>2017-10-16T14:00:52.44</dc:date>
    <meta:document-statistic meta:table-count="0" meta:image-count="1" meta:object-count="0" meta:page-count="2" meta:paragraph-count="15" meta:word-count="405" meta:character-count="3274"/>
    <meta:user-defined meta:name="Поле 1"/>
    <meta:user-defined meta:name="Поле 2"/>
    <meta:user-defined meta:name="Поле 3"/>
    <meta:user-defined meta:name="Поле 4"/>
  </office:meta>
</office:document-meta>
</file>