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2C88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Heading_20_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end" style:justify-single-word="false" fo:text-indent="1cm" style:auto-text-indent="false"/>
    </style:style>
    <style:style style:name="P10" style:family="paragraph" style:parent-style-name="Text_20_body">
      <style:paragraph-properties fo:margin-left="9.393cm" fo:margin-right="0cm" fo:margin-top="0cm" fo:margin-bottom="0cm" fo:text-indent="0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1">
      <style:paragraph-properties fo:margin-left="9.393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1">
      <style:paragraph-properties fo:margin-left="9.525cm" fo:margin-right="0cm" fo:margin-top="0cm" fo:margin-bottom="0cm" fo:text-indent="0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text-properties style:font-name="Times New Roman" fo:font-size="10pt" style:font-size-asian="10pt" style:font-size-complex="10pt"/>
    </style:style>
    <style:style style:name="P16" style:family="paragraph" style:parent-style-name="Heading_20_1" style:master-page-name="First_20_Page">
      <style:paragraph-properties fo:margin-left="9.393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style:font-weight-asian="normal" style:font-weight-complex="normal"/>
    </style:style>
    <style:style style:name="T6" style:family="text"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style:font-weight-asian="normal" style:font-weight-complex="normal"/>
    </style:style>
    <style:style style:name="T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13c2d4-1d5e-4b68-a24a-88061f506ed8" text:name="BossProviderVariable"/>
      </text:user-field-decls>
      <text:h text:style-name="P16" text:outline-level="1"/>
      <text:p text:style-name="P4">                                                     <text:s text:c="3"/><text:span text:style-name="T1">РЕШЕНИЕ</text:span></text:p>
      <text:p text:style-name="P5">                                    <text:span text:style-name="T3">по результатам рассмотрения ходатайства</text:span></text:p>
      <text:p text:style-name="P6"/>
      <text:h text:style-name="P8" text:outline-level="1"><text:span text:style-name="T4"><text:tab/>В соответствии со статьями 28, 33 Федерального закона от 26.07.2006 <text:s text:c="8"/>№ 135-ФЗ «О защите конкуренции» Федеральная антимонопольная служба рассмотрела ходатайство компании</text:span><text:span text:style-name="T5"> </text:span><text:span text:style-name="T6">«ЗАМАЛАЙТ ХОЛДКО ЛЛС»</text:span><text:span text:style-name="T5"> (</text:span><text:span text:style-name="T7">США; основной вид деятельности – холдинговая деятельность</text:span><text:span text:style-name="T5">)</text:span><text:span text:style-name="T4"> о приобретении прав, позволяющих определять условия осуществления </text:span><text:span text:style-name="T8">ОАО «Волгоградский кислородный завод» (место нахождения: 400017, Волгоградская обл., г. Волгоград ул. Тракторостроителей, д. 19, корп. А; основной вид деятельности – производство промышленных газов); ООО «ПРАКСАЙР АЗОТ ТОЛЬЯТТИ» (место нахождения: 445007, Самарская обл., г. Тольятти, ул. Новозаводская, д. 6; основной вид деятельности – производство промышленных газов); ООО «ПРАКСАЙР ТИТАНОВАЯ ДОЛИНА» (место нахождения: 624760, Свердловская обл., г. Верхняя Салда, ул. Энгельса, д. 83, корп. 1; основной вид деятельности – производство промышленных газов); ООО «ПРАКСЭА РУС» (место нахождения: 107023, г. Москва, ул. Электрозаводская, д. 27, стр. 8; основной вид деятельности – производство промышленных газов); ООО «ПРАКСАЙР ВОЛГОГРАД» (место нахождения: 400029, Волгоградская обл., г. Волгоград, ул. 40 лет ВЛКСМ, д. 59 Б; основной вид деятельности – производство промышленных газов); ООО «ПРАКСАЙР САМАРА»</text:span><text:span text:style-name="T4"> </text:span><text:span text:style-name="T8">(место нахождения: 445143, Самарская обл., Ставропольской р-н, с. Подстепки, ул. Территория ОЭЗ ППТ, участок 4; основной вид деятельности – производство промышленных газов)</text:span><text:span text:style-name="T4"> предпринимательской деятельности, и приняла решение об удовлетворении данного ходатайства.</text:span></text:h>
      <text:p text:style-name="P12"/>
      <text:p text:style-name="P9"><text:s text:c="4"/><text:span text:style-name="T2">А.Г. Цыганов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2C88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11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1127(1) </text:p></draw:text-box></draw:frame><draw:frame draw:style-name="Mfr2" draw:name="SpdBarcode" text:anchor-type="paragraph" svg:x="0cm" svg:width="3.6cm" svg:height="0.78cm" draw:z-index="1"><draw:image xlink:href="Pictures/10000201000000780000001AEF2C88A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2:21:47.55</meta:creation-date>
    <meta:generator>OpenOffice.org/3.4.1$Win32 OpenOffice.org_project/341m1$Build-9593</meta:generator>
    <dc:date>2017-10-16T14:06:18.91</dc:date>
    <meta:print-date>2017-10-12T13:44:45.97</meta:print-date>
    <meta:document-statistic meta:table-count="0" meta:image-count="1" meta:object-count="0" meta:page-count="1" meta:paragraph-count="6" meta:word-count="197" meta:character-count="1684"/>
    <meta:user-defined meta:name="Поле 1"/>
    <meta:user-defined meta:name="Поле 2"/>
    <meta:user-defined meta:name="Поле 3"/>
    <meta:user-defined meta:name="Поле 4"/>
  </office:meta>
</office:document-meta>
</file>