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8A61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4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Text_20_body">
      <style:paragraph-properties fo:margin-left="9.497cm" fo:margin-right="0cm" fo:margin-top="0cm" fo:margin-bottom="0cm" fo:line-height="100%" fo:text-indent="0cm" style:auto-text-indent="false"/>
      <style:text-properties fo:font-size="14pt"/>
    </style:style>
    <style:style style:name="P7" style:family="paragraph" style:parent-style-name="Text_20_body">
      <style:paragraph-properties fo:margin-left="9.497cm" fo:margin-right="0cm" fo:margin-top="0cm" fo:margin-bottom="0cm" fo:line-height="100%" fo:text-indent="0cm" style:auto-text-indent="false"/>
    </style:style>
    <style:style style:name="P8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fo:color="#000000" fo:font-size="14pt"/>
    </style:style>
    <style:style style:name="P9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9.499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Standard" style:master-page-name="First_20_Page">
      <style:paragraph-properties fo:margin-left="0cm" fo:margin-right="0cm" fo:margin-top="0.635cm" fo:margin-bottom="0.423cm" fo:line-height="100%" fo:text-align="start" style:justify-single-word="false" fo:text-indent="9.551cm" style:auto-text-indent="false" style:page-number="auto"/>
      <style:text-properties fo:color="#000000" fo:font-size="14pt"/>
    </style:style>
    <style:style style:name="T1" style:family="text">
      <style:text-properties style:use-window-font-color="true" style:text-position="0% 100%" fo:language="en" fo:country="US" style:text-underline-style="none" fo:background-color="#ffffff" style:font-name-asian="Times New Roman" style:font-name-complex="Times New Roman"/>
    </style:style>
    <style:style style:name="T2" style:family="text">
      <style:text-properties style:use-window-font-color="true" style:text-position="0% 100%" style:text-underline-style="none" fo:background-color="#ffffff" style:font-name-asian="Times New Roman" style:font-name-complex="Times New Roman"/>
    </style:style>
    <style:style style:name="T3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position="0% 100%" style:font-name="Times New Roman" fo:font-size="10pt" fo:letter-spacing="-0.004cm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bold" fo:background-color="#ffffff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color="#000000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4c73bd-c1b6-4644-bdba-633adaee3780" text:name="BossProviderVariable"/>
      </text:user-field-decls>
      <text:p text:style-name="P15"/>
      <text:p text:style-name="P10"/>
      <text:p text:style-name="P11"><text:span text:style-name="T5">23.10.2017 в 11:00</text:span><text:span text:style-name="T6"> по адресу (Москва, Уланский пер., д. 16, корп. 1, каб. 424) состоится составление протоколов по делам №№ 4-19.7.2-1651/00-34-17, 4-19.7.2-1804/00-34-17 об административных правонарушениях </text:span><text:span text:style-name="T9">в отношении</text:span><text:span text:style-name="T6"> Минобороны России по факту непредставления документов (сведений) по требованиям ФАС России (исх. ФАС России от 28.08.2017 № 34/58954/17,<text:line-break/>от 27.09.2016 № 34/66404/17). Определения о возбуждении дел об административных правонарушениях: исх. ФАС России от 11.10.2017<text:line-break/>№ 34/70269/17, от 12.10.2017 № 34/70398/17. </text:span></text:p>
      <text:p text:style-name="P12"><text:span text:style-name="T7">Паспортные данные представителя Минобороны России для оформления пропуска направить на электронную почту </text:span><text:span text:style-name="T8">eayankevich</text:span><text:span text:style-name="T7">@fas.gov.ru или сообщить по телефону (499) 755-23-23 (доб. 090-4</text:span><text:span text:style-name="T8">67, 090-122</text:span><text:span text:style-name="T7">) не позднее, чем за сутки до даты составле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E8A61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E8A61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0:16:30.68</meta:creation-date>
    <meta:generator>OpenOffice.org/3.4.1$Win32 OpenOffice.org_project/341m1$Build-9593</meta:generator>
    <dc:date>2017-10-16T14:26:52.24</dc:date>
    <meta:editing-duration>PT15M41S</meta:editing-duration>
    <meta:editing-cycles>2</meta:editing-cycles>
    <meta:document-statistic meta:table-count="0" meta:image-count="1" meta:object-count="0" meta:page-count="1" meta:paragraph-count="4" meta:word-count="100" meta:character-count="801"/>
    <meta:user-defined meta:name="Поле 1"/>
    <meta:user-defined meta:name="Поле 2"/>
    <meta:user-defined meta:name="Поле 3"/>
    <meta:user-defined meta:name="Поле 4"/>
  </office:meta>
</office:document-meta>
</file>