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5C0D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1.06cm" fo:margin-right="0cm" fo:text-indent="0cm" style:auto-text-indent="false"/>
    </style:style>
    <style:style style:name="P8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text-align="center" style:justify-single-word="false" fo:text-indent="1.27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tyle="normal" fo:font-weight="normal" fo:background-color="transparent"/>
    </style:style>
    <style:style style:name="T3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tyle="normal" fo:font-weight="normal" fo:background-color="transparent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dd7227-a77f-40d8-b26f-59ab693542f3" text:name="BossProviderVariable"/>
      </text:user-field-decls>
      <text:p text:style-name="P14"><text:span text:style-name="T8">ОПРЕДЕЛЕНИЕ</text:span></text:p>
      <text:p text:style-name="P10">о возбуждении дела об административном правонарушении </text:p>
      <text:p text:style-name="P10">№ 4-14.24-1783/00-02-17 и проведении административного расследования</text:p>
      <text:p text:style-name="P10"><text:s/></text:p>
      <text:p text:style-name="P11">13 октября 2017 года <text:s text:c="84"/>г. Москва</text:p>
      <text:p text:style-name="P9"><text:s/></text:p>
      <text:p text:style-name="P9"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- АО «СПбМТСБ») письмом от 04.09.2017 № 09-09-КТ, ФГБУ «ЦДУ ТЭК» письмом от 22.03.2017 № 02-04-05-137, письмо АО «Талтэк» от 25.09.2017 № 143 в отношении АО «Талтэк» (адрес местонахождения: 656016, Алтайский край, <text:s text:c="17"/>г. Барнаул, ул. Фурманова, 18г; ОГРН 1114223007249; ИНН 4223055709),</text:p>
      <text:p text:style-name="P9"><text:s/></text:p>
      <text:p text:style-name="P10">УСТАНОВИЛА:</text:p>
      <text:p text:style-name="P9"><text:s/></text:p>
      <text:p text:style-name="P5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">-</text:span> Положение). </text:p>
      <text:p text:style-name="P6"><text:span text:style-name="T2">Согласно подпункта «в» пункта 2 Положения б</text:span><text:span text:style-name="T3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text:s/></text:span><text:span text:style-name="T3">углей коксующихся, каменных, бурых и анрацита</text:span><text:span text:style-name="T4"> при объеме добычи группой </text:span><text:span text:style-name="T4">лиц производителя за предшествующий год свыше 1 млн.тонн, при условии, что объем сделки составляет не менее 60 тонн.</text:span></text:p>
      <text:p text:style-name="P4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4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<text:soft-page-break/>внебиржевой договор (дополнительное соглашение) - со дня изменения соответствующих сведений.</text:p>
      <text:p text:style-name="P9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АС России в адрес АО «СПбМТСБ» , АО «Биржа «Санкт-Петербург» направлен запрос информации от 03.07.2017 № АГ/44740/17 о предоставлении, в том числе, реестра внебиржевых договоров по поставкам угля, с указанием сведений, предусмотренных пунктом 13 Положения.</text:p>
      <text:p text:style-name="P9">По данным ФГБУ «ЦДУ ТЭК» (письмо от 22.03.2017 № 02-04-05-137) суммарный объем добычи группой лиц АО «Талтэк» углей коксующихся, каменных, бурых и антрацита за 2016 год превышает объем 1 млн. тонн.</text:p>
      <text:p text:style-name="P9">Согласно письму АО «СПбМТСБ» от 04.09.2017 № 09-09-КТ АО «Талтэк» не регистрировало в течение 2017 года информацию о <text:span text:style-name="T6">заключенных сторонами не на организованных торгах договорах по поставкам угля, обязательства по которым предусматривают переход права собственности на уголь</text:span>. </text:p>
      <text:p text:style-name="P9">Согласно письму АО «Талтэк» от 25.09.2017 № 143 между АО «Талтэк» и ЗАО «ЮКАС-Холдинг» заключено Приложение № 2/17 от 03.02.2017 к Договору поставки № 214/12 от 26.12.2011. В указанном Приложении определены цена угля, объем угля, дата поставки, марка угля, условия поставки угля.</text:p>
      <text:p text:style-name="P9">Учитывая изложенное, в действиях (бездействии) <text:s text:c="36"/>АО «Талтэк», содержатся признаки нарушения требований Положения, <text:span text:style-name="Основной_20_шрифт_20_абзаца"><text:span text:style-name="T7">выразившиеся в непредставлении стороной договора, заключенного не на организованных торгах, информации об указанном договоре, установленной нормативными правовыми актами Правительства Российской Федерации</text:span></text:span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p>
      <text:p text:style-name="P10"/>
      <text:p text:style-name="P10">ОПРЕДЕЛИЛА:</text:p>
      <text:p text:style-name="P10"/>
      <text:p text:style-name="P9">1. Возбудить в отношении АО «Талтэк» (адрес местонахождения: 656016, г. Барнаул, ул. Фурманова, 18г; ОГРН 1114223007249; ИНН 4223055709) дело по признакам нарушения требований Положения, <text:span text:style-name="Основной_20_шрифт_20_абзаца"><text:span text:style-name="T7">выразившиеся в непредставлении стороной договора, заключенного не на организованных торгах, информации об указанном договоре, установленной нормативными правовыми актами Правительства Российской Федерации</text:span></text:span>, за которое предусмотрена административная ответственность в соответствии с частью 6 статьи 14.24 КоАП.</text:p>
      <text:p text:style-name="P9">2.<text:tab/>Провести административное расследование.</text:p>
      <text:p text:style-name="P9"><text:soft-page-break/>3.<text:tab/>В соответствии со статьей 26.10 КоАП <text:s text:c="64"/>АО «Талтэк» надлежит в трехдневный срок со дня получения настоящего определения ФАС России представить в ФАС России документы (информацию):</text:p>
      <text:list xml:id="list4030503128663150056" text:style-name="L1">
        <text:list-item>
          <text:p text:style-name="P13">копию свидетельства о государственной регистрации в качестве юридического лица;</text:p>
        </text:list-item>
        <text:list-item>
          <text:p text:style-name="P13">письменные пояснения по вопросу нерегистрации Приложения <text:s text:c="14"/>№ 2/17 от 03.02.2017 к Договору поставки № 214/12 от 26.12.2011;</text:p>
        </text:list-item>
        <text:list-item>
          <text:p text:style-name="P13">документы, подтверждающие реализацию Приложения № 2/17 от 03.02.2017 к Договору поставки № 214/12 от 26.12.2011, включая счета-фактуры (на электронном носителе).</text:p>
        </text:list-item>
      </text:list>
      <text:p text:style-name="P9">4. Законному представителю АО «Талтэк» явиться <text:span text:style-name="T5">8 ноября 2017 года в 14 часов 00 минут</text:span>, <text:s/>по адресу: 123995, г. Москва, ул. Садовая-Кудринская, д.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783/00-02-17 со всеми правами, предусмотренными статьей 25.5 КоАП.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5C0D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105174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10517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2B5C0D4A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7-105174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7-105174(1) </text:p></draw:text-box></draw:frame><draw:frame draw:style-name="Mfr2" draw:name="SpdBarcode" text:anchor-type="paragraph" svg:x="0cm" svg:width="3.6cm" svg:height="0.78cm" draw:z-index="7"><draw:image xlink:href="Pictures/10000201000000780000001A2B5C0D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3:44:24.77</meta:creation-date>
    <meta:generator>OpenOffice.org/3.4.1$Win32 OpenOffice.org_project/341m1$Build-9593</meta:generator>
    <dc:date>2017-10-16T14:27:50.05</dc:date>
    <meta:editing-duration>PT9M41S</meta:editing-duration>
    <meta:editing-cycles>1</meta:editing-cycles>
    <meta:document-statistic meta:table-count="0" meta:image-count="2" meta:object-count="0" meta:page-count="3" meta:paragraph-count="35" meta:word-count="814" meta:character-count="6562"/>
    <meta:user-defined meta:name="Поле 1"/>
    <meta:user-defined meta:name="Поле 2"/>
    <meta:user-defined meta:name="Поле 3"/>
    <meta:user-defined meta:name="Поле 4"/>
  </office:meta>
</office:document-meta>
</file>